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ext-properties fo:font-size="12pt" style:font-size-asian="12pt" style:font-size-complex="12pt"/>
    </style:style>
    <style:style style:name="ce2" style:family="table-cell" style:parent-style-name="Default" style:data-style-name="N0">
      <style:text-properties fo:font-size="9pt" style:font-size-asian="9pt" style:font-size-complex="9pt"/>
    </style:style>
    <style:style style:name="ce3" style:family="table-cell" style:parent-style-name="Default" style:data-style-name="N3">
      <style:table-cell-properties style:vertical-align="automatic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3">
      <style:table-cell-properties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/>
    </style:style>
    <style:style style:name="ce6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-top="thin solid #000000" fo:border-bottom="thin double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ext-properties fo:color="#808080" fo:font-size="12pt" style:font-size-asian="12pt" style:font-size-complex="12pt"/>
    </style:style>
    <style:style style:name="ce13" style:family="table-cell" style:parent-style-name="Default" style:data-style-name="N3">
      <style:table-cell-properties style:vertical-align="top" fo:wrap-option="wrap" fo:background-color="#FDE9D9" style:repeat-content="false"/>
      <style:paragraph-properties fo:text-align="center"/>
      <style:text-properties fo:color="#808080" fo:font-size="9pt" style:font-size-asian="9pt" style:font-size-complex="9pt" fo:font-weight="bold" style:font-weight-asian="bold" style:font-weight-complex="bold"/>
    </style:style>
    <style:style style:name="ce14" style:family="table-cell" style:parent-style-name="Default" style:data-style-name="N0">
      <style:text-properties fo:color="#808080" fo:font-size="9pt" style:font-size-asian="9pt" style:font-size-complex="9pt"/>
    </style:style>
    <style:style style:name="ce15" style:family="table-cell" style:parent-style-name="Default" style:data-style-name="N3">
      <style:table-cell-properties fo:border-top="none" fo:border-bottom="none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3">
      <style:table-cell-properties fo:border-top="thin solid #000000" fo:border-bottom="none" fo:border-left="none" fo:border-right="none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-top="thin solid #000000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18" style:family="table-cell" style:parent-style-name="Default" style:data-style-name="N3">
      <style:table-cell-properties fo:border-top="thin solid #000000" fo:border-bottom="2pt solid #000000" fo:border-left="none" fo:border-right="thin solid #000000"/>
      <style:text-properties fo:font-size="9pt" style:font-size-asian="9pt" style:font-size-complex="9pt" fo:font-weight="bold" style:font-weight-asian="bold" style:font-weight-complex="bold"/>
    </style:style>
    <style:style style:name="ce19" style:family="table-cell" style:parent-style-name="Default" style:data-style-name="N3">
      <style:table-cell-properties fo:border-top="none" fo:border-bottom="thin solid #000000" fo:border-left="none" fo:border-right="none"/>
      <style:text-properties fo:font-size="9pt" style:font-size-asian="9pt" style:font-size-complex="9pt"/>
    </style:style>
    <style:style style:name="ce20" style:family="table-cell" style:parent-style-name="Default" style:data-style-name="N3">
      <style:table-cell-properties fo:border-top="none" fo:border-bottom="2pt solid #000000" fo:border-left="none" fo:border-right="none"/>
      <style:text-properties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3">
      <style:table-cell-properties fo:border-top="none" fo:border-bottom="thin solid #000000" fo:border-left="none" fo:border-right="none" style:vertical-align="top" fo:wrap-option="wrap" fo:background-color="#FFCC99" style:repeat-content="false"/>
      <style:paragraph-properties fo:text-align="start" fo:margin-left="0cm"/>
      <style:text-properties fo:color="#000000" fo:font-size="9pt" style:font-size-asian="9pt" style:font-size-complex="9pt" fo:font-weight="bold" style:font-weight-asian="bold" style:font-weight-complex="bold"/>
    </style:style>
    <style:style style:name="ce22" style:family="table-cell" style:parent-style-name="Default" style:data-style-name="N3">
      <style:text-properties fo:color="#808080" fo:font-size="9pt" style:font-size-asian="9pt" style:font-size-complex="9pt"/>
    </style:style>
    <style:style style:name="ce23" style:family="table-cell" style:parent-style-name="Default" style:data-style-name="N3">
      <style:table-cell-properties fo:border-top="none" fo:border-bottom="thin solid #000000" fo:border-left="none" fo:border-right="thin solid #000000" style:vertical-align="top" fo:wrap-option="wrap" fo:background-color="#FFCC99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">
      <style:table-cell-properties fo:border-top="thin solid #000000" fo:border-bottom="2pt solid #000000" fo:border-left="none" fo:border-right="none"/>
      <style:text-properties fo:color="#808080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3">
      <style:text-properties fo:font-size="9pt" style:font-size-asian="9pt" style:font-size-complex="9pt"/>
    </style:style>
    <style:style style:name="ce26" style:family="table-cell" style:parent-style-name="Default" style:data-style-name="N3">
      <style:table-cell-properties fo:border-top="thin solid #000000" fo:border-bottom="none" fo:border-left="none" fo:border-right="thin solid #000000"/>
      <style:text-properties fo:font-size="9pt" style:font-size-asian="9pt" style:font-size-complex="9pt"/>
    </style:style>
    <style:style style:name="ce27" style:family="table-cell" style:parent-style-name="Default" style:data-style-name="N3">
      <style:table-cell-properties fo:border-top="none" fo:border-bottom="none" fo:border-left="none" fo:border-right="thin solid #000000"/>
      <style:text-properties fo:font-size="9pt" style:font-size-asian="9pt" style:font-size-complex="9pt"/>
    </style:style>
    <style:style style:name="ce28" style:family="table-cell" style:parent-style-name="Default" style:data-style-name="N3">
      <style:table-cell-properties fo:border-top="none" fo:border-bottom="thin solid #000000" fo:border-left="none" fo:border-right="thin solid #000000"/>
      <style:text-properties fo:font-size="9pt" style:font-size-asian="9pt" style:font-size-complex="9pt"/>
    </style:style>
    <style:style style:name="ce29" style:family="table-cell" style:parent-style-name="Default" style:data-style-name="N3">
      <style:text-properties fo:font-size="9pt" style:font-size-asian="9pt" style:font-size-complex="9pt"/>
    </style:style>
    <style:style style:name="ce30" style:family="table-cell" style:parent-style-name="Default" style:data-style-name="N0">
      <style:table-cell-properties style:vertical-align="top"/>
      <style:text-properties fo:font-size="14pt" style:font-size-asian="14pt" style:font-size-complex="14pt" fo:font-weight="bold" style:font-weight-asian="bold" style:font-weight-complex="bold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2.6722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2.35479166666667cm"/>
    </style:style>
    <style:style style:name="co5" style:family="table-column">
      <style:table-column-properties fo:break-before="auto" style:column-width="2.3812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2.69875cm"/>
    </style:style>
    <style:style style:name="co8" style:family="table-column">
      <style:table-column-properties fo:break-before="auto" style:column-width="2.32833333333333cm" style:use-optimal-column-width="true"/>
    </style:style>
    <style:style style:name="co9" style:family="table-column">
      <style:table-column-properties fo:break-before="auto" style:column-width="2.48708333333333cm" style:use-optimal-column-width="true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2pt" style:use-optimal-row-height="true" fo:break-before="auto"/>
    </style:style>
    <style:style style:name="ro3" style:family="table-row">
      <style:table-row-properties style:row-height="36pt" style:use-optimal-row-height="true" fo:break-before="auto"/>
    </style:style>
    <style:style style:name="ro4" style:family="table-row">
      <style:table-row-properties style:row-height="25.5pt" style:use-optimal-row-height="false" fo:break-before="auto"/>
    </style:style>
    <style:style style:name="ro5" style:family="table-row">
      <style:table-row-properties style:row-height="16.5pt" style:use-optimal-row-height="false" fo:break-before="auto"/>
    </style:style>
    <style:style style:name="ro6" style:family="table-row">
      <style:table-row-properties style:row-height="12.75pt" style:use-optimal-row-height="true" fo:break-before="auto"/>
    </style:style>
    <style:style style:name="ro7" style:family="table-row">
      <style:table-row-properties style:row-height="10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rk1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" table:visibility="collapse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default-cell-style-name="ce2"/>
        <table:table-column table:style-name="co6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14"/>
        <table:table-column table:style-name="co6" table:number-columns-repeated="16368" table:default-cell-style-name="ce2"/>
        <table:table-row table:style-name="ro1">
          <table:table-cell office:value-type="string" table:style-name="ce30">
            <text:p>Beregning av rammetilskudd og utbetaling til kommunene, oktober 2024 (termin 9)</text:p>
          </table:table-cell>
          <table:table-cell table:number-columns-repeated="14" table:style-name="ce30"/>
          <table:table-cell table:style-name="ce12"/>
          <table:table-cell table:number-columns-repeated="16368" table:style-name="ce1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3">
            <text:p>Kommune</text:p>
          </table:table-cell>
          <table:table-cell office:value-type="string" table:style-name="ce4">
            <text:p>Innbyggertilskudd/utgiftsutjevning</text:p>
          </table:table-cell>
          <table:table-cell office:value-type="string" table:style-name="ce4">
            <text:p>Egentlig inntektsutjevning</text:p>
          </table:table-cell>
          <table:table-cell office:value-type="string" table:style-name="ce4">
            <text:p>Inntektsutjevning denne terminen</text:p>
          </table:table-cell>
          <table:table-cell office:value-type="string" table:style-name="ce4">
            <text:p>Distriktstilskudd Sør-Norge</text:p>
          </table:table-cell>
          <table:table-cell office:value-type="string" table:style-name="ce4">
            <text:p>Distriktstilskudd Nord-Norge</text:p>
          </table:table-cell>
          <table:table-cell office:value-type="string" table:style-name="ce4">
            <text:p>Totalt skjønnstilskudd</text:p>
          </table:table-cell>
          <table:table-cell office:value-type="string" table:style-name="ce4">
            <text:p>Herav ordinært skjønn</text:p>
          </table:table-cell>
          <table:table-cell office:value-type="string" table:style-name="ce4">
            <text:p>Herav ekstra skjønn fra Statsforvalteren</text:p>
          </table:table-cell>
          <table:table-cell office:value-type="string" table:style-name="ce4">
            <text:p>Herav ekstra skjønn fra KDD</text:p>
          </table:table-cell>
          <table:table-cell office:value-type="string" table:style-name="ce4">
            <text:p>Regionsenter-tilskudd</text:p>
          </table:table-cell>
          <table:table-cell office:value-type="string" table:style-name="ce4">
            <text:p>Veksttilskudd</text:p>
          </table:table-cell>
          <table:table-cell office:value-type="string" table:style-name="ce4">
            <text:p>Storbytilskudd</text:p>
          </table:table-cell>
          <table:table-cell office:value-type="string" table:style-name="ce4">
            <text:p>Terminutbetaling</text:p>
          </table:table-cell>
          <table:table-cell office:value-type="string" table:style-name="ce15">
            <text:p>Gjenstående inntekts-utjevning</text:p>
          </table:table-cell>
          <table:table-cell office:value-type="string" table:style-name="ce13">
            <text:p>Samlet beløp utbetalt hittil i år</text:p>
          </table:table-cell>
          <table:table-cell table:number-columns-repeated="16368" table:style-name="ce5"/>
        </table:table-row>
        <table:table-row table:style-name="ro4">
          <table:table-cell table:style-name="ce4">
            <table:cell-range-source table:name="HTML_2" table:last-column-spanned="14" table:last-row-spanned="360" xlink:href="file:///G:/KOMM/IS/IS11/Utbet/Kommuner/Tabeller/Intern_komm%20termin1.html"/>
          </table:table-cell>
          <table:table-cell office:value-type="string" table:style-name="ce4">
            <text:p>(post 60)</text:p>
          </table:table-cell>
          <table:table-cell table:number-columns-repeated="2" table:style-name="ce4"/>
          <table:table-cell office:value-type="string" table:style-name="ce4">
            <text:p>(post 61)</text:p>
          </table:table-cell>
          <table:table-cell office:value-type="string" table:style-name="ce4">
            <text:p>(post 62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4)</text:p>
          </table:table-cell>
          <table:table-cell office:value-type="string" table:style-name="ce4">
            <text:p>(post 65)</text:p>
          </table:table-cell>
          <table:table-cell office:value-type="string" table:style-name="ce4">
            <text:p>(post 66)</text:p>
          </table:table-cell>
          <table:table-cell office:value-type="string" table:style-name="ce4">
            <text:p>(post 67)</text:p>
          </table:table-cell>
          <table:table-cell table:style-name="ce4"/>
          <table:table-cell table:style-name="ce15"/>
          <table:table-cell table:style-name="ce13"/>
          <table:table-cell table:number-columns-repeated="16368" table:style-name="ce5"/>
        </table:table-row>
        <table:table-row table:style-name="ro5">
          <table:table-cell table:style-name="ce21"/>
          <table:table-cell office:value-type="float" office:value="1" table:style-name="ce6">
            <text:p>1</text:p>
          </table:table-cell>
          <table:table-cell office:value-type="string" table:style-name="ce6">
            <text:p>2a</text:p>
          </table:table-cell>
          <table:table-cell office:value-type="float" office:value="2" table:style-name="ce6">
            <text:p>2</text:p>
          </table:table-cell>
          <table:table-cell office:value-type="float" office:value="3" table:style-name="ce6">
            <text:p>3</text:p>
          </table:table-cell>
          <table:table-cell office:value-type="float" office:value="4" table:style-name="ce6">
            <text:p>4</text:p>
          </table:table-cell>
          <table:table-cell office:value-type="float" office:value="5" table:style-name="ce6">
            <text:p>5</text:p>
          </table:table-cell>
          <table:table-cell office:value-type="float" office:value="6" table:style-name="ce6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6">
            <text:p>8</text:p>
          </table:table-cell>
          <table:table-cell office:value-type="float" office:value="9" table:style-name="ce6">
            <text:p>9</text:p>
          </table:table-cell>
          <table:table-cell office:value-type="float" office:value="10" table:style-name="ce6">
            <text:p>10</text:p>
          </table:table-cell>
          <table:table-cell office:value-type="float" office:value="11" table:style-name="ce6">
            <text:p>11</text:p>
          </table:table-cell>
          <table:table-cell office:value-type="float" office:value="12" table:style-name="ce6">
            <text:p>12</text:p>
          </table:table-cell>
          <table:table-cell office:value-type="float" office:value="13" table:style-name="ce23">
            <text:p>13</text:p>
          </table:table-cell>
          <table:table-cell office:value-type="float" office:value="14" table:style-name="ce13">
            <text:p>14</text:p>
          </table:table-cell>
          <table:table-cell table:number-columns-repeated="16368" table:style-name="ce7"/>
        </table:table-row>
        <table:table-row table:style-name="ro2">
          <table:table-cell office:value-type="string" table:style-name="ce8">
            <text:p>0301 Oslo</text:p>
          </table:table-cell>
          <table:table-cell office:value-type="float" office:value="1735122500" table:style-name="ce16">
            <text:p>1 735 122 500</text:p>
          </table:table-cell>
          <table:table-cell office:value-type="float" office:value="-137079735" table:style-name="ce16">
            <text:p>-137 079 735</text:p>
          </table:table-cell>
          <table:table-cell office:value-type="float" office:value="-137079735" table:style-name="ce16">
            <text:p>-137 079 7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205000" table:style-name="ce16">
            <text:p>30 205 000</text:p>
          </table:table-cell>
          <table:table-cell office:value-type="float" office:value="1628247765" table:style-name="ce16">
            <text:p>1 628 247 765</text:p>
          </table:table-cell>
          <table:table-cell office:value-type="float" office:value="0" table:formula="of:=[.C6]-[.D6]" table:style-name="ce26">
            <text:p>0</text:p>
          </table:table-cell>
          <table:table-cell office:value-type="float" office:value="10289016773" table:style-name="ce22">
            <text:p>10 289 016 7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1 Eigersund</text:p>
          </table:table-cell>
          <table:table-cell office:value-type="float" office:value="48630800" table:style-name="ce25">
            <text:p>48 630 800</text:p>
          </table:table-cell>
          <table:table-cell office:value-type="float" office:value="886875" table:style-name="ce25">
            <text:p>886 875</text:p>
          </table:table-cell>
          <table:table-cell office:value-type="float" office:value="886875" table:style-name="ce25">
            <text:p>886 87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0000" table:style-name="ce25">
            <text:p>250 000</text:p>
          </table:table-cell>
          <table:table-cell office:value-type="float" office:value="250000" table:style-name="ce25">
            <text:p>2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767675" table:style-name="ce25">
            <text:p>49 767 675</text:p>
          </table:table-cell>
          <table:table-cell office:value-type="float" office:value="0" table:formula="of:=[.C7]-[.D7]" table:style-name="ce27">
            <text:p>0</text:p>
          </table:table-cell>
          <table:table-cell office:value-type="float" office:value="449182721" table:style-name="ce22">
            <text:p>449 182 72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03 Stavanger</text:p>
          </table:table-cell>
          <table:table-cell office:value-type="float" office:value="407748800" table:style-name="ce19">
            <text:p>407 748 800</text:p>
          </table:table-cell>
          <table:table-cell office:value-type="float" office:value="-14926863" table:style-name="ce19">
            <text:p>-14 926 863</text:p>
          </table:table-cell>
          <table:table-cell office:value-type="float" office:value="-14926863" table:style-name="ce19">
            <text:p>-14 926 8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20100" table:style-name="ce19">
            <text:p>6 220 100</text:p>
          </table:table-cell>
          <table:table-cell office:value-type="float" office:value="399342037" table:style-name="ce19">
            <text:p>399 342 037</text:p>
          </table:table-cell>
          <table:table-cell office:value-type="float" office:value="0" table:formula="of:=[.C8]-[.D8]" table:style-name="ce28">
            <text:p>0</text:p>
          </table:table-cell>
          <table:table-cell office:value-type="float" office:value="2817852755" table:style-name="ce22">
            <text:p>2 817 852 7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06 Haugesund</text:p>
          </table:table-cell>
          <table:table-cell office:value-type="float" office:value="110748700" table:style-name="ce16">
            <text:p>110 748 700</text:p>
          </table:table-cell>
          <table:table-cell office:value-type="float" office:value="235580" table:style-name="ce16">
            <text:p>235 580</text:p>
          </table:table-cell>
          <table:table-cell office:value-type="float" office:value="235580" table:style-name="ce16">
            <text:p>235 58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0000" table:style-name="ce16">
            <text:p>350 000</text:p>
          </table:table-cell>
          <table:table-cell office:value-type="float" office:value="350000" table:style-name="ce16">
            <text:p>3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334280" table:style-name="ce16">
            <text:p>111 334 280</text:p>
          </table:table-cell>
          <table:table-cell office:value-type="float" office:value="0" table:formula="of:=[.C9]-[.D9]" table:style-name="ce26">
            <text:p>0</text:p>
          </table:table-cell>
          <table:table-cell office:value-type="float" office:value="964995774" table:style-name="ce22">
            <text:p>964 995 7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08 Sandnes</text:p>
          </table:table-cell>
          <table:table-cell office:value-type="float" office:value="247960600" table:style-name="ce25">
            <text:p>247 960 600</text:p>
          </table:table-cell>
          <table:table-cell office:value-type="float" office:value="-437692" table:style-name="ce25">
            <text:p>-437 692</text:p>
          </table:table-cell>
          <table:table-cell office:value-type="float" office:value="-437692" table:style-name="ce25">
            <text:p>-437 6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000" table:style-name="ce25">
            <text:p>75 000</text:p>
          </table:table-cell>
          <table:table-cell office:value-type="float" office:value="75000" table:style-name="ce25">
            <text:p>7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9100" table:style-name="ce25">
            <text:p>9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8587008" table:style-name="ce25">
            <text:p>248 587 008</text:p>
          </table:table-cell>
          <table:table-cell office:value-type="float" office:value="0" table:formula="of:=[.C10]-[.D10]" table:style-name="ce27">
            <text:p>0</text:p>
          </table:table-cell>
          <table:table-cell office:value-type="float" office:value="2209320834" table:style-name="ce22">
            <text:p>2 209 320 8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1 Sokndal</text:p>
          </table:table-cell>
          <table:table-cell office:value-type="float" office:value="13822300" table:style-name="ce19">
            <text:p>13 822 300</text:p>
          </table:table-cell>
          <table:table-cell office:value-type="float" office:value="548320" table:style-name="ce19">
            <text:p>548 320</text:p>
          </table:table-cell>
          <table:table-cell office:value-type="float" office:value="548320" table:style-name="ce19">
            <text:p>548 320</text:p>
          </table:table-cell>
          <table:table-cell office:value-type="float" office:value="226600" table:style-name="ce19">
            <text:p>226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747220" table:style-name="ce19">
            <text:p>14 747 220</text:p>
          </table:table-cell>
          <table:table-cell office:value-type="float" office:value="0" table:formula="of:=[.C11]-[.D11]" table:style-name="ce28">
            <text:p>0</text:p>
          </table:table-cell>
          <table:table-cell office:value-type="float" office:value="135643268" table:style-name="ce22">
            <text:p>135 643 26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12 Lund</text:p>
          </table:table-cell>
          <table:table-cell office:value-type="float" office:value="12813300" table:style-name="ce16">
            <text:p>12 813 300</text:p>
          </table:table-cell>
          <table:table-cell office:value-type="float" office:value="-177171" table:style-name="ce16">
            <text:p>-177 171</text:p>
          </table:table-cell>
          <table:table-cell office:value-type="float" office:value="-177171" table:style-name="ce16">
            <text:p>-177 171</text:p>
          </table:table-cell>
          <table:table-cell office:value-type="float" office:value="331100" table:style-name="ce16">
            <text:p>331 1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067229" table:style-name="ce16">
            <text:p>13 067 229</text:p>
          </table:table-cell>
          <table:table-cell office:value-type="float" office:value="0" table:formula="of:=[.C12]-[.D12]" table:style-name="ce26">
            <text:p>0</text:p>
          </table:table-cell>
          <table:table-cell office:value-type="float" office:value="123630434" table:style-name="ce22">
            <text:p>123 630 4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14 Bjerkreim</text:p>
          </table:table-cell>
          <table:table-cell office:value-type="float" office:value="10540800" table:style-name="ce25">
            <text:p>10 540 800</text:p>
          </table:table-cell>
          <table:table-cell office:value-type="float" office:value="140680" table:style-name="ce25">
            <text:p>140 680</text:p>
          </table:table-cell>
          <table:table-cell office:value-type="float" office:value="140680" table:style-name="ce25">
            <text:p>140 680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7880" table:style-name="ce25">
            <text:p>11 007 880</text:p>
          </table:table-cell>
          <table:table-cell office:value-type="float" office:value="0" table:formula="of:=[.C13]-[.D13]" table:style-name="ce27">
            <text:p>0</text:p>
          </table:table-cell>
          <table:table-cell office:value-type="float" office:value="105818549" table:style-name="ce22">
            <text:p>105 818 5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19 Hå</text:p>
          </table:table-cell>
          <table:table-cell office:value-type="float" office:value="62544300" table:style-name="ce19">
            <text:p>62 544 300</text:p>
          </table:table-cell>
          <table:table-cell office:value-type="float" office:value="944" table:style-name="ce19">
            <text:p>944</text:p>
          </table:table-cell>
          <table:table-cell office:value-type="float" office:value="944" table:style-name="ce19">
            <text:p>94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545244" table:style-name="ce19">
            <text:p>62 545 244</text:p>
          </table:table-cell>
          <table:table-cell office:value-type="float" office:value="0" table:formula="of:=[.C14]-[.D14]" table:style-name="ce28">
            <text:p>0</text:p>
          </table:table-cell>
          <table:table-cell office:value-type="float" office:value="634046924" table:style-name="ce22">
            <text:p>634 046 9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0 Klepp</text:p>
          </table:table-cell>
          <table:table-cell office:value-type="float" office:value="61219000" table:style-name="ce16">
            <text:p>61 219 000</text:p>
          </table:table-cell>
          <table:table-cell office:value-type="float" office:value="288859" table:style-name="ce16">
            <text:p>288 859</text:p>
          </table:table-cell>
          <table:table-cell office:value-type="float" office:value="288859" table:style-name="ce16">
            <text:p>288 8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1400" table:style-name="ce16">
            <text:p>441 400</text:p>
          </table:table-cell>
          <table:table-cell office:value-type="float" office:value="0" table:style-name="ce16">
            <text:p>0</text:p>
          </table:table-cell>
          <table:table-cell office:value-type="float" office:value="62119259" table:style-name="ce16">
            <text:p>62 119 259</text:p>
          </table:table-cell>
          <table:table-cell office:value-type="float" office:value="0" table:formula="of:=[.C15]-[.D15]" table:style-name="ce26">
            <text:p>0</text:p>
          </table:table-cell>
          <table:table-cell office:value-type="float" office:value="577584123" table:style-name="ce22">
            <text:p>577 584 1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1 Time</text:p>
          </table:table-cell>
          <table:table-cell office:value-type="float" office:value="60159200" table:style-name="ce25">
            <text:p>60 159 200</text:p>
          </table:table-cell>
          <table:table-cell office:value-type="float" office:value="-98190" table:style-name="ce25">
            <text:p>-98 190</text:p>
          </table:table-cell>
          <table:table-cell office:value-type="float" office:value="-98190" table:style-name="ce25">
            <text:p>-98 1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5300" table:style-name="ce25">
            <text:p>135 300</text:p>
          </table:table-cell>
          <table:table-cell office:value-type="float" office:value="0" table:style-name="ce25">
            <text:p>0</text:p>
          </table:table-cell>
          <table:table-cell office:value-type="float" office:value="60396310" table:style-name="ce25">
            <text:p>60 396 310</text:p>
          </table:table-cell>
          <table:table-cell office:value-type="float" office:value="0" table:formula="of:=[.C16]-[.D16]" table:style-name="ce27">
            <text:p>0</text:p>
          </table:table-cell>
          <table:table-cell office:value-type="float" office:value="541395432" table:style-name="ce22">
            <text:p>541 395 4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22 Gjesdal</text:p>
          </table:table-cell>
          <table:table-cell office:value-type="float" office:value="40917900" table:style-name="ce19">
            <text:p>40 917 900</text:p>
          </table:table-cell>
          <table:table-cell office:value-type="float" office:value="140793" table:style-name="ce19">
            <text:p>140 793</text:p>
          </table:table-cell>
          <table:table-cell office:value-type="float" office:value="140793" table:style-name="ce19">
            <text:p>140 7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0000" table:style-name="ce19">
            <text:p>300 000</text:p>
          </table:table-cell>
          <table:table-cell office:value-type="float" office:value="300000" table:style-name="ce19">
            <text:p>3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1358693" table:style-name="ce19">
            <text:p>41 358 693</text:p>
          </table:table-cell>
          <table:table-cell office:value-type="float" office:value="0" table:formula="of:=[.C17]-[.D17]" table:style-name="ce28">
            <text:p>0</text:p>
          </table:table-cell>
          <table:table-cell office:value-type="float" office:value="403194678" table:style-name="ce22">
            <text:p>403 194 6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24 Sola</text:p>
          </table:table-cell>
          <table:table-cell office:value-type="float" office:value="82993900" table:style-name="ce16">
            <text:p>82 993 900</text:p>
          </table:table-cell>
          <table:table-cell office:value-type="float" office:value="-2121554" table:style-name="ce16">
            <text:p>-2 121 554</text:p>
          </table:table-cell>
          <table:table-cell office:value-type="float" office:value="-2121554" table:style-name="ce16">
            <text:p>-2 121 55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00" table:style-name="ce16">
            <text:p>12 600</text:p>
          </table:table-cell>
          <table:table-cell office:value-type="float" office:value="0" table:style-name="ce16">
            <text:p>0</text:p>
          </table:table-cell>
          <table:table-cell office:value-type="float" office:value="80994946" table:style-name="ce16">
            <text:p>80 994 946</text:p>
          </table:table-cell>
          <table:table-cell office:value-type="float" office:value="0" table:formula="of:=[.C18]-[.D18]" table:style-name="ce26">
            <text:p>0</text:p>
          </table:table-cell>
          <table:table-cell office:value-type="float" office:value="583751768" table:style-name="ce22">
            <text:p>583 751 7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27 Randaberg</text:p>
          </table:table-cell>
          <table:table-cell office:value-type="float" office:value="34999100" table:style-name="ce25">
            <text:p>34 999 100</text:p>
          </table:table-cell>
          <table:table-cell office:value-type="float" office:value="-372920" table:style-name="ce25">
            <text:p>-372 920</text:p>
          </table:table-cell>
          <table:table-cell office:value-type="float" office:value="-372920" table:style-name="ce25">
            <text:p>-372 9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5026180" table:style-name="ce25">
            <text:p>35 026 180</text:p>
          </table:table-cell>
          <table:table-cell office:value-type="float" office:value="0" table:formula="of:=[.C19]-[.D19]" table:style-name="ce27">
            <text:p>0</text:p>
          </table:table-cell>
          <table:table-cell office:value-type="float" office:value="298096646" table:style-name="ce22">
            <text:p>298 096 64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0 Strand</text:p>
          </table:table-cell>
          <table:table-cell office:value-type="float" office:value="43978700" table:style-name="ce19">
            <text:p>43 978 700</text:p>
          </table:table-cell>
          <table:table-cell office:value-type="float" office:value="1501149" table:style-name="ce19">
            <text:p>1 501 149</text:p>
          </table:table-cell>
          <table:table-cell office:value-type="float" office:value="1501149" table:style-name="ce19">
            <text:p>1 501 14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879849" table:style-name="ce19">
            <text:p>45 879 849</text:p>
          </table:table-cell>
          <table:table-cell office:value-type="float" office:value="0" table:formula="of:=[.C20]-[.D20]" table:style-name="ce28">
            <text:p>0</text:p>
          </table:table-cell>
          <table:table-cell office:value-type="float" office:value="438867924" table:style-name="ce22">
            <text:p>438 867 9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33 Hjelmeland</text:p>
          </table:table-cell>
          <table:table-cell office:value-type="float" office:value="11264300" table:style-name="ce16">
            <text:p>11 264 300</text:p>
          </table:table-cell>
          <table:table-cell office:value-type="float" office:value="-129651" table:style-name="ce16">
            <text:p>-129 651</text:p>
          </table:table-cell>
          <table:table-cell office:value-type="float" office:value="-129651" table:style-name="ce16">
            <text:p>-129 65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947249" table:style-name="ce16">
            <text:p>11 947 249</text:p>
          </table:table-cell>
          <table:table-cell office:value-type="float" office:value="0" table:formula="of:=[.C21]-[.D21]" table:style-name="ce26">
            <text:p>0</text:p>
          </table:table-cell>
          <table:table-cell office:value-type="float" office:value="98713104" table:style-name="ce22">
            <text:p>98 713 1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34 Suldal</text:p>
          </table:table-cell>
          <table:table-cell office:value-type="float" office:value="16982500" table:style-name="ce25">
            <text:p>16 982 500</text:p>
          </table:table-cell>
          <table:table-cell office:value-type="float" office:value="255766" table:style-name="ce25">
            <text:p>255 766</text:p>
          </table:table-cell>
          <table:table-cell office:value-type="float" office:value="255766" table:style-name="ce25">
            <text:p>255 766</text:p>
          </table:table-cell>
          <table:table-cell office:value-type="float" office:value="504000" table:style-name="ce25">
            <text:p>50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42266" table:style-name="ce25">
            <text:p>17 742 266</text:p>
          </table:table-cell>
          <table:table-cell office:value-type="float" office:value="0" table:formula="of:=[.C22]-[.D22]" table:style-name="ce27">
            <text:p>0</text:p>
          </table:table-cell>
          <table:table-cell office:value-type="float" office:value="129867510" table:style-name="ce22">
            <text:p>129 867 5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35 Sauda</text:p>
          </table:table-cell>
          <table:table-cell office:value-type="float" office:value="18011800" table:style-name="ce19">
            <text:p>18 011 800</text:p>
          </table:table-cell>
          <table:table-cell office:value-type="float" office:value="555180" table:style-name="ce19">
            <text:p>555 180</text:p>
          </table:table-cell>
          <table:table-cell office:value-type="float" office:value="555180" table:style-name="ce19">
            <text:p>555 180</text:p>
          </table:table-cell>
          <table:table-cell office:value-type="float" office:value="722800" table:style-name="ce19">
            <text:p>722 80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9359780" table:style-name="ce19">
            <text:p>19 359 780</text:p>
          </table:table-cell>
          <table:table-cell office:value-type="float" office:value="0" table:formula="of:=[.C23]-[.D23]" table:style-name="ce28">
            <text:p>0</text:p>
          </table:table-cell>
          <table:table-cell office:value-type="float" office:value="173366700" table:style-name="ce22">
            <text:p>173 366 7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144 Kvitsøy</text:p>
          </table:table-cell>
          <table:table-cell office:value-type="float" office:value="3920400" table:style-name="ce16">
            <text:p>3 920 400</text:p>
          </table:table-cell>
          <table:table-cell office:value-type="float" office:value="22541" table:style-name="ce16">
            <text:p>22 541</text:p>
          </table:table-cell>
          <table:table-cell office:value-type="float" office:value="22541" table:style-name="ce16">
            <text:p>22 541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309341" table:style-name="ce16">
            <text:p>4 309 341</text:p>
          </table:table-cell>
          <table:table-cell office:value-type="float" office:value="0" table:formula="of:=[.C24]-[.D24]" table:style-name="ce26">
            <text:p>0</text:p>
          </table:table-cell>
          <table:table-cell office:value-type="float" office:value="38562165" table:style-name="ce22">
            <text:p>38 562 1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5 Bokn</text:p>
          </table:table-cell>
          <table:table-cell office:value-type="float" office:value="4455100" table:style-name="ce25">
            <text:p>4 455 100</text:p>
          </table:table-cell>
          <table:table-cell office:value-type="float" office:value="85288" table:style-name="ce25">
            <text:p>85 288</text:p>
          </table:table-cell>
          <table:table-cell office:value-type="float" office:value="85288" table:style-name="ce25">
            <text:p>85 288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56788" table:style-name="ce25">
            <text:p>4 956 788</text:p>
          </table:table-cell>
          <table:table-cell office:value-type="float" office:value="0" table:formula="of:=[.C25]-[.D25]" table:style-name="ce27">
            <text:p>0</text:p>
          </table:table-cell>
          <table:table-cell office:value-type="float" office:value="44294743" table:style-name="ce22">
            <text:p>44 294 7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46 Tysvær</text:p>
          </table:table-cell>
          <table:table-cell office:value-type="float" office:value="43692000" table:style-name="ce19">
            <text:p>43 692 000</text:p>
          </table:table-cell>
          <table:table-cell office:value-type="float" office:value="1770772" table:style-name="ce19">
            <text:p>1 770 772</text:p>
          </table:table-cell>
          <table:table-cell office:value-type="float" office:value="1770772" table:style-name="ce19">
            <text:p>1 770 7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45000" table:style-name="ce19">
            <text:p>145 000</text:p>
          </table:table-cell>
          <table:table-cell office:value-type="float" office:value="145000" table:style-name="ce19">
            <text:p>14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607772" table:style-name="ce19">
            <text:p>45 607 772</text:p>
          </table:table-cell>
          <table:table-cell office:value-type="float" office:value="0" table:formula="of:=[.C26]-[.D26]" table:style-name="ce28">
            <text:p>0</text:p>
          </table:table-cell>
          <table:table-cell office:value-type="float" office:value="415511339" table:style-name="ce22">
            <text:p>415 511 3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49 Karmøy</text:p>
          </table:table-cell>
          <table:table-cell office:value-type="float" office:value="131903600" table:style-name="ce16">
            <text:p>131 903 600</text:p>
          </table:table-cell>
          <table:table-cell office:value-type="float" office:value="5048283" table:style-name="ce16">
            <text:p>5 048 283</text:p>
          </table:table-cell>
          <table:table-cell office:value-type="float" office:value="5048283" table:style-name="ce16">
            <text:p>5 048 2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7231883" table:style-name="ce16">
            <text:p>137 231 883</text:p>
          </table:table-cell>
          <table:table-cell office:value-type="float" office:value="0" table:formula="of:=[.C27]-[.D27]" table:style-name="ce26">
            <text:p>0</text:p>
          </table:table-cell>
          <table:table-cell office:value-type="float" office:value="1302039095" table:style-name="ce22">
            <text:p>1 302 039 0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151 Utsira</text:p>
          </table:table-cell>
          <table:table-cell office:value-type="float" office:value="2786300" table:style-name="ce25">
            <text:p>2 786 300</text:p>
          </table:table-cell>
          <table:table-cell office:value-type="float" office:value="20027" table:style-name="ce25">
            <text:p>20 027</text:p>
          </table:table-cell>
          <table:table-cell office:value-type="float" office:value="20027" table:style-name="ce25">
            <text:p>20 02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00" table:style-name="ce25">
            <text:p>3 600</text:p>
          </table:table-cell>
          <table:table-cell office:value-type="float" office:value="0" table:style-name="ce25">
            <text:p>0</text:p>
          </table:table-cell>
          <table:table-cell office:value-type="float" office:value="3462527" table:style-name="ce25">
            <text:p>3 462 527</text:p>
          </table:table-cell>
          <table:table-cell office:value-type="float" office:value="0" table:formula="of:=[.C28]-[.D28]" table:style-name="ce27">
            <text:p>0</text:p>
          </table:table-cell>
          <table:table-cell office:value-type="float" office:value="31101731" table:style-name="ce22">
            <text:p>31 101 73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160 Vindafjord</text:p>
          </table:table-cell>
          <table:table-cell office:value-type="float" office:value="31226300" table:style-name="ce19">
            <text:p>31 226 300</text:p>
          </table:table-cell>
          <table:table-cell office:value-type="float" office:value="-655884" table:style-name="ce19">
            <text:p>-655 884</text:p>
          </table:table-cell>
          <table:table-cell office:value-type="float" office:value="-655884" table:style-name="ce19">
            <text:p>-655 88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690416" table:style-name="ce19">
            <text:p>30 690 416</text:p>
          </table:table-cell>
          <table:table-cell office:value-type="float" office:value="0" table:formula="of:=[.C29]-[.D29]" table:style-name="ce28">
            <text:p>0</text:p>
          </table:table-cell>
          <table:table-cell office:value-type="float" office:value="260620345" table:style-name="ce22">
            <text:p>260 620 3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05 Kristiansund</text:p>
          </table:table-cell>
          <table:table-cell office:value-type="float" office:value="73265400" table:style-name="ce16">
            <text:p>73 265 400</text:p>
          </table:table-cell>
          <table:table-cell office:value-type="float" office:value="3793657" table:style-name="ce16">
            <text:p>3 793 657</text:p>
          </table:table-cell>
          <table:table-cell office:value-type="float" office:value="3793657" table:style-name="ce16">
            <text:p>3 793 65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7269057" table:style-name="ce16">
            <text:p>77 269 057</text:p>
          </table:table-cell>
          <table:table-cell office:value-type="float" office:value="0" table:formula="of:=[.C30]-[.D30]" table:style-name="ce26">
            <text:p>0</text:p>
          </table:table-cell>
          <table:table-cell office:value-type="float" office:value="743632785" table:style-name="ce22">
            <text:p>743 632 7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06 Molde</text:p>
          </table:table-cell>
          <table:table-cell office:value-type="float" office:value="109185200" table:style-name="ce25">
            <text:p>109 185 200</text:p>
          </table:table-cell>
          <table:table-cell office:value-type="float" office:value="2368426" table:style-name="ce25">
            <text:p>2 368 426</text:p>
          </table:table-cell>
          <table:table-cell office:value-type="float" office:value="2368426" table:style-name="ce25">
            <text:p>2 368 42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000" table:style-name="ce25">
            <text:p>238 000</text:p>
          </table:table-cell>
          <table:table-cell office:value-type="float" office:value="238000" table:style-name="ce25">
            <text:p>23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8300" table:style-name="ce25">
            <text:p>608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399926" table:style-name="ce25">
            <text:p>112 399 926</text:p>
          </table:table-cell>
          <table:table-cell office:value-type="float" office:value="0" table:formula="of:=[.C31]-[.D31]" table:style-name="ce27">
            <text:p>0</text:p>
          </table:table-cell>
          <table:table-cell office:value-type="float" office:value="1027777639" table:style-name="ce22">
            <text:p>1 027 777 6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08 Ålesund</text:p>
          </table:table-cell>
          <table:table-cell office:value-type="float" office:value="171043900" table:style-name="ce19">
            <text:p>171 043 900</text:p>
          </table:table-cell>
          <table:table-cell office:value-type="float" office:value="691676" table:style-name="ce19">
            <text:p>691 676</text:p>
          </table:table-cell>
          <table:table-cell office:value-type="float" office:value="691676" table:style-name="ce19">
            <text:p>691 67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30000" table:style-name="ce19">
            <text:p>630 000</text:p>
          </table:table-cell>
          <table:table-cell office:value-type="float" office:value="630000" table:style-name="ce19">
            <text:p>6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3400" table:style-name="ce19">
            <text:p>80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168976" table:style-name="ce19">
            <text:p>173 168 976</text:p>
          </table:table-cell>
          <table:table-cell office:value-type="float" office:value="0" table:formula="of:=[.C32]-[.D32]" table:style-name="ce28">
            <text:p>0</text:p>
          </table:table-cell>
          <table:table-cell office:value-type="float" office:value="1559721511" table:style-name="ce22">
            <text:p>1 559 721 51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1 Vanylven</text:p>
          </table:table-cell>
          <table:table-cell office:value-type="float" office:value="13460400" table:style-name="ce16">
            <text:p>13 460 400</text:p>
          </table:table-cell>
          <table:table-cell office:value-type="float" office:value="-1021909" table:style-name="ce16">
            <text:p>-1 021 909</text:p>
          </table:table-cell>
          <table:table-cell office:value-type="float" office:value="-1021909" table:style-name="ce16">
            <text:p>-1 021 90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000" table:style-name="ce16">
            <text:p>60 000</text:p>
          </table:table-cell>
          <table:table-cell office:value-type="float" office:value="60000" table:style-name="ce16">
            <text:p>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151091" table:style-name="ce16">
            <text:p>13 151 091</text:p>
          </table:table-cell>
          <table:table-cell office:value-type="float" office:value="0" table:formula="of:=[.C33]-[.D33]" table:style-name="ce26">
            <text:p>0</text:p>
          </table:table-cell>
          <table:table-cell office:value-type="float" office:value="134321655" table:style-name="ce22">
            <text:p>134 321 6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4 Sande</text:p>
          </table:table-cell>
          <table:table-cell office:value-type="float" office:value="10539600" table:style-name="ce25">
            <text:p>10 539 600</text:p>
          </table:table-cell>
          <table:table-cell office:value-type="float" office:value="361152" table:style-name="ce25">
            <text:p>361 152</text:p>
          </table:table-cell>
          <table:table-cell office:value-type="float" office:value="361152" table:style-name="ce25">
            <text:p>361 152</text:p>
          </table:table-cell>
          <table:table-cell office:value-type="float" office:value="522100" table:style-name="ce25">
            <text:p>522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77852" table:style-name="ce25">
            <text:p>11 477 852</text:p>
          </table:table-cell>
          <table:table-cell office:value-type="float" office:value="0" table:formula="of:=[.C34]-[.D34]" table:style-name="ce27">
            <text:p>0</text:p>
          </table:table-cell>
          <table:table-cell office:value-type="float" office:value="100816779" table:style-name="ce22">
            <text:p>100 816 77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15 Herøy</text:p>
          </table:table-cell>
          <table:table-cell office:value-type="float" office:value="28594500" table:style-name="ce19">
            <text:p>28 594 500</text:p>
          </table:table-cell>
          <table:table-cell office:value-type="float" office:value="382592" table:style-name="ce19">
            <text:p>382 592</text:p>
          </table:table-cell>
          <table:table-cell office:value-type="float" office:value="382592" table:style-name="ce19">
            <text:p>382 5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17092" table:style-name="ce19">
            <text:p>29 017 092</text:p>
          </table:table-cell>
          <table:table-cell office:value-type="float" office:value="0" table:formula="of:=[.C35]-[.D35]" table:style-name="ce28">
            <text:p>0</text:p>
          </table:table-cell>
          <table:table-cell office:value-type="float" office:value="254219007" table:style-name="ce22">
            <text:p>254 219 0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16 Ulstein</text:p>
          </table:table-cell>
          <table:table-cell office:value-type="float" office:value="29554600" table:style-name="ce16">
            <text:p>29 554 600</text:p>
          </table:table-cell>
          <table:table-cell office:value-type="float" office:value="962909" table:style-name="ce16">
            <text:p>962 909</text:p>
          </table:table-cell>
          <table:table-cell office:value-type="float" office:value="962909" table:style-name="ce16">
            <text:p>962 90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0000" table:style-name="ce16">
            <text:p>260 000</text:p>
          </table:table-cell>
          <table:table-cell office:value-type="float" office:value="260000" table:style-name="ce16">
            <text:p>2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777509" table:style-name="ce16">
            <text:p>30 777 509</text:p>
          </table:table-cell>
          <table:table-cell office:value-type="float" office:value="0" table:formula="of:=[.C36]-[.D36]" table:style-name="ce26">
            <text:p>0</text:p>
          </table:table-cell>
          <table:table-cell office:value-type="float" office:value="281024707" table:style-name="ce22">
            <text:p>281 024 7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17 Hareid</text:p>
          </table:table-cell>
          <table:table-cell office:value-type="float" office:value="18809000" table:style-name="ce25">
            <text:p>18 809 000</text:p>
          </table:table-cell>
          <table:table-cell office:value-type="float" office:value="807409" table:style-name="ce25">
            <text:p>807 409</text:p>
          </table:table-cell>
          <table:table-cell office:value-type="float" office:value="807409" table:style-name="ce25">
            <text:p>807 4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726409" table:style-name="ce25">
            <text:p>19 726 409</text:p>
          </table:table-cell>
          <table:table-cell office:value-type="float" office:value="0" table:formula="of:=[.C37]-[.D37]" table:style-name="ce27">
            <text:p>0</text:p>
          </table:table-cell>
          <table:table-cell office:value-type="float" office:value="200312608" table:style-name="ce22">
            <text:p>200 312 6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20 Ørsta</text:p>
          </table:table-cell>
          <table:table-cell office:value-type="float" office:value="37813000" table:style-name="ce19">
            <text:p>37 813 000</text:p>
          </table:table-cell>
          <table:table-cell office:value-type="float" office:value="1222297" table:style-name="ce19">
            <text:p>1 222 297</text:p>
          </table:table-cell>
          <table:table-cell office:value-type="float" office:value="1222297" table:style-name="ce19">
            <text:p>1 222 29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125297" table:style-name="ce19">
            <text:p>39 125 297</text:p>
          </table:table-cell>
          <table:table-cell office:value-type="float" office:value="0" table:formula="of:=[.C38]-[.D38]" table:style-name="ce28">
            <text:p>0</text:p>
          </table:table-cell>
          <table:table-cell office:value-type="float" office:value="376746416" table:style-name="ce22">
            <text:p>376 746 4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25 Stranda</text:p>
          </table:table-cell>
          <table:table-cell office:value-type="float" office:value="16381700" table:style-name="ce16">
            <text:p>16 381 700</text:p>
          </table:table-cell>
          <table:table-cell office:value-type="float" office:value="210360" table:style-name="ce16">
            <text:p>210 360</text:p>
          </table:table-cell>
          <table:table-cell office:value-type="float" office:value="210360" table:style-name="ce16">
            <text:p>210 360</text:p>
          </table:table-cell>
          <table:table-cell office:value-type="float" office:value="282800" table:style-name="ce16">
            <text:p>282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874860" table:style-name="ce16">
            <text:p>16 874 860</text:p>
          </table:table-cell>
          <table:table-cell office:value-type="float" office:value="0" table:formula="of:=[.C39]-[.D39]" table:style-name="ce26">
            <text:p>0</text:p>
          </table:table-cell>
          <table:table-cell office:value-type="float" office:value="153330383" table:style-name="ce22">
            <text:p>153 330 38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28 Sykkylven</text:p>
          </table:table-cell>
          <table:table-cell office:value-type="float" office:value="23109900" table:style-name="ce25">
            <text:p>23 109 900</text:p>
          </table:table-cell>
          <table:table-cell office:value-type="float" office:value="649988" table:style-name="ce25">
            <text:p>649 988</text:p>
          </table:table-cell>
          <table:table-cell office:value-type="float" office:value="649988" table:style-name="ce25">
            <text:p>649 988</text:p>
          </table:table-cell>
          <table:table-cell office:value-type="float" office:value="224500" table:style-name="ce25">
            <text:p>224 500</text:p>
          </table:table-cell>
          <table:table-cell office:value-type="float" office:value="0" table:style-name="ce25">
            <text:p>0</text:p>
          </table:table-cell>
          <table:table-cell office:value-type="float" office:value="40000" table:style-name="ce25">
            <text:p>40 000</text:p>
          </table:table-cell>
          <table:table-cell office:value-type="float" office:value="40000" table:style-name="ce25">
            <text:p>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024388" table:style-name="ce25">
            <text:p>24 024 388</text:p>
          </table:table-cell>
          <table:table-cell office:value-type="float" office:value="0" table:formula="of:=[.C40]-[.D40]" table:style-name="ce27">
            <text:p>0</text:p>
          </table:table-cell>
          <table:table-cell office:value-type="float" office:value="246763001" table:style-name="ce22">
            <text:p>246 763 00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1 Sula</text:p>
          </table:table-cell>
          <table:table-cell office:value-type="float" office:value="33465500" table:style-name="ce19">
            <text:p>33 465 500</text:p>
          </table:table-cell>
          <table:table-cell office:value-type="float" office:value="373372" table:style-name="ce19">
            <text:p>373 372</text:p>
          </table:table-cell>
          <table:table-cell office:value-type="float" office:value="373372" table:style-name="ce19">
            <text:p>373 37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0000" table:style-name="ce19">
            <text:p>130 000</text:p>
          </table:table-cell>
          <table:table-cell office:value-type="float" office:value="130000" table:style-name="ce19">
            <text:p>1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3968872" table:style-name="ce19">
            <text:p>33 968 872</text:p>
          </table:table-cell>
          <table:table-cell office:value-type="float" office:value="0" table:formula="of:=[.C41]-[.D41]" table:style-name="ce28">
            <text:p>0</text:p>
          </table:table-cell>
          <table:table-cell office:value-type="float" office:value="351640141" table:style-name="ce22">
            <text:p>351 640 1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32 Giske</text:p>
          </table:table-cell>
          <table:table-cell office:value-type="float" office:value="28669300" table:style-name="ce16">
            <text:p>28 669 300</text:p>
          </table:table-cell>
          <table:table-cell office:value-type="float" office:value="1168974" table:style-name="ce16">
            <text:p>1 168 974</text:p>
          </table:table-cell>
          <table:table-cell office:value-type="float" office:value="1168974" table:style-name="ce16">
            <text:p>1 168 9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9878274" table:style-name="ce16">
            <text:p>29 878 274</text:p>
          </table:table-cell>
          <table:table-cell office:value-type="float" office:value="0" table:formula="of:=[.C42]-[.D42]" table:style-name="ce26">
            <text:p>0</text:p>
          </table:table-cell>
          <table:table-cell office:value-type="float" office:value="282293898" table:style-name="ce22">
            <text:p>282 293 8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35 Vestnes</text:p>
          </table:table-cell>
          <table:table-cell office:value-type="float" office:value="23293100" table:style-name="ce25">
            <text:p>23 293 100</text:p>
          </table:table-cell>
          <table:table-cell office:value-type="float" office:value="158352" table:style-name="ce25">
            <text:p>158 352</text:p>
          </table:table-cell>
          <table:table-cell office:value-type="float" office:value="158352" table:style-name="ce25">
            <text:p>158 352</text:p>
          </table:table-cell>
          <table:table-cell office:value-type="float" office:value="626400" table:style-name="ce25">
            <text:p>626 400</text:p>
          </table:table-cell>
          <table:table-cell office:value-type="float" office:value="0" table:style-name="ce25">
            <text:p>0</text:p>
          </table:table-cell>
          <table:table-cell office:value-type="float" office:value="110000" table:style-name="ce25">
            <text:p>110 000</text:p>
          </table:table-cell>
          <table:table-cell office:value-type="float" office:value="110000" table:style-name="ce25">
            <text:p>11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187852" table:style-name="ce25">
            <text:p>24 187 852</text:p>
          </table:table-cell>
          <table:table-cell office:value-type="float" office:value="0" table:formula="of:=[.C43]-[.D43]" table:style-name="ce27">
            <text:p>0</text:p>
          </table:table-cell>
          <table:table-cell office:value-type="float" office:value="232216155" table:style-name="ce22">
            <text:p>232 216 15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39 Rauma</text:p>
          </table:table-cell>
          <table:table-cell office:value-type="float" office:value="26906500" table:style-name="ce19">
            <text:p>26 906 500</text:p>
          </table:table-cell>
          <table:table-cell office:value-type="float" office:value="754493" table:style-name="ce19">
            <text:p>754 493</text:p>
          </table:table-cell>
          <table:table-cell office:value-type="float" office:value="754493" table:style-name="ce19">
            <text:p>754 493</text:p>
          </table:table-cell>
          <table:table-cell office:value-type="float" office:value="626000" table:style-name="ce19">
            <text:p>626 000</text:p>
          </table:table-cell>
          <table:table-cell office:value-type="float" office:value="0" table:style-name="ce19">
            <text:p>0</text:p>
          </table:table-cell>
          <table:table-cell office:value-type="float" office:value="33000" table:style-name="ce19">
            <text:p>33 000</text:p>
          </table:table-cell>
          <table:table-cell office:value-type="float" office:value="33000" table:style-name="ce19">
            <text:p>3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319993" table:style-name="ce19">
            <text:p>28 319 993</text:p>
          </table:table-cell>
          <table:table-cell office:value-type="float" office:value="0" table:formula="of:=[.C44]-[.D44]" table:style-name="ce28">
            <text:p>0</text:p>
          </table:table-cell>
          <table:table-cell office:value-type="float" office:value="261456537" table:style-name="ce22">
            <text:p>261 456 5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47 Aukra</text:p>
          </table:table-cell>
          <table:table-cell office:value-type="float" office:value="14347400" table:style-name="ce16">
            <text:p>14 347 400</text:p>
          </table:table-cell>
          <table:table-cell office:value-type="float" office:value="957908" table:style-name="ce16">
            <text:p>957 908</text:p>
          </table:table-cell>
          <table:table-cell office:value-type="float" office:value="957908" table:style-name="ce16">
            <text:p>957 90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305308" table:style-name="ce16">
            <text:p>15 305 308</text:p>
          </table:table-cell>
          <table:table-cell office:value-type="float" office:value="0" table:formula="of:=[.C45]-[.D45]" table:style-name="ce26">
            <text:p>0</text:p>
          </table:table-cell>
          <table:table-cell office:value-type="float" office:value="137890787" table:style-name="ce22">
            <text:p>137 890 78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54 Averøy</text:p>
          </table:table-cell>
          <table:table-cell office:value-type="float" office:value="19358500" table:style-name="ce25">
            <text:p>19 358 500</text:p>
          </table:table-cell>
          <table:table-cell office:value-type="float" office:value="774899" table:style-name="ce25">
            <text:p>774 899</text:p>
          </table:table-cell>
          <table:table-cell office:value-type="float" office:value="774899" table:style-name="ce25">
            <text:p>774 8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4700" table:style-name="ce25">
            <text:p>74 700</text:p>
          </table:table-cell>
          <table:table-cell office:value-type="float" office:value="74700" table:style-name="ce25">
            <text:p>74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208099" table:style-name="ce25">
            <text:p>20 208 099</text:p>
          </table:table-cell>
          <table:table-cell office:value-type="float" office:value="0" table:formula="of:=[.C46]-[.D46]" table:style-name="ce27">
            <text:p>0</text:p>
          </table:table-cell>
          <table:table-cell office:value-type="float" office:value="187344349" table:style-name="ce22">
            <text:p>187 344 3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57 Gjemnes</text:p>
          </table:table-cell>
          <table:table-cell office:value-type="float" office:value="10538200" table:style-name="ce19">
            <text:p>10 538 200</text:p>
          </table:table-cell>
          <table:table-cell office:value-type="float" office:value="403221" table:style-name="ce19">
            <text:p>403 221</text:p>
          </table:table-cell>
          <table:table-cell office:value-type="float" office:value="403221" table:style-name="ce19">
            <text:p>403 221</text:p>
          </table:table-cell>
          <table:table-cell office:value-type="float" office:value="456900" table:style-name="ce19">
            <text:p>456 900</text:p>
          </table:table-cell>
          <table:table-cell office:value-type="float" office:value="0" table:style-name="ce19">
            <text:p>0</text:p>
          </table:table-cell>
          <table:table-cell office:value-type="float" office:value="65000" table:style-name="ce19">
            <text:p>65 000</text:p>
          </table:table-cell>
          <table:table-cell office:value-type="float" office:value="65000" table:style-name="ce19">
            <text:p>6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463321" table:style-name="ce19">
            <text:p>11 463 321</text:p>
          </table:table-cell>
          <table:table-cell office:value-type="float" office:value="0" table:formula="of:=[.C47]-[.D47]" table:style-name="ce28">
            <text:p>0</text:p>
          </table:table-cell>
          <table:table-cell office:value-type="float" office:value="115192995" table:style-name="ce22">
            <text:p>115 192 99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60 Tingvoll</text:p>
          </table:table-cell>
          <table:table-cell office:value-type="float" office:value="13315800" table:style-name="ce16">
            <text:p>13 315 800</text:p>
          </table:table-cell>
          <table:table-cell office:value-type="float" office:value="467585" table:style-name="ce16">
            <text:p>467 585</text:p>
          </table:table-cell>
          <table:table-cell office:value-type="float" office:value="467585" table:style-name="ce16">
            <text:p>467 58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8100" table:style-name="ce16">
            <text:p>58 100</text:p>
          </table:table-cell>
          <table:table-cell office:value-type="float" office:value="58100" table:style-name="ce16">
            <text:p>58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494085" table:style-name="ce16">
            <text:p>14 494 085</text:p>
          </table:table-cell>
          <table:table-cell office:value-type="float" office:value="0" table:formula="of:=[.C48]-[.D48]" table:style-name="ce26">
            <text:p>0</text:p>
          </table:table-cell>
          <table:table-cell office:value-type="float" office:value="143001220" table:style-name="ce22">
            <text:p>143 001 2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63 Sunndal</text:p>
          </table:table-cell>
          <table:table-cell office:value-type="float" office:value="27193500" table:style-name="ce25">
            <text:p>27 193 500</text:p>
          </table:table-cell>
          <table:table-cell office:value-type="float" office:value="588640" table:style-name="ce25">
            <text:p>588 640</text:p>
          </table:table-cell>
          <table:table-cell office:value-type="float" office:value="588640" table:style-name="ce25">
            <text:p>588 640</text:p>
          </table:table-cell>
          <table:table-cell office:value-type="float" office:value="1051400" table:style-name="ce25">
            <text:p>1 051 400</text:p>
          </table:table-cell>
          <table:table-cell office:value-type="float" office:value="0" table:style-name="ce25">
            <text:p>0</text:p>
          </table:table-cell>
          <table:table-cell office:value-type="float" office:value="88500" table:style-name="ce25">
            <text:p>88 500</text:p>
          </table:table-cell>
          <table:table-cell office:value-type="float" office:value="88500" table:style-name="ce25">
            <text:p>88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922040" table:style-name="ce25">
            <text:p>28 922 040</text:p>
          </table:table-cell>
          <table:table-cell office:value-type="float" office:value="0" table:formula="of:=[.C49]-[.D49]" table:style-name="ce27">
            <text:p>0</text:p>
          </table:table-cell>
          <table:table-cell office:value-type="float" office:value="249046974" table:style-name="ce22">
            <text:p>249 046 9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66 Surnadal</text:p>
          </table:table-cell>
          <table:table-cell office:value-type="float" office:value="21897300" table:style-name="ce19">
            <text:p>21 897 300</text:p>
          </table:table-cell>
          <table:table-cell office:value-type="float" office:value="1166539" table:style-name="ce19">
            <text:p>1 166 539</text:p>
          </table:table-cell>
          <table:table-cell office:value-type="float" office:value="1166539" table:style-name="ce19">
            <text:p>1 166 539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153300" table:style-name="ce19">
            <text:p>153 300</text:p>
          </table:table-cell>
          <table:table-cell office:value-type="float" office:value="153300" table:style-name="ce19">
            <text:p>15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15139" table:style-name="ce19">
            <text:p>24 115 139</text:p>
          </table:table-cell>
          <table:table-cell office:value-type="float" office:value="0" table:formula="of:=[.C50]-[.D50]" table:style-name="ce28">
            <text:p>0</text:p>
          </table:table-cell>
          <table:table-cell office:value-type="float" office:value="229632605" table:style-name="ce22">
            <text:p>229 632 60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3 Smøla</text:p>
          </table:table-cell>
          <table:table-cell office:value-type="float" office:value="10345400" table:style-name="ce16">
            <text:p>10 345 400</text:p>
          </table:table-cell>
          <table:table-cell office:value-type="float" office:value="335700" table:style-name="ce16">
            <text:p>335 700</text:p>
          </table:table-cell>
          <table:table-cell office:value-type="float" office:value="335700" table:style-name="ce16">
            <text:p>335 70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0100" table:style-name="ce16">
            <text:p>60 100</text:p>
          </table:table-cell>
          <table:table-cell office:value-type="float" office:value="60100" table:style-name="ce16">
            <text:p>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93800" table:style-name="ce16">
            <text:p>11 393 800</text:p>
          </table:table-cell>
          <table:table-cell office:value-type="float" office:value="0" table:formula="of:=[.C51]-[.D51]" table:style-name="ce26">
            <text:p>0</text:p>
          </table:table-cell>
          <table:table-cell office:value-type="float" office:value="106682171" table:style-name="ce22">
            <text:p>106 682 1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6 Aure</text:p>
          </table:table-cell>
          <table:table-cell office:value-type="float" office:value="16530500" table:style-name="ce25">
            <text:p>16 530 500</text:p>
          </table:table-cell>
          <table:table-cell office:value-type="float" office:value="573233" table:style-name="ce25">
            <text:p>573 233</text:p>
          </table:table-cell>
          <table:table-cell office:value-type="float" office:value="573233" table:style-name="ce25">
            <text:p>573 233</text:p>
          </table:table-cell>
          <table:table-cell office:value-type="float" office:value="574100" table:style-name="ce25">
            <text:p>574 100</text:p>
          </table:table-cell>
          <table:table-cell office:value-type="float" office:value="0" table:style-name="ce25">
            <text:p>0</text:p>
          </table:table-cell>
          <table:table-cell office:value-type="float" office:value="92700" table:style-name="ce25">
            <text:p>92 700</text:p>
          </table:table-cell>
          <table:table-cell office:value-type="float" office:value="92700" table:style-name="ce25">
            <text:p>92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770533" table:style-name="ce25">
            <text:p>17 770 533</text:p>
          </table:table-cell>
          <table:table-cell office:value-type="float" office:value="0" table:formula="of:=[.C52]-[.D52]" table:style-name="ce27">
            <text:p>0</text:p>
          </table:table-cell>
          <table:table-cell office:value-type="float" office:value="164057077" table:style-name="ce22">
            <text:p>164 057 07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77 Volda</text:p>
          </table:table-cell>
          <table:table-cell office:value-type="float" office:value="39448100" table:style-name="ce19">
            <text:p>39 448 100</text:p>
          </table:table-cell>
          <table:table-cell office:value-type="float" office:value="2473022" table:style-name="ce19">
            <text:p>2 473 022</text:p>
          </table:table-cell>
          <table:table-cell office:value-type="float" office:value="2473022" table:style-name="ce19">
            <text:p>2 473 0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0000" table:style-name="ce19">
            <text:p>90 000</text:p>
          </table:table-cell>
          <table:table-cell office:value-type="float" office:value="90000" table:style-name="ce19">
            <text:p>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5000" table:style-name="ce19">
            <text:p>445 000</text:p>
          </table:table-cell>
          <table:table-cell office:value-type="float" office:value="93400" table:style-name="ce19">
            <text:p>93 400</text:p>
          </table:table-cell>
          <table:table-cell office:value-type="float" office:value="0" table:style-name="ce19">
            <text:p>0</text:p>
          </table:table-cell>
          <table:table-cell office:value-type="float" office:value="42549522" table:style-name="ce19">
            <text:p>42 549 522</text:p>
          </table:table-cell>
          <table:table-cell office:value-type="float" office:value="0" table:formula="of:=[.C53]-[.D53]" table:style-name="ce28">
            <text:p>0</text:p>
          </table:table-cell>
          <table:table-cell office:value-type="float" office:value="433525387" table:style-name="ce22">
            <text:p>433 525 38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578 Fjord</text:p>
          </table:table-cell>
          <table:table-cell office:value-type="float" office:value="13918900" table:style-name="ce16">
            <text:p>13 918 900</text:p>
          </table:table-cell>
          <table:table-cell office:value-type="float" office:value="174097" table:style-name="ce16">
            <text:p>174 097</text:p>
          </table:table-cell>
          <table:table-cell office:value-type="float" office:value="174097" table:style-name="ce16">
            <text:p>174 09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73000" table:style-name="ce16">
            <text:p>73 000</text:p>
          </table:table-cell>
          <table:table-cell office:value-type="float" office:value="73000" table:style-name="ce16">
            <text:p>7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818597" table:style-name="ce16">
            <text:p>14 818 597</text:p>
          </table:table-cell>
          <table:table-cell office:value-type="float" office:value="0" table:formula="of:=[.C54]-[.D54]" table:style-name="ce26">
            <text:p>0</text:p>
          </table:table-cell>
          <table:table-cell office:value-type="float" office:value="132697155" table:style-name="ce22">
            <text:p>132 697 15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579 Hustadvika</text:p>
          </table:table-cell>
          <table:table-cell office:value-type="float" office:value="48114300" table:style-name="ce25">
            <text:p>48 114 300</text:p>
          </table:table-cell>
          <table:table-cell office:value-type="float" office:value="1876027" table:style-name="ce25">
            <text:p>1 876 027</text:p>
          </table:table-cell>
          <table:table-cell office:value-type="float" office:value="1876027" table:style-name="ce25">
            <text:p>1 876 02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3100" table:style-name="ce25">
            <text:p>463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0583427" table:style-name="ce25">
            <text:p>50 583 427</text:p>
          </table:table-cell>
          <table:table-cell office:value-type="float" office:value="0" table:formula="of:=[.C55]-[.D55]" table:style-name="ce27">
            <text:p>0</text:p>
          </table:table-cell>
          <table:table-cell office:value-type="float" office:value="499605942" table:style-name="ce22">
            <text:p>499 605 94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580 Haram</text:p>
          </table:table-cell>
          <table:table-cell office:value-type="float" office:value="29772700" table:style-name="ce19">
            <text:p>29 772 700</text:p>
          </table:table-cell>
          <table:table-cell office:value-type="float" office:value="575053" table:style-name="ce19">
            <text:p>575 053</text:p>
          </table:table-cell>
          <table:table-cell office:value-type="float" office:value="575053" table:style-name="ce19">
            <text:p>575 05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" table:style-name="ce19">
            <text:p>40 000</text:p>
          </table:table-cell>
          <table:table-cell office:value-type="float" office:value="40000" table:style-name="ce19">
            <text:p>4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0387753" table:style-name="ce19">
            <text:p>30 387 753</text:p>
          </table:table-cell>
          <table:table-cell office:value-type="float" office:value="0" table:formula="of:=[.C56]-[.D56]" table:style-name="ce28">
            <text:p>0</text:p>
          </table:table-cell>
          <table:table-cell office:value-type="float" office:value="293837781" table:style-name="ce22">
            <text:p>293 837 7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04 Bodø</text:p>
          </table:table-cell>
          <table:table-cell office:value-type="float" office:value="149768600" table:style-name="ce16">
            <text:p>149 768 600</text:p>
          </table:table-cell>
          <table:table-cell office:value-type="float" office:value="2848494" table:style-name="ce16">
            <text:p>2 848 494</text:p>
          </table:table-cell>
          <table:table-cell office:value-type="float" office:value="2848494" table:style-name="ce16">
            <text:p>2 848 494</text:p>
          </table:table-cell>
          <table:table-cell office:value-type="float" office:value="0" table:style-name="ce16">
            <text:p>0</text:p>
          </table:table-cell>
          <table:table-cell office:value-type="float" office:value="10721000" table:style-name="ce16">
            <text:p>10 721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3338094" table:style-name="ce16">
            <text:p>163 338 094</text:p>
          </table:table-cell>
          <table:table-cell office:value-type="float" office:value="0" table:formula="of:=[.C57]-[.D57]" table:style-name="ce26">
            <text:p>0</text:p>
          </table:table-cell>
          <table:table-cell office:value-type="float" office:value="1490193454" table:style-name="ce22">
            <text:p>1 490 193 4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06 Narvik</text:p>
          </table:table-cell>
          <table:table-cell office:value-type="float" office:value="74446200" table:style-name="ce25">
            <text:p>74 446 200</text:p>
          </table:table-cell>
          <table:table-cell office:value-type="float" office:value="2887250" table:style-name="ce25">
            <text:p>2 887 250</text:p>
          </table:table-cell>
          <table:table-cell office:value-type="float" office:value="2887250" table:style-name="ce25">
            <text:p>2 887 250</text:p>
          </table:table-cell>
          <table:table-cell office:value-type="float" office:value="0" table:style-name="ce25">
            <text:p>0</text:p>
          </table:table-cell>
          <table:table-cell office:value-type="float" office:value="4331000" table:style-name="ce25">
            <text:p>4 33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5200" table:style-name="ce25">
            <text:p>525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189650" table:style-name="ce25">
            <text:p>82 189 650</text:p>
          </table:table-cell>
          <table:table-cell office:value-type="float" office:value="0" table:formula="of:=[.C58]-[.D58]" table:style-name="ce27">
            <text:p>0</text:p>
          </table:table-cell>
          <table:table-cell office:value-type="float" office:value="766795430" table:style-name="ce22">
            <text:p>766 795 4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1 Bindal</text:p>
          </table:table-cell>
          <table:table-cell office:value-type="float" office:value="7503100" table:style-name="ce19">
            <text:p>7 503 100</text:p>
          </table:table-cell>
          <table:table-cell office:value-type="float" office:value="268517" table:style-name="ce19">
            <text:p>268 517</text:p>
          </table:table-cell>
          <table:table-cell office:value-type="float" office:value="268517" table:style-name="ce19">
            <text:p>268 517</text:p>
          </table:table-cell>
          <table:table-cell office:value-type="float" office:value="0" table:style-name="ce19">
            <text:p>0</text:p>
          </table:table-cell>
          <table:table-cell office:value-type="float" office:value="932600" table:style-name="ce19">
            <text:p>93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04217" table:style-name="ce19">
            <text:p>8 704 217</text:p>
          </table:table-cell>
          <table:table-cell office:value-type="float" office:value="0" table:formula="of:=[.C59]-[.D59]" table:style-name="ce28">
            <text:p>0</text:p>
          </table:table-cell>
          <table:table-cell office:value-type="float" office:value="77379719" table:style-name="ce22">
            <text:p>77 379 7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2 Sømna</text:p>
          </table:table-cell>
          <table:table-cell office:value-type="float" office:value="8868700" table:style-name="ce16">
            <text:p>8 868 700</text:p>
          </table:table-cell>
          <table:table-cell office:value-type="float" office:value="355640" table:style-name="ce16">
            <text:p>355 640</text:p>
          </table:table-cell>
          <table:table-cell office:value-type="float" office:value="355640" table:style-name="ce16">
            <text:p>355 640</text:p>
          </table:table-cell>
          <table:table-cell office:value-type="float" office:value="0" table:style-name="ce16">
            <text:p>0</text:p>
          </table:table-cell>
          <table:table-cell office:value-type="float" office:value="1049200" table:style-name="ce16">
            <text:p>1 049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273540" table:style-name="ce16">
            <text:p>10 273 540</text:p>
          </table:table-cell>
          <table:table-cell office:value-type="float" office:value="0" table:formula="of:=[.C60]-[.D60]" table:style-name="ce26">
            <text:p>0</text:p>
          </table:table-cell>
          <table:table-cell office:value-type="float" office:value="101563414" table:style-name="ce22">
            <text:p>101 563 4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3 Brønnøy</text:p>
          </table:table-cell>
          <table:table-cell office:value-type="float" office:value="28557300" table:style-name="ce25">
            <text:p>28 557 300</text:p>
          </table:table-cell>
          <table:table-cell office:value-type="float" office:value="76753" table:style-name="ce25">
            <text:p>76 753</text:p>
          </table:table-cell>
          <table:table-cell office:value-type="float" office:value="76753" table:style-name="ce25">
            <text:p>76 753</text:p>
          </table:table-cell>
          <table:table-cell office:value-type="float" office:value="0" table:style-name="ce25">
            <text:p>0</text:p>
          </table:table-cell>
          <table:table-cell office:value-type="float" office:value="1567500" table:style-name="ce25">
            <text:p>1 56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0201553" table:style-name="ce25">
            <text:p>30 201 553</text:p>
          </table:table-cell>
          <table:table-cell office:value-type="float" office:value="0" table:formula="of:=[.C61]-[.D61]" table:style-name="ce27">
            <text:p>0</text:p>
          </table:table-cell>
          <table:table-cell office:value-type="float" office:value="288223222" table:style-name="ce22">
            <text:p>288 223 2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15 Vega</text:p>
          </table:table-cell>
          <table:table-cell office:value-type="float" office:value="6161300" table:style-name="ce19">
            <text:p>6 161 300</text:p>
          </table:table-cell>
          <table:table-cell office:value-type="float" office:value="77273" table:style-name="ce19">
            <text:p>77 273</text:p>
          </table:table-cell>
          <table:table-cell office:value-type="float" office:value="77273" table:style-name="ce19">
            <text:p>77 273</text:p>
          </table:table-cell>
          <table:table-cell office:value-type="float" office:value="0" table:style-name="ce19">
            <text:p>0</text:p>
          </table:table-cell>
          <table:table-cell office:value-type="float" office:value="898000" table:style-name="ce19">
            <text:p>89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136573" table:style-name="ce19">
            <text:p>7 136 573</text:p>
          </table:table-cell>
          <table:table-cell office:value-type="float" office:value="0" table:formula="of:=[.C62]-[.D62]" table:style-name="ce28">
            <text:p>0</text:p>
          </table:table-cell>
          <table:table-cell office:value-type="float" office:value="71407981" table:style-name="ce22">
            <text:p>71 407 9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16 Vevelstad</text:p>
          </table:table-cell>
          <table:table-cell office:value-type="float" office:value="4098400" table:style-name="ce16">
            <text:p>4 098 400</text:p>
          </table:table-cell>
          <table:table-cell office:value-type="float" office:value="92838" table:style-name="ce16">
            <text:p>92 838</text:p>
          </table:table-cell>
          <table:table-cell office:value-type="float" office:value="92838" table:style-name="ce16">
            <text:p>92 838</text:p>
          </table:table-cell>
          <table:table-cell office:value-type="float" office:value="0" table:style-name="ce16">
            <text:p>0</text:p>
          </table:table-cell>
          <table:table-cell office:value-type="float" office:value="744000" table:style-name="ce16">
            <text:p>74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935238" table:style-name="ce16">
            <text:p>4 935 238</text:p>
          </table:table-cell>
          <table:table-cell office:value-type="float" office:value="0" table:formula="of:=[.C63]-[.D63]" table:style-name="ce26">
            <text:p>0</text:p>
          </table:table-cell>
          <table:table-cell office:value-type="float" office:value="48419089" table:style-name="ce22">
            <text:p>48 419 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18 Herøy</text:p>
          </table:table-cell>
          <table:table-cell office:value-type="float" office:value="8545600" table:style-name="ce25">
            <text:p>8 545 600</text:p>
          </table:table-cell>
          <table:table-cell office:value-type="float" office:value="-281108" table:style-name="ce25">
            <text:p>-281 108</text:p>
          </table:table-cell>
          <table:table-cell office:value-type="float" office:value="-281108" table:style-name="ce25">
            <text:p>-281 108</text:p>
          </table:table-cell>
          <table:table-cell office:value-type="float" office:value="0" table:style-name="ce25">
            <text:p>0</text:p>
          </table:table-cell>
          <table:table-cell office:value-type="float" office:value="1022800" table:style-name="ce25">
            <text:p>1 022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87292" table:style-name="ce25">
            <text:p>9 287 292</text:p>
          </table:table-cell>
          <table:table-cell office:value-type="float" office:value="0" table:formula="of:=[.C64]-[.D64]" table:style-name="ce27">
            <text:p>0</text:p>
          </table:table-cell>
          <table:table-cell office:value-type="float" office:value="88073797" table:style-name="ce22">
            <text:p>88 073 7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0 Alstahaug</text:p>
          </table:table-cell>
          <table:table-cell office:value-type="float" office:value="26008400" table:style-name="ce19">
            <text:p>26 008 400</text:p>
          </table:table-cell>
          <table:table-cell office:value-type="float" office:value="1267228" table:style-name="ce19">
            <text:p>1 267 228</text:p>
          </table:table-cell>
          <table:table-cell office:value-type="float" office:value="1267228" table:style-name="ce19">
            <text:p>1 267 228</text:p>
          </table:table-cell>
          <table:table-cell office:value-type="float" office:value="0" table:style-name="ce19">
            <text:p>0</text:p>
          </table:table-cell>
          <table:table-cell office:value-type="float" office:value="1469500" table:style-name="ce19">
            <text:p>1 469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745128" table:style-name="ce19">
            <text:p>28 745 128</text:p>
          </table:table-cell>
          <table:table-cell office:value-type="float" office:value="0" table:formula="of:=[.C65]-[.D65]" table:style-name="ce28">
            <text:p>0</text:p>
          </table:table-cell>
          <table:table-cell office:value-type="float" office:value="280809030" table:style-name="ce22">
            <text:p>280 809 03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2 Leirfjord</text:p>
          </table:table-cell>
          <table:table-cell office:value-type="float" office:value="11013800" table:style-name="ce16">
            <text:p>11 013 800</text:p>
          </table:table-cell>
          <table:table-cell office:value-type="float" office:value="461770" table:style-name="ce16">
            <text:p>461 770</text:p>
          </table:table-cell>
          <table:table-cell office:value-type="float" office:value="461770" table:style-name="ce16">
            <text:p>461 770</text:p>
          </table:table-cell>
          <table:table-cell office:value-type="float" office:value="0" table:style-name="ce16">
            <text:p>0</text:p>
          </table:table-cell>
          <table:table-cell office:value-type="float" office:value="1109600" table:style-name="ce16">
            <text:p>1 109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85170" table:style-name="ce16">
            <text:p>12 585 170</text:p>
          </table:table-cell>
          <table:table-cell office:value-type="float" office:value="0" table:formula="of:=[.C66]-[.D66]" table:style-name="ce26">
            <text:p>0</text:p>
          </table:table-cell>
          <table:table-cell office:value-type="float" office:value="126978033" table:style-name="ce22">
            <text:p>126 978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4 Vefsn</text:p>
          </table:table-cell>
          <table:table-cell office:value-type="float" office:value="46393700" table:style-name="ce25">
            <text:p>46 393 700</text:p>
          </table:table-cell>
          <table:table-cell office:value-type="float" office:value="2700450" table:style-name="ce25">
            <text:p>2 700 450</text:p>
          </table:table-cell>
          <table:table-cell office:value-type="float" office:value="2700450" table:style-name="ce25">
            <text:p>2 700 450</text:p>
          </table:table-cell>
          <table:table-cell office:value-type="float" office:value="0" table:style-name="ce25">
            <text:p>0</text:p>
          </table:table-cell>
          <table:table-cell office:value-type="float" office:value="2685700" table:style-name="ce25">
            <text:p>2 68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779850" table:style-name="ce25">
            <text:p>51 779 850</text:p>
          </table:table-cell>
          <table:table-cell office:value-type="float" office:value="0" table:formula="of:=[.C67]-[.D67]" table:style-name="ce27">
            <text:p>0</text:p>
          </table:table-cell>
          <table:table-cell office:value-type="float" office:value="501561263" table:style-name="ce22">
            <text:p>501 561 2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5 Grane</text:p>
          </table:table-cell>
          <table:table-cell office:value-type="float" office:value="7468900" table:style-name="ce19">
            <text:p>7 468 900</text:p>
          </table:table-cell>
          <table:table-cell office:value-type="float" office:value="380228" table:style-name="ce19">
            <text:p>380 228</text:p>
          </table:table-cell>
          <table:table-cell office:value-type="float" office:value="380228" table:style-name="ce19">
            <text:p>380 228</text:p>
          </table:table-cell>
          <table:table-cell office:value-type="float" office:value="0" table:style-name="ce19">
            <text:p>0</text:p>
          </table:table-cell>
          <table:table-cell office:value-type="float" office:value="945300" table:style-name="ce19">
            <text:p>945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794428" table:style-name="ce19">
            <text:p>8 794 428</text:p>
          </table:table-cell>
          <table:table-cell office:value-type="float" office:value="0" table:formula="of:=[.C68]-[.D68]" table:style-name="ce28">
            <text:p>0</text:p>
          </table:table-cell>
          <table:table-cell office:value-type="float" office:value="85686746" table:style-name="ce22">
            <text:p>85 686 7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26 Hattfjelldal</text:p>
          </table:table-cell>
          <table:table-cell office:value-type="float" office:value="7559500" table:style-name="ce16">
            <text:p>7 559 500</text:p>
          </table:table-cell>
          <table:table-cell office:value-type="float" office:value="352050" table:style-name="ce16">
            <text:p>352 050</text:p>
          </table:table-cell>
          <table:table-cell office:value-type="float" office:value="352050" table:style-name="ce16">
            <text:p>352 050</text:p>
          </table:table-cell>
          <table:table-cell office:value-type="float" office:value="0" table:style-name="ce16">
            <text:p>0</text:p>
          </table:table-cell>
          <table:table-cell office:value-type="float" office:value="909900" table:style-name="ce16">
            <text:p>90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21450" table:style-name="ce16">
            <text:p>8 821 450</text:p>
          </table:table-cell>
          <table:table-cell office:value-type="float" office:value="0" table:formula="of:=[.C69]-[.D69]" table:style-name="ce26">
            <text:p>0</text:p>
          </table:table-cell>
          <table:table-cell office:value-type="float" office:value="87932576" table:style-name="ce22">
            <text:p>87 932 57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27 Dønna</text:p>
          </table:table-cell>
          <table:table-cell office:value-type="float" office:value="7574800" table:style-name="ce25">
            <text:p>7 574 800</text:p>
          </table:table-cell>
          <table:table-cell office:value-type="float" office:value="221585" table:style-name="ce25">
            <text:p>221 585</text:p>
          </table:table-cell>
          <table:table-cell office:value-type="float" office:value="221585" table:style-name="ce25">
            <text:p>221 585</text:p>
          </table:table-cell>
          <table:table-cell office:value-type="float" office:value="0" table:style-name="ce25">
            <text:p>0</text:p>
          </table:table-cell>
          <table:table-cell office:value-type="float" office:value="932600" table:style-name="ce25">
            <text:p>93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728985" table:style-name="ce25">
            <text:p>8 728 985</text:p>
          </table:table-cell>
          <table:table-cell office:value-type="float" office:value="0" table:formula="of:=[.C70]-[.D70]" table:style-name="ce27">
            <text:p>0</text:p>
          </table:table-cell>
          <table:table-cell office:value-type="float" office:value="76382423" table:style-name="ce22">
            <text:p>76 382 4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28 Nesna</text:p>
          </table:table-cell>
          <table:table-cell office:value-type="float" office:value="7562500" table:style-name="ce19">
            <text:p>7 562 500</text:p>
          </table:table-cell>
          <table:table-cell office:value-type="float" office:value="-339805" table:style-name="ce19">
            <text:p>-339 805</text:p>
          </table:table-cell>
          <table:table-cell office:value-type="float" office:value="-339805" table:style-name="ce19">
            <text:p>-339 805</text:p>
          </table:table-cell>
          <table:table-cell office:value-type="float" office:value="0" table:style-name="ce19">
            <text:p>0</text:p>
          </table:table-cell>
          <table:table-cell office:value-type="float" office:value="1011500" table:style-name="ce19">
            <text:p>1 011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234195" table:style-name="ce19">
            <text:p>8 234 195</text:p>
          </table:table-cell>
          <table:table-cell office:value-type="float" office:value="0" table:formula="of:=[.C71]-[.D71]" table:style-name="ce28">
            <text:p>0</text:p>
          </table:table-cell>
          <table:table-cell office:value-type="float" office:value="88352133" table:style-name="ce22">
            <text:p>88 352 1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2 Hemnes</text:p>
          </table:table-cell>
          <table:table-cell office:value-type="float" office:value="19097400" table:style-name="ce16">
            <text:p>19 097 400</text:p>
          </table:table-cell>
          <table:table-cell office:value-type="float" office:value="864006" table:style-name="ce16">
            <text:p>864 006</text:p>
          </table:table-cell>
          <table:table-cell office:value-type="float" office:value="864006" table:style-name="ce16">
            <text:p>864 006</text:p>
          </table:table-cell>
          <table:table-cell office:value-type="float" office:value="0" table:style-name="ce16">
            <text:p>0</text:p>
          </table:table-cell>
          <table:table-cell office:value-type="float" office:value="897600" table:style-name="ce16">
            <text:p>897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859006" table:style-name="ce16">
            <text:p>20 859 006</text:p>
          </table:table-cell>
          <table:table-cell office:value-type="float" office:value="0" table:formula="of:=[.C72]-[.D72]" table:style-name="ce26">
            <text:p>0</text:p>
          </table:table-cell>
          <table:table-cell office:value-type="float" office:value="187014773" table:style-name="ce22">
            <text:p>187 014 77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3 Rana</text:p>
          </table:table-cell>
          <table:table-cell office:value-type="float" office:value="80513600" table:style-name="ce25">
            <text:p>80 513 600</text:p>
          </table:table-cell>
          <table:table-cell office:value-type="float" office:value="3583017" table:style-name="ce25">
            <text:p>3 583 017</text:p>
          </table:table-cell>
          <table:table-cell office:value-type="float" office:value="3583017" table:style-name="ce25">
            <text:p>3 583 017</text:p>
          </table:table-cell>
          <table:table-cell office:value-type="float" office:value="0" table:style-name="ce25">
            <text:p>0</text:p>
          </table:table-cell>
          <table:table-cell office:value-type="float" office:value="5229800" table:style-name="ce25">
            <text:p>5 229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326417" table:style-name="ce25">
            <text:p>89 326 417</text:p>
          </table:table-cell>
          <table:table-cell office:value-type="float" office:value="0" table:formula="of:=[.C73]-[.D73]" table:style-name="ce27">
            <text:p>0</text:p>
          </table:table-cell>
          <table:table-cell office:value-type="float" office:value="850065154" table:style-name="ce22">
            <text:p>850 065 15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4 Lurøy</text:p>
          </table:table-cell>
          <table:table-cell office:value-type="float" office:value="14462600" table:style-name="ce19">
            <text:p>14 462 600</text:p>
          </table:table-cell>
          <table:table-cell office:value-type="float" office:value="-2188070" table:style-name="ce19">
            <text:p>-2 188 070</text:p>
          </table:table-cell>
          <table:table-cell office:value-type="float" office:value="-2188070" table:style-name="ce19">
            <text:p>-2 188 070</text:p>
          </table:table-cell>
          <table:table-cell office:value-type="float" office:value="0" table:style-name="ce19">
            <text:p>0</text:p>
          </table:table-cell>
          <table:table-cell office:value-type="float" office:value="372800" table:style-name="ce19">
            <text:p>372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647330" table:style-name="ce19">
            <text:p>12 647 330</text:p>
          </table:table-cell>
          <table:table-cell office:value-type="float" office:value="0" table:formula="of:=[.C74]-[.D74]" table:style-name="ce28">
            <text:p>0</text:p>
          </table:table-cell>
          <table:table-cell office:value-type="float" office:value="118112790" table:style-name="ce22">
            <text:p>118 112 79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5 Træna</text:p>
          </table:table-cell>
          <table:table-cell office:value-type="float" office:value="3545100" table:style-name="ce16">
            <text:p>3 545 100</text:p>
          </table:table-cell>
          <table:table-cell office:value-type="float" office:value="202" table:style-name="ce16">
            <text:p>202</text:p>
          </table:table-cell>
          <table:table-cell office:value-type="float" office:value="202" table:style-name="ce16">
            <text:p>202</text:p>
          </table:table-cell>
          <table:table-cell office:value-type="float" office:value="0" table:style-name="ce16">
            <text:p>0</text:p>
          </table:table-cell>
          <table:table-cell office:value-type="float" office:value="742000" table:style-name="ce16">
            <text:p>74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87302" table:style-name="ce16">
            <text:p>4 287 302</text:p>
          </table:table-cell>
          <table:table-cell office:value-type="float" office:value="0" table:formula="of:=[.C75]-[.D75]" table:style-name="ce26">
            <text:p>0</text:p>
          </table:table-cell>
          <table:table-cell office:value-type="float" office:value="39008184" table:style-name="ce22">
            <text:p>39 008 18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6 Rødøy</text:p>
          </table:table-cell>
          <table:table-cell office:value-type="float" office:value="7643800" table:style-name="ce25">
            <text:p>7 643 800</text:p>
          </table:table-cell>
          <table:table-cell office:value-type="float" office:value="96175" table:style-name="ce25">
            <text:p>96 175</text:p>
          </table:table-cell>
          <table:table-cell office:value-type="float" office:value="96175" table:style-name="ce25">
            <text:p>96 175</text:p>
          </table:table-cell>
          <table:table-cell office:value-type="float" office:value="0" table:style-name="ce25">
            <text:p>0</text:p>
          </table:table-cell>
          <table:table-cell office:value-type="float" office:value="881900" table:style-name="ce25">
            <text:p>881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621875" table:style-name="ce25">
            <text:p>8 621 875</text:p>
          </table:table-cell>
          <table:table-cell office:value-type="float" office:value="0" table:formula="of:=[.C76]-[.D76]" table:style-name="ce27">
            <text:p>0</text:p>
          </table:table-cell>
          <table:table-cell office:value-type="float" office:value="81798678" table:style-name="ce22">
            <text:p>81 798 67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37 Meløy</text:p>
          </table:table-cell>
          <table:table-cell office:value-type="float" office:value="25211600" table:style-name="ce19">
            <text:p>25 211 600</text:p>
          </table:table-cell>
          <table:table-cell office:value-type="float" office:value="656325" table:style-name="ce19">
            <text:p>656 325</text:p>
          </table:table-cell>
          <table:table-cell office:value-type="float" office:value="656325" table:style-name="ce19">
            <text:p>656 325</text:p>
          </table:table-cell>
          <table:table-cell office:value-type="float" office:value="0" table:style-name="ce19">
            <text:p>0</text:p>
          </table:table-cell>
          <table:table-cell office:value-type="float" office:value="1250500" table:style-name="ce19">
            <text:p>1 25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18425" table:style-name="ce19">
            <text:p>27 118 425</text:p>
          </table:table-cell>
          <table:table-cell office:value-type="float" office:value="0" table:formula="of:=[.C77]-[.D77]" table:style-name="ce28">
            <text:p>0</text:p>
          </table:table-cell>
          <table:table-cell office:value-type="float" office:value="245494025" table:style-name="ce22">
            <text:p>245 494 02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38 Gildeskål</text:p>
          </table:table-cell>
          <table:table-cell office:value-type="float" office:value="9544200" table:style-name="ce16">
            <text:p>9 544 200</text:p>
          </table:table-cell>
          <table:table-cell office:value-type="float" office:value="149655" table:style-name="ce16">
            <text:p>149 655</text:p>
          </table:table-cell>
          <table:table-cell office:value-type="float" office:value="149655" table:style-name="ce16">
            <text:p>149 655</text:p>
          </table:table-cell>
          <table:table-cell office:value-type="float" office:value="0" table:style-name="ce16">
            <text:p>0</text:p>
          </table:table-cell>
          <table:table-cell office:value-type="float" office:value="1040700" table:style-name="ce16">
            <text:p>1 040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734555" table:style-name="ce16">
            <text:p>10 734 555</text:p>
          </table:table-cell>
          <table:table-cell office:value-type="float" office:value="0" table:formula="of:=[.C78]-[.D78]" table:style-name="ce26">
            <text:p>0</text:p>
          </table:table-cell>
          <table:table-cell office:value-type="float" office:value="102710520" table:style-name="ce22">
            <text:p>102 710 52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39 Beiarn</text:p>
          </table:table-cell>
          <table:table-cell office:value-type="float" office:value="6477300" table:style-name="ce25">
            <text:p>6 477 300</text:p>
          </table:table-cell>
          <table:table-cell office:value-type="float" office:value="337263" table:style-name="ce25">
            <text:p>337 263</text:p>
          </table:table-cell>
          <table:table-cell office:value-type="float" office:value="337263" table:style-name="ce25">
            <text:p>337 263</text:p>
          </table:table-cell>
          <table:table-cell office:value-type="float" office:value="0" table:style-name="ce25">
            <text:p>0</text:p>
          </table:table-cell>
          <table:table-cell office:value-type="float" office:value="859300" table:style-name="ce25">
            <text:p>859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673863" table:style-name="ce25">
            <text:p>7 673 863</text:p>
          </table:table-cell>
          <table:table-cell office:value-type="float" office:value="0" table:formula="of:=[.C79]-[.D79]" table:style-name="ce27">
            <text:p>0</text:p>
          </table:table-cell>
          <table:table-cell office:value-type="float" office:value="73095968" table:style-name="ce22">
            <text:p>73 095 9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0 Saltdal</text:p>
          </table:table-cell>
          <table:table-cell office:value-type="float" office:value="19964600" table:style-name="ce19">
            <text:p>19 964 600</text:p>
          </table:table-cell>
          <table:table-cell office:value-type="float" office:value="-148858" table:style-name="ce19">
            <text:p>-148 858</text:p>
          </table:table-cell>
          <table:table-cell office:value-type="float" office:value="-148858" table:style-name="ce19">
            <text:p>-148 858</text:p>
          </table:table-cell>
          <table:table-cell office:value-type="float" office:value="0" table:style-name="ce19">
            <text:p>0</text:p>
          </table:table-cell>
          <table:table-cell office:value-type="float" office:value="936000" table:style-name="ce19">
            <text:p>936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0751742" table:style-name="ce19">
            <text:p>20 751 742</text:p>
          </table:table-cell>
          <table:table-cell office:value-type="float" office:value="0" table:formula="of:=[.C80]-[.D80]" table:style-name="ce28">
            <text:p>0</text:p>
          </table:table-cell>
          <table:table-cell office:value-type="float" office:value="219095720" table:style-name="ce22">
            <text:p>219 095 7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41 Fauske</text:p>
          </table:table-cell>
          <table:table-cell office:value-type="float" office:value="29421500" table:style-name="ce16">
            <text:p>29 421 500</text:p>
          </table:table-cell>
          <table:table-cell office:value-type="float" office:value="1717079" table:style-name="ce16">
            <text:p>1 717 079</text:p>
          </table:table-cell>
          <table:table-cell office:value-type="float" office:value="1717079" table:style-name="ce16">
            <text:p>1 717 079</text:p>
          </table:table-cell>
          <table:table-cell office:value-type="float" office:value="0" table:style-name="ce16">
            <text:p>0</text:p>
          </table:table-cell>
          <table:table-cell office:value-type="float" office:value="1926800" table:style-name="ce16">
            <text:p>1 926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3065379" table:style-name="ce16">
            <text:p>33 065 379</text:p>
          </table:table-cell>
          <table:table-cell office:value-type="float" office:value="0" table:formula="of:=[.C81]-[.D81]" table:style-name="ce26">
            <text:p>0</text:p>
          </table:table-cell>
          <table:table-cell office:value-type="float" office:value="324294436" table:style-name="ce22">
            <text:p>324 294 4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45 Sørfold</text:p>
          </table:table-cell>
          <table:table-cell office:value-type="float" office:value="9238800" table:style-name="ce25">
            <text:p>9 238 800</text:p>
          </table:table-cell>
          <table:table-cell office:value-type="float" office:value="-23544" table:style-name="ce25">
            <text:p>-23 544</text:p>
          </table:table-cell>
          <table:table-cell office:value-type="float" office:value="-23544" table:style-name="ce25">
            <text:p>-23 544</text:p>
          </table:table-cell>
          <table:table-cell office:value-type="float" office:value="0" table:style-name="ce25">
            <text:p>0</text:p>
          </table:table-cell>
          <table:table-cell office:value-type="float" office:value="1024000" table:style-name="ce25">
            <text:p>1 024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39256" table:style-name="ce25">
            <text:p>10 239 256</text:p>
          </table:table-cell>
          <table:table-cell office:value-type="float" office:value="0" table:formula="of:=[.C82]-[.D82]" table:style-name="ce27">
            <text:p>0</text:p>
          </table:table-cell>
          <table:table-cell office:value-type="float" office:value="91991369" table:style-name="ce22">
            <text:p>91 991 3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48 Steigen</text:p>
          </table:table-cell>
          <table:table-cell office:value-type="float" office:value="12206000" table:style-name="ce19">
            <text:p>12 206 000</text:p>
          </table:table-cell>
          <table:table-cell office:value-type="float" office:value="512021" table:style-name="ce19">
            <text:p>512 021</text:p>
          </table:table-cell>
          <table:table-cell office:value-type="float" office:value="512021" table:style-name="ce19">
            <text:p>512 021</text:p>
          </table:table-cell>
          <table:table-cell office:value-type="float" office:value="0" table:style-name="ce19">
            <text:p>0</text:p>
          </table:table-cell>
          <table:table-cell office:value-type="float" office:value="1189100" table:style-name="ce19">
            <text:p>1 18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07121" table:style-name="ce19">
            <text:p>13 907 121</text:p>
          </table:table-cell>
          <table:table-cell office:value-type="float" office:value="0" table:formula="of:=[.C83]-[.D83]" table:style-name="ce28">
            <text:p>0</text:p>
          </table:table-cell>
          <table:table-cell office:value-type="float" office:value="132746922" table:style-name="ce22">
            <text:p>132 746 9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1 Lødingen</text:p>
          </table:table-cell>
          <table:table-cell office:value-type="float" office:value="10335300" table:style-name="ce16">
            <text:p>10 335 300</text:p>
          </table:table-cell>
          <table:table-cell office:value-type="float" office:value="329449" table:style-name="ce16">
            <text:p>329 449</text:p>
          </table:table-cell>
          <table:table-cell office:value-type="float" office:value="329449" table:style-name="ce16">
            <text:p>329 449</text:p>
          </table:table-cell>
          <table:table-cell office:value-type="float" office:value="0" table:style-name="ce16">
            <text:p>0</text:p>
          </table:table-cell>
          <table:table-cell office:value-type="float" office:value="1052200" table:style-name="ce16">
            <text:p>1 052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716949" table:style-name="ce16">
            <text:p>11 716 949</text:p>
          </table:table-cell>
          <table:table-cell office:value-type="float" office:value="0" table:formula="of:=[.C84]-[.D84]" table:style-name="ce26">
            <text:p>0</text:p>
          </table:table-cell>
          <table:table-cell office:value-type="float" office:value="118357480" table:style-name="ce22">
            <text:p>118 357 4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3 Evenes</text:p>
          </table:table-cell>
          <table:table-cell office:value-type="float" office:value="6614400" table:style-name="ce25">
            <text:p>6 614 400</text:p>
          </table:table-cell>
          <table:table-cell office:value-type="float" office:value="212843" table:style-name="ce25">
            <text:p>212 843</text:p>
          </table:table-cell>
          <table:table-cell office:value-type="float" office:value="212843" table:style-name="ce25">
            <text:p>212 843</text:p>
          </table:table-cell>
          <table:table-cell office:value-type="float" office:value="0" table:style-name="ce25">
            <text:p>0</text:p>
          </table:table-cell>
          <table:table-cell office:value-type="float" office:value="916300" table:style-name="ce25">
            <text:p>916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743543" table:style-name="ce25">
            <text:p>7 743 543</text:p>
          </table:table-cell>
          <table:table-cell office:value-type="float" office:value="0" table:formula="of:=[.C85]-[.D85]" table:style-name="ce27">
            <text:p>0</text:p>
          </table:table-cell>
          <table:table-cell office:value-type="float" office:value="73969080" table:style-name="ce22">
            <text:p>73 969 08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56 Røst</text:p>
          </table:table-cell>
          <table:table-cell office:value-type="float" office:value="3467600" table:style-name="ce19">
            <text:p>3 467 600</text:p>
          </table:table-cell>
          <table:table-cell office:value-type="float" office:value="4919" table:style-name="ce19">
            <text:p>4 919</text:p>
          </table:table-cell>
          <table:table-cell office:value-type="float" office:value="4919" table:style-name="ce19">
            <text:p>4 919</text:p>
          </table:table-cell>
          <table:table-cell office:value-type="float" office:value="0" table:style-name="ce19">
            <text:p>0</text:p>
          </table:table-cell>
          <table:table-cell office:value-type="float" office:value="747000" table:style-name="ce19">
            <text:p>7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19519" table:style-name="ce19">
            <text:p>4 219 519</text:p>
          </table:table-cell>
          <table:table-cell office:value-type="float" office:value="0" table:formula="of:=[.C86]-[.D86]" table:style-name="ce28">
            <text:p>0</text:p>
          </table:table-cell>
          <table:table-cell office:value-type="float" office:value="37694416" table:style-name="ce22">
            <text:p>37 694 41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57 Værøy</text:p>
          </table:table-cell>
          <table:table-cell office:value-type="float" office:value="4801300" table:style-name="ce16">
            <text:p>4 801 300</text:p>
          </table:table-cell>
          <table:table-cell office:value-type="float" office:value="-235429" table:style-name="ce16">
            <text:p>-235 429</text:p>
          </table:table-cell>
          <table:table-cell office:value-type="float" office:value="-235429" table:style-name="ce16">
            <text:p>-235 429</text:p>
          </table:table-cell>
          <table:table-cell office:value-type="float" office:value="0" table:style-name="ce16">
            <text:p>0</text:p>
          </table:table-cell>
          <table:table-cell office:value-type="float" office:value="791100" table:style-name="ce16">
            <text:p>79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56971" table:style-name="ce16">
            <text:p>5 356 971</text:p>
          </table:table-cell>
          <table:table-cell office:value-type="float" office:value="0" table:formula="of:=[.C87]-[.D87]" table:style-name="ce26">
            <text:p>0</text:p>
          </table:table-cell>
          <table:table-cell office:value-type="float" office:value="54142528" table:style-name="ce22">
            <text:p>54 142 5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59 Flakstad</text:p>
          </table:table-cell>
          <table:table-cell office:value-type="float" office:value="5808000" table:style-name="ce25">
            <text:p>5 808 000</text:p>
          </table:table-cell>
          <table:table-cell office:value-type="float" office:value="-81803" table:style-name="ce25">
            <text:p>-81 803</text:p>
          </table:table-cell>
          <table:table-cell office:value-type="float" office:value="-81803" table:style-name="ce25">
            <text:p>-81 803</text:p>
          </table:table-cell>
          <table:table-cell office:value-type="float" office:value="0" table:style-name="ce25">
            <text:p>0</text:p>
          </table:table-cell>
          <table:table-cell office:value-type="float" office:value="898200" table:style-name="ce25">
            <text:p>898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624397" table:style-name="ce25">
            <text:p>6 624 397</text:p>
          </table:table-cell>
          <table:table-cell office:value-type="float" office:value="0" table:formula="of:=[.C88]-[.D88]" table:style-name="ce27">
            <text:p>0</text:p>
          </table:table-cell>
          <table:table-cell office:value-type="float" office:value="62281661" table:style-name="ce22">
            <text:p>62 281 6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0 Vestvågøy</text:p>
          </table:table-cell>
          <table:table-cell office:value-type="float" office:value="38910400" table:style-name="ce19">
            <text:p>38 910 400</text:p>
          </table:table-cell>
          <table:table-cell office:value-type="float" office:value="841591" table:style-name="ce19">
            <text:p>841 591</text:p>
          </table:table-cell>
          <table:table-cell office:value-type="float" office:value="841591" table:style-name="ce19">
            <text:p>841 591</text:p>
          </table:table-cell>
          <table:table-cell office:value-type="float" office:value="0" table:style-name="ce19">
            <text:p>0</text:p>
          </table:table-cell>
          <table:table-cell office:value-type="float" office:value="2325200" table:style-name="ce19">
            <text:p>2 325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2077191" table:style-name="ce19">
            <text:p>42 077 191</text:p>
          </table:table-cell>
          <table:table-cell office:value-type="float" office:value="0" table:formula="of:=[.C89]-[.D89]" table:style-name="ce28">
            <text:p>0</text:p>
          </table:table-cell>
          <table:table-cell office:value-type="float" office:value="422403884" table:style-name="ce22">
            <text:p>422 403 8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5 Vågan</text:p>
          </table:table-cell>
          <table:table-cell office:value-type="float" office:value="33213400" table:style-name="ce16">
            <text:p>33 213 400</text:p>
          </table:table-cell>
          <table:table-cell office:value-type="float" office:value="217780" table:style-name="ce16">
            <text:p>217 780</text:p>
          </table:table-cell>
          <table:table-cell office:value-type="float" office:value="217780" table:style-name="ce16">
            <text:p>217 780</text:p>
          </table:table-cell>
          <table:table-cell office:value-type="float" office:value="0" table:style-name="ce16">
            <text:p>0</text:p>
          </table:table-cell>
          <table:table-cell office:value-type="float" office:value="1959900" table:style-name="ce16">
            <text:p>1 959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5391080" table:style-name="ce16">
            <text:p>35 391 080</text:p>
          </table:table-cell>
          <table:table-cell office:value-type="float" office:value="0" table:formula="of:=[.C90]-[.D90]" table:style-name="ce26">
            <text:p>0</text:p>
          </table:table-cell>
          <table:table-cell office:value-type="float" office:value="328156664" table:style-name="ce22">
            <text:p>328 156 6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66 Hadsel</text:p>
          </table:table-cell>
          <table:table-cell office:value-type="float" office:value="29736400" table:style-name="ce25">
            <text:p>29 736 400</text:p>
          </table:table-cell>
          <table:table-cell office:value-type="float" office:value="643502" table:style-name="ce25">
            <text:p>643 502</text:p>
          </table:table-cell>
          <table:table-cell office:value-type="float" office:value="643502" table:style-name="ce25">
            <text:p>643 502</text:p>
          </table:table-cell>
          <table:table-cell office:value-type="float" office:value="0" table:style-name="ce25">
            <text:p>0</text:p>
          </table:table-cell>
          <table:table-cell office:value-type="float" office:value="1647400" table:style-name="ce25">
            <text:p>1 647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27302" table:style-name="ce25">
            <text:p>32 027 302</text:p>
          </table:table-cell>
          <table:table-cell office:value-type="float" office:value="0" table:formula="of:=[.C91]-[.D91]" table:style-name="ce27">
            <text:p>0</text:p>
          </table:table-cell>
          <table:table-cell office:value-type="float" office:value="284040626" table:style-name="ce22">
            <text:p>284 040 6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67 Bø</text:p>
          </table:table-cell>
          <table:table-cell office:value-type="float" office:value="12678400" table:style-name="ce19">
            <text:p>12 678 400</text:p>
          </table:table-cell>
          <table:table-cell office:value-type="float" office:value="-656401" table:style-name="ce19">
            <text:p>-656 401</text:p>
          </table:table-cell>
          <table:table-cell office:value-type="float" office:value="-656401" table:style-name="ce19">
            <text:p>-656 401</text:p>
          </table:table-cell>
          <table:table-cell office:value-type="float" office:value="0" table:style-name="ce19">
            <text:p>0</text:p>
          </table:table-cell>
          <table:table-cell office:value-type="float" office:value="520200" table:style-name="ce19">
            <text:p>520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42199" table:style-name="ce19">
            <text:p>12 542 199</text:p>
          </table:table-cell>
          <table:table-cell office:value-type="float" office:value="0" table:formula="of:=[.C92]-[.D92]" table:style-name="ce28">
            <text:p>0</text:p>
          </table:table-cell>
          <table:table-cell office:value-type="float" office:value="127887672" table:style-name="ce22">
            <text:p>127 887 6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68 Øksnes</text:p>
          </table:table-cell>
          <table:table-cell office:value-type="float" office:value="17099700" table:style-name="ce16">
            <text:p>17 099 700</text:p>
          </table:table-cell>
          <table:table-cell office:value-type="float" office:value="863398" table:style-name="ce16">
            <text:p>863 398</text:p>
          </table:table-cell>
          <table:table-cell office:value-type="float" office:value="863398" table:style-name="ce16">
            <text:p>863 398</text:p>
          </table:table-cell>
          <table:table-cell office:value-type="float" office:value="0" table:style-name="ce16">
            <text:p>0</text:p>
          </table:table-cell>
          <table:table-cell office:value-type="float" office:value="912500" table:style-name="ce16">
            <text:p>912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875598" table:style-name="ce16">
            <text:p>18 875 598</text:p>
          </table:table-cell>
          <table:table-cell office:value-type="float" office:value="0" table:formula="of:=[.C93]-[.D93]" table:style-name="ce26">
            <text:p>0</text:p>
          </table:table-cell>
          <table:table-cell office:value-type="float" office:value="179175717" table:style-name="ce22">
            <text:p>179 175 7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0 Sortland</text:p>
          </table:table-cell>
          <table:table-cell office:value-type="float" office:value="35278700" table:style-name="ce25">
            <text:p>35 278 700</text:p>
          </table:table-cell>
          <table:table-cell office:value-type="float" office:value="-239431" table:style-name="ce25">
            <text:p>-239 431</text:p>
          </table:table-cell>
          <table:table-cell office:value-type="float" office:value="-239431" table:style-name="ce25">
            <text:p>-239 431</text:p>
          </table:table-cell>
          <table:table-cell office:value-type="float" office:value="0" table:style-name="ce25">
            <text:p>0</text:p>
          </table:table-cell>
          <table:table-cell office:value-type="float" office:value="2125900" table:style-name="ce25">
            <text:p>2 125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7165169" table:style-name="ce25">
            <text:p>37 165 169</text:p>
          </table:table-cell>
          <table:table-cell office:value-type="float" office:value="0" table:formula="of:=[.C94]-[.D94]" table:style-name="ce27">
            <text:p>0</text:p>
          </table:table-cell>
          <table:table-cell office:value-type="float" office:value="371971562" table:style-name="ce22">
            <text:p>371 971 5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1871 Andøy</text:p>
          </table:table-cell>
          <table:table-cell office:value-type="float" office:value="17698200" table:style-name="ce19">
            <text:p>17 698 200</text:p>
          </table:table-cell>
          <table:table-cell office:value-type="float" office:value="-927275" table:style-name="ce19">
            <text:p>-927 275</text:p>
          </table:table-cell>
          <table:table-cell office:value-type="float" office:value="-927275" table:style-name="ce19">
            <text:p>-927 275</text:p>
          </table:table-cell>
          <table:table-cell office:value-type="float" office:value="0" table:style-name="ce19">
            <text:p>0</text:p>
          </table:table-cell>
          <table:table-cell office:value-type="float" office:value="921400" table:style-name="ce19">
            <text:p>921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692325" table:style-name="ce19">
            <text:p>17 692 325</text:p>
          </table:table-cell>
          <table:table-cell office:value-type="float" office:value="0" table:formula="of:=[.C95]-[.D95]" table:style-name="ce28">
            <text:p>0</text:p>
          </table:table-cell>
          <table:table-cell office:value-type="float" office:value="183649420" table:style-name="ce22">
            <text:p>183 649 42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1874 Moskenes</text:p>
          </table:table-cell>
          <table:table-cell office:value-type="float" office:value="4983500" table:style-name="ce16">
            <text:p>4 983 500</text:p>
          </table:table-cell>
          <table:table-cell office:value-type="float" office:value="-123032" table:style-name="ce16">
            <text:p>-123 032</text:p>
          </table:table-cell>
          <table:table-cell office:value-type="float" office:value="-123032" table:style-name="ce16">
            <text:p>-123 032</text:p>
          </table:table-cell>
          <table:table-cell office:value-type="float" office:value="0" table:style-name="ce16">
            <text:p>0</text:p>
          </table:table-cell>
          <table:table-cell office:value-type="float" office:value="849700" table:style-name="ce16">
            <text:p>849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10168" table:style-name="ce16">
            <text:p>5 710 168</text:p>
          </table:table-cell>
          <table:table-cell office:value-type="float" office:value="0" table:formula="of:=[.C96]-[.D96]" table:style-name="ce26">
            <text:p>0</text:p>
          </table:table-cell>
          <table:table-cell office:value-type="float" office:value="50469170" table:style-name="ce22">
            <text:p>50 469 17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1875 Hamarøy</text:p>
          </table:table-cell>
          <table:table-cell office:value-type="float" office:value="14374800" table:style-name="ce25">
            <text:p>14 374 800</text:p>
          </table:table-cell>
          <table:table-cell office:value-type="float" office:value="641084" table:style-name="ce25">
            <text:p>641 084</text:p>
          </table:table-cell>
          <table:table-cell office:value-type="float" office:value="641084" table:style-name="ce25">
            <text:p>641 084</text:p>
          </table:table-cell>
          <table:table-cell office:value-type="float" office:value="0" table:style-name="ce25">
            <text:p>0</text:p>
          </table:table-cell>
          <table:table-cell office:value-type="float" office:value="1192500" table:style-name="ce25">
            <text:p>1 192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208384" table:style-name="ce25">
            <text:p>16 208 384</text:p>
          </table:table-cell>
          <table:table-cell office:value-type="float" office:value="0" table:formula="of:=[.C97]-[.D97]" table:style-name="ce27">
            <text:p>0</text:p>
          </table:table-cell>
          <table:table-cell office:value-type="float" office:value="145617727" table:style-name="ce22">
            <text:p>145 617 72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1 Halden</text:p>
          </table:table-cell>
          <table:table-cell office:value-type="float" office:value="101579700" table:style-name="ce19">
            <text:p>101 579 700</text:p>
          </table:table-cell>
          <table:table-cell office:value-type="float" office:value="3479202" table:style-name="ce19">
            <text:p>3 479 202</text:p>
          </table:table-cell>
          <table:table-cell office:value-type="float" office:value="3479202" table:style-name="ce19">
            <text:p>3 479 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0000" table:style-name="ce19">
            <text:p>230 000</text:p>
          </table:table-cell>
          <table:table-cell office:value-type="float" office:value="230000" table:style-name="ce19">
            <text:p>23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5288902" table:style-name="ce19">
            <text:p>105 288 902</text:p>
          </table:table-cell>
          <table:table-cell office:value-type="float" office:value="0" table:formula="of:=[.C98]-[.D98]" table:style-name="ce28">
            <text:p>0</text:p>
          </table:table-cell>
          <table:table-cell office:value-type="float" office:value="1097540581" table:style-name="ce22">
            <text:p>1 097 540 5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03 Moss</text:p>
          </table:table-cell>
          <table:table-cell office:value-type="float" office:value="153246400" table:style-name="ce16">
            <text:p>153 246 400</text:p>
          </table:table-cell>
          <table:table-cell office:value-type="float" office:value="1667189" table:style-name="ce16">
            <text:p>1 667 189</text:p>
          </table:table-cell>
          <table:table-cell office:value-type="float" office:value="1667189" table:style-name="ce16">
            <text:p>1 667 18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51100" table:style-name="ce16">
            <text:p>751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964689" table:style-name="ce16">
            <text:p>155 964 689</text:p>
          </table:table-cell>
          <table:table-cell office:value-type="float" office:value="0" table:formula="of:=[.C99]-[.D99]" table:style-name="ce26">
            <text:p>0</text:p>
          </table:table-cell>
          <table:table-cell office:value-type="float" office:value="1429424329" table:style-name="ce22">
            <text:p>1 429 424 32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05 Sarpsborg</text:p>
          </table:table-cell>
          <table:table-cell office:value-type="float" office:value="192759100" table:style-name="ce25">
            <text:p>192 759 100</text:p>
          </table:table-cell>
          <table:table-cell office:value-type="float" office:value="5949319" table:style-name="ce25">
            <text:p>5 949 319</text:p>
          </table:table-cell>
          <table:table-cell office:value-type="float" office:value="5949319" table:style-name="ce25">
            <text:p>5 949 31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20000" table:style-name="ce25">
            <text:p>320 000</text:p>
          </table:table-cell>
          <table:table-cell office:value-type="float" office:value="320000" table:style-name="ce25">
            <text:p>3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9028419" table:style-name="ce25">
            <text:p>199 028 419</text:p>
          </table:table-cell>
          <table:table-cell office:value-type="float" office:value="0" table:formula="of:=[.C100]-[.D100]" table:style-name="ce27">
            <text:p>0</text:p>
          </table:table-cell>
          <table:table-cell office:value-type="float" office:value="2071490139" table:style-name="ce22">
            <text:p>2 071 490 13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07 Fredrikstad</text:p>
          </table:table-cell>
          <table:table-cell office:value-type="float" office:value="250333600" table:style-name="ce19">
            <text:p>250 333 600</text:p>
          </table:table-cell>
          <table:table-cell office:value-type="float" office:value="2380421" table:style-name="ce19">
            <text:p>2 380 421</text:p>
          </table:table-cell>
          <table:table-cell office:value-type="float" office:value="2380421" table:style-name="ce19">
            <text:p>2 380 42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0000" table:style-name="ce19">
            <text:p>490 000</text:p>
          </table:table-cell>
          <table:table-cell office:value-type="float" office:value="490000" table:style-name="ce19">
            <text:p>4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204021" table:style-name="ce19">
            <text:p>253 204 021</text:p>
          </table:table-cell>
          <table:table-cell office:value-type="float" office:value="0" table:formula="of:=[.C101]-[.D101]" table:style-name="ce28">
            <text:p>0</text:p>
          </table:table-cell>
          <table:table-cell office:value-type="float" office:value="2564945488" table:style-name="ce22">
            <text:p>2 564 945 4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0 Hvaler</text:p>
          </table:table-cell>
          <table:table-cell office:value-type="float" office:value="14576400" table:style-name="ce16">
            <text:p>14 576 400</text:p>
          </table:table-cell>
          <table:table-cell office:value-type="float" office:value="-939531" table:style-name="ce16">
            <text:p>-939 531</text:p>
          </table:table-cell>
          <table:table-cell office:value-type="float" office:value="-939531" table:style-name="ce16">
            <text:p>-939 53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86869" table:style-name="ce16">
            <text:p>13 686 869</text:p>
          </table:table-cell>
          <table:table-cell office:value-type="float" office:value="0" table:formula="of:=[.C102]-[.D102]" table:style-name="ce26">
            <text:p>0</text:p>
          </table:table-cell>
          <table:table-cell office:value-type="float" office:value="121699214" table:style-name="ce22">
            <text:p>121 699 2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2 Råde</text:p>
          </table:table-cell>
          <table:table-cell office:value-type="float" office:value="25423800" table:style-name="ce25">
            <text:p>25 423 800</text:p>
          </table:table-cell>
          <table:table-cell office:value-type="float" office:value="668443" table:style-name="ce25">
            <text:p>668 443</text:p>
          </table:table-cell>
          <table:table-cell office:value-type="float" office:value="668443" table:style-name="ce25">
            <text:p>668 44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59100" table:style-name="ce25">
            <text:p>1 159 100</text:p>
          </table:table-cell>
          <table:table-cell office:value-type="float" office:value="0" table:style-name="ce25">
            <text:p>0</text:p>
          </table:table-cell>
          <table:table-cell office:value-type="float" office:value="27321343" table:style-name="ce25">
            <text:p>27 321 343</text:p>
          </table:table-cell>
          <table:table-cell office:value-type="float" office:value="0" table:formula="of:=[.C103]-[.D103]" table:style-name="ce27">
            <text:p>0</text:p>
          </table:table-cell>
          <table:table-cell office:value-type="float" office:value="262475402" table:style-name="ce22">
            <text:p>262 475 4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14 Våler</text:p>
          </table:table-cell>
          <table:table-cell office:value-type="float" office:value="20109200" table:style-name="ce19">
            <text:p>20 109 200</text:p>
          </table:table-cell>
          <table:table-cell office:value-type="float" office:value="488263" table:style-name="ce19">
            <text:p>488 263</text:p>
          </table:table-cell>
          <table:table-cell office:value-type="float" office:value="488263" table:style-name="ce19">
            <text:p>488 26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7600" table:style-name="ce19">
            <text:p>97 600</text:p>
          </table:table-cell>
          <table:table-cell office:value-type="float" office:value="0" table:style-name="ce19">
            <text:p>0</text:p>
          </table:table-cell>
          <table:table-cell office:value-type="float" office:value="20755063" table:style-name="ce19">
            <text:p>20 755 063</text:p>
          </table:table-cell>
          <table:table-cell office:value-type="float" office:value="0" table:formula="of:=[.C104]-[.D104]" table:style-name="ce28">
            <text:p>0</text:p>
          </table:table-cell>
          <table:table-cell office:value-type="float" office:value="212460044" table:style-name="ce22">
            <text:p>212 460 04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16 Skiptvet</text:p>
          </table:table-cell>
          <table:table-cell office:value-type="float" office:value="12944900" table:style-name="ce16">
            <text:p>12 944 900</text:p>
          </table:table-cell>
          <table:table-cell office:value-type="float" office:value="419490" table:style-name="ce16">
            <text:p>419 490</text:p>
          </table:table-cell>
          <table:table-cell office:value-type="float" office:value="419490" table:style-name="ce16">
            <text:p>419 49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434390" table:style-name="ce16">
            <text:p>13 434 390</text:p>
          </table:table-cell>
          <table:table-cell office:value-type="float" office:value="0" table:formula="of:=[.C105]-[.D105]" table:style-name="ce26">
            <text:p>0</text:p>
          </table:table-cell>
          <table:table-cell office:value-type="float" office:value="137241927" table:style-name="ce22">
            <text:p>137 241 9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18 Indre Østfold</text:p>
          </table:table-cell>
          <table:table-cell office:value-type="float" office:value="150665300" table:style-name="ce25">
            <text:p>150 665 300</text:p>
          </table:table-cell>
          <table:table-cell office:value-type="float" office:value="3039291" table:style-name="ce25">
            <text:p>3 039 291</text:p>
          </table:table-cell>
          <table:table-cell office:value-type="float" office:value="3039291" table:style-name="ce25">
            <text:p>3 039 29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0000" table:style-name="ce25">
            <text:p>270 000</text:p>
          </table:table-cell>
          <table:table-cell office:value-type="float" office:value="270000" table:style-name="ce25">
            <text:p>2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14200" table:style-name="ce25">
            <text:p>71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688791" table:style-name="ce25">
            <text:p>154 688 791</text:p>
          </table:table-cell>
          <table:table-cell office:value-type="float" office:value="0" table:formula="of:=[.C106]-[.D106]" table:style-name="ce27">
            <text:p>0</text:p>
          </table:table-cell>
          <table:table-cell office:value-type="float" office:value="1580378310" table:style-name="ce22">
            <text:p>1 580 378 3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120 Rakkestad</text:p>
          </table:table-cell>
          <table:table-cell office:value-type="float" office:value="29212500" table:style-name="ce19">
            <text:p>29 212 500</text:p>
          </table:table-cell>
          <table:table-cell office:value-type="float" office:value="485340" table:style-name="ce19">
            <text:p>485 340</text:p>
          </table:table-cell>
          <table:table-cell office:value-type="float" office:value="485340" table:style-name="ce19">
            <text:p>485 34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777840" table:style-name="ce19">
            <text:p>29 777 840</text:p>
          </table:table-cell>
          <table:table-cell office:value-type="float" office:value="0" table:formula="of:=[.C107]-[.D107]" table:style-name="ce28">
            <text:p>0</text:p>
          </table:table-cell>
          <table:table-cell office:value-type="float" office:value="297486733" table:style-name="ce22">
            <text:p>297 486 73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122 Marker</text:p>
          </table:table-cell>
          <table:table-cell office:value-type="float" office:value="13877800" table:style-name="ce16">
            <text:p>13 877 800</text:p>
          </table:table-cell>
          <table:table-cell office:value-type="float" office:value="82324" table:style-name="ce16">
            <text:p>82 324</text:p>
          </table:table-cell>
          <table:table-cell office:value-type="float" office:value="82324" table:style-name="ce16">
            <text:p>82 324</text:p>
          </table:table-cell>
          <table:table-cell office:value-type="float" office:value="607100" table:style-name="ce16">
            <text:p>607 1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637224" table:style-name="ce16">
            <text:p>14 637 224</text:p>
          </table:table-cell>
          <table:table-cell office:value-type="float" office:value="0" table:formula="of:=[.C108]-[.D108]" table:style-name="ce26">
            <text:p>0</text:p>
          </table:table-cell>
          <table:table-cell office:value-type="float" office:value="148418498" table:style-name="ce22">
            <text:p>148 418 49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124 Aremark</text:p>
          </table:table-cell>
          <table:table-cell office:value-type="float" office:value="6142900" table:style-name="ce25">
            <text:p>6 142 900</text:p>
          </table:table-cell>
          <table:table-cell office:value-type="float" office:value="452343" table:style-name="ce25">
            <text:p>452 343</text:p>
          </table:table-cell>
          <table:table-cell office:value-type="float" office:value="452343" table:style-name="ce25">
            <text:p>452 343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97843" table:style-name="ce25">
            <text:p>7 297 843</text:p>
          </table:table-cell>
          <table:table-cell office:value-type="float" office:value="0" table:formula="of:=[.C109]-[.D109]" table:style-name="ce27">
            <text:p>0</text:p>
          </table:table-cell>
          <table:table-cell office:value-type="float" office:value="66874633" table:style-name="ce22">
            <text:p>66 874 6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1 Bærum</text:p>
          </table:table-cell>
          <table:table-cell office:value-type="float" office:value="403613100" table:style-name="ce19">
            <text:p>403 613 100</text:p>
          </table:table-cell>
          <table:table-cell office:value-type="float" office:value="-47030793" table:style-name="ce19">
            <text:p>-47 030 793</text:p>
          </table:table-cell>
          <table:table-cell office:value-type="float" office:value="-47030793" table:style-name="ce19">
            <text:p>-47 030 793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56582307" table:style-name="ce19">
            <text:p>356 582 307</text:p>
          </table:table-cell>
          <table:table-cell office:value-type="float" office:value="0" table:formula="of:=[.C110]-[.D110]" table:style-name="ce28">
            <text:p>0</text:p>
          </table:table-cell>
          <table:table-cell office:value-type="float" office:value="1874610799" table:style-name="ce22">
            <text:p>1 874 610 79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3 Asker</text:p>
          </table:table-cell>
          <table:table-cell office:value-type="float" office:value="296235500" table:style-name="ce16">
            <text:p>296 235 500</text:p>
          </table:table-cell>
          <table:table-cell office:value-type="float" office:value="-15778966" table:style-name="ce16">
            <text:p>-15 778 966</text:p>
          </table:table-cell>
          <table:table-cell office:value-type="float" office:value="-15778966" table:style-name="ce16">
            <text:p>-15 778 96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4900" table:style-name="ce16">
            <text:p>1 104 9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1561434" table:style-name="ce16">
            <text:p>281 561 434</text:p>
          </table:table-cell>
          <table:table-cell office:value-type="float" office:value="0" table:formula="of:=[.C111]-[.D111]" table:style-name="ce26">
            <text:p>0</text:p>
          </table:table-cell>
          <table:table-cell office:value-type="float" office:value="2088899253" table:style-name="ce22">
            <text:p>2 088 899 2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05 Lillestrøm</text:p>
          </table:table-cell>
          <table:table-cell office:value-type="float" office:value="260538800" table:style-name="ce25">
            <text:p>260 538 800</text:p>
          </table:table-cell>
          <table:table-cell office:value-type="float" office:value="1999460" table:style-name="ce25">
            <text:p>1 999 460</text:p>
          </table:table-cell>
          <table:table-cell office:value-type="float" office:value="1999460" table:style-name="ce25">
            <text:p>1 999 46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90000" table:style-name="ce25">
            <text:p>290 000</text:p>
          </table:table-cell>
          <table:table-cell office:value-type="float" office:value="290000" table:style-name="ce25">
            <text:p>2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57200" table:style-name="ce25">
            <text:p>1 057 200</text:p>
          </table:table-cell>
          <table:table-cell office:value-type="float" office:value="4314400" table:style-name="ce25">
            <text:p>4 314 400</text:p>
          </table:table-cell>
          <table:table-cell office:value-type="float" office:value="0" table:style-name="ce25">
            <text:p>0</text:p>
          </table:table-cell>
          <table:table-cell office:value-type="float" office:value="268199860" table:style-name="ce25">
            <text:p>268 199 860</text:p>
          </table:table-cell>
          <table:table-cell office:value-type="float" office:value="0" table:formula="of:=[.C112]-[.D112]" table:style-name="ce27">
            <text:p>0</text:p>
          </table:table-cell>
          <table:table-cell office:value-type="float" office:value="2447275232" table:style-name="ce22">
            <text:p>2 447 275 2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07 Nordre Follo</text:p>
          </table:table-cell>
          <table:table-cell office:value-type="float" office:value="192628700" table:style-name="ce19">
            <text:p>192 628 700</text:p>
          </table:table-cell>
          <table:table-cell office:value-type="float" office:value="-1047277" table:style-name="ce19">
            <text:p>-1 047 277</text:p>
          </table:table-cell>
          <table:table-cell office:value-type="float" office:value="-1047277" table:style-name="ce19">
            <text:p>-1 047 2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34800" table:style-name="ce19">
            <text:p>834 800</text:p>
          </table:table-cell>
          <table:table-cell office:value-type="float" office:value="987400" table:style-name="ce19">
            <text:p>987 400</text:p>
          </table:table-cell>
          <table:table-cell office:value-type="float" office:value="0" table:style-name="ce19">
            <text:p>0</text:p>
          </table:table-cell>
          <table:table-cell office:value-type="float" office:value="193403623" table:style-name="ce19">
            <text:p>193 403 623</text:p>
          </table:table-cell>
          <table:table-cell office:value-type="float" office:value="0" table:formula="of:=[.C113]-[.D113]" table:style-name="ce28">
            <text:p>0</text:p>
          </table:table-cell>
          <table:table-cell office:value-type="float" office:value="1636106248" table:style-name="ce22">
            <text:p>1 636 106 2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09 Ullensaker</text:p>
          </table:table-cell>
          <table:table-cell office:value-type="float" office:value="122337400" table:style-name="ce16">
            <text:p>122 337 400</text:p>
          </table:table-cell>
          <table:table-cell office:value-type="float" office:value="1032835" table:style-name="ce16">
            <text:p>1 032 835</text:p>
          </table:table-cell>
          <table:table-cell office:value-type="float" office:value="1032835" table:style-name="ce16">
            <text:p>1 032 83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10000" table:style-name="ce16">
            <text:p>310 000</text:p>
          </table:table-cell>
          <table:table-cell office:value-type="float" office:value="310000" table:style-name="ce16">
            <text:p>3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23000" table:style-name="ce16">
            <text:p>3 623 000</text:p>
          </table:table-cell>
          <table:table-cell office:value-type="float" office:value="0" table:style-name="ce16">
            <text:p>0</text:p>
          </table:table-cell>
          <table:table-cell office:value-type="float" office:value="127303235" table:style-name="ce16">
            <text:p>127 303 235</text:p>
          </table:table-cell>
          <table:table-cell office:value-type="float" office:value="0" table:formula="of:=[.C114]-[.D114]" table:style-name="ce26">
            <text:p>0</text:p>
          </table:table-cell>
          <table:table-cell office:value-type="float" office:value="1270627289" table:style-name="ce22">
            <text:p>1 270 627 2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2 Nesodden</text:p>
          </table:table-cell>
          <table:table-cell office:value-type="float" office:value="59657400" table:style-name="ce25">
            <text:p>59 657 400</text:p>
          </table:table-cell>
          <table:table-cell office:value-type="float" office:value="-612733" table:style-name="ce25">
            <text:p>-612 733</text:p>
          </table:table-cell>
          <table:table-cell office:value-type="float" office:value="-612733" table:style-name="ce25">
            <text:p>-612 73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9174667" table:style-name="ce25">
            <text:p>59 174 667</text:p>
          </table:table-cell>
          <table:table-cell office:value-type="float" office:value="0" table:formula="of:=[.C115]-[.D115]" table:style-name="ce27">
            <text:p>0</text:p>
          </table:table-cell>
          <table:table-cell office:value-type="float" office:value="527936666" table:style-name="ce22">
            <text:p>527 936 66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14 Frogn</text:p>
          </table:table-cell>
          <table:table-cell office:value-type="float" office:value="45195600" table:style-name="ce19">
            <text:p>45 195 600</text:p>
          </table:table-cell>
          <table:table-cell office:value-type="float" office:value="-2295432" table:style-name="ce19">
            <text:p>-2 295 432</text:p>
          </table:table-cell>
          <table:table-cell office:value-type="float" office:value="-2295432" table:style-name="ce19">
            <text:p>-2 295 4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020168" table:style-name="ce19">
            <text:p>43 020 168</text:p>
          </table:table-cell>
          <table:table-cell office:value-type="float" office:value="0" table:formula="of:=[.C116]-[.D116]" table:style-name="ce28">
            <text:p>0</text:p>
          </table:table-cell>
          <table:table-cell office:value-type="float" office:value="337002519" table:style-name="ce22">
            <text:p>337 002 51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16 Vestby</text:p>
          </table:table-cell>
          <table:table-cell office:value-type="float" office:value="56777300" table:style-name="ce16">
            <text:p>56 777 300</text:p>
          </table:table-cell>
          <table:table-cell office:value-type="float" office:value="117783" table:style-name="ce16">
            <text:p>117 783</text:p>
          </table:table-cell>
          <table:table-cell office:value-type="float" office:value="117783" table:style-name="ce16">
            <text:p>117 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0200" table:style-name="ce16">
            <text:p>640 200</text:p>
          </table:table-cell>
          <table:table-cell office:value-type="float" office:value="0" table:style-name="ce16">
            <text:p>0</text:p>
          </table:table-cell>
          <table:table-cell office:value-type="float" office:value="57685283" table:style-name="ce16">
            <text:p>57 685 283</text:p>
          </table:table-cell>
          <table:table-cell office:value-type="float" office:value="0" table:formula="of:=[.C117]-[.D117]" table:style-name="ce26">
            <text:p>0</text:p>
          </table:table-cell>
          <table:table-cell office:value-type="float" office:value="544301131" table:style-name="ce22">
            <text:p>544 301 1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18 Ås</text:p>
          </table:table-cell>
          <table:table-cell office:value-type="float" office:value="59286800" table:style-name="ce25">
            <text:p>59 286 800</text:p>
          </table:table-cell>
          <table:table-cell office:value-type="float" office:value="455707" table:style-name="ce25">
            <text:p>455 707</text:p>
          </table:table-cell>
          <table:table-cell office:value-type="float" office:value="455707" table:style-name="ce25">
            <text:p>455 7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2300" table:style-name="ce25">
            <text:p>92 300</text:p>
          </table:table-cell>
          <table:table-cell office:value-type="float" office:value="0" table:style-name="ce25">
            <text:p>0</text:p>
          </table:table-cell>
          <table:table-cell office:value-type="float" office:value="59994807" table:style-name="ce25">
            <text:p>59 994 807</text:p>
          </table:table-cell>
          <table:table-cell office:value-type="float" office:value="0" table:formula="of:=[.C118]-[.D118]" table:style-name="ce27">
            <text:p>0</text:p>
          </table:table-cell>
          <table:table-cell office:value-type="float" office:value="577819875" table:style-name="ce22">
            <text:p>577 819 87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0 Enebakk</text:p>
          </table:table-cell>
          <table:table-cell office:value-type="float" office:value="33319300" table:style-name="ce19">
            <text:p>33 319 300</text:p>
          </table:table-cell>
          <table:table-cell office:value-type="float" office:value="690471" table:style-name="ce19">
            <text:p>690 471</text:p>
          </table:table-cell>
          <table:table-cell office:value-type="float" office:value="690471" table:style-name="ce19">
            <text:p>690 4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4169771" table:style-name="ce19">
            <text:p>34 169 771</text:p>
          </table:table-cell>
          <table:table-cell office:value-type="float" office:value="0" table:formula="of:=[.C119]-[.D119]" table:style-name="ce28">
            <text:p>0</text:p>
          </table:table-cell>
          <table:table-cell office:value-type="float" office:value="352399743" table:style-name="ce22">
            <text:p>352 399 7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2 Lørenskog</text:p>
          </table:table-cell>
          <table:table-cell office:value-type="float" office:value="122850200" table:style-name="ce16">
            <text:p>122 850 200</text:p>
          </table:table-cell>
          <table:table-cell office:value-type="float" office:value="565969" table:style-name="ce16">
            <text:p>565 969</text:p>
          </table:table-cell>
          <table:table-cell office:value-type="float" office:value="565969" table:style-name="ce16">
            <text:p>565 96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67000" table:style-name="ce16">
            <text:p>8 567 000</text:p>
          </table:table-cell>
          <table:table-cell office:value-type="float" office:value="0" table:style-name="ce16">
            <text:p>0</text:p>
          </table:table-cell>
          <table:table-cell office:value-type="float" office:value="131983169" table:style-name="ce16">
            <text:p>131 983 169</text:p>
          </table:table-cell>
          <table:table-cell office:value-type="float" office:value="0" table:formula="of:=[.C120]-[.D120]" table:style-name="ce26">
            <text:p>0</text:p>
          </table:table-cell>
          <table:table-cell office:value-type="float" office:value="1191722080" table:style-name="ce22">
            <text:p>1 191 722 08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24 Rælingen</text:p>
          </table:table-cell>
          <table:table-cell office:value-type="float" office:value="56679600" table:style-name="ce25">
            <text:p>56 679 600</text:p>
          </table:table-cell>
          <table:table-cell office:value-type="float" office:value="-1053225" table:style-name="ce25">
            <text:p>-1 053 225</text:p>
          </table:table-cell>
          <table:table-cell office:value-type="float" office:value="-1053225" table:style-name="ce25">
            <text:p>-1 053 22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87000" table:style-name="ce25">
            <text:p>687 000</text:p>
          </table:table-cell>
          <table:table-cell office:value-type="float" office:value="0" table:style-name="ce25">
            <text:p>0</text:p>
          </table:table-cell>
          <table:table-cell office:value-type="float" office:value="56473375" table:style-name="ce25">
            <text:p>56 473 375</text:p>
          </table:table-cell>
          <table:table-cell office:value-type="float" office:value="0" table:formula="of:=[.C121]-[.D121]" table:style-name="ce27">
            <text:p>0</text:p>
          </table:table-cell>
          <table:table-cell office:value-type="float" office:value="537149758" table:style-name="ce22">
            <text:p>537 149 75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26 Aurskog-Høland</text:p>
          </table:table-cell>
          <table:table-cell office:value-type="float" office:value="58467000" table:style-name="ce19">
            <text:p>58 467 000</text:p>
          </table:table-cell>
          <table:table-cell office:value-type="float" office:value="1304737" table:style-name="ce19">
            <text:p>1 304 737</text:p>
          </table:table-cell>
          <table:table-cell office:value-type="float" office:value="1304737" table:style-name="ce19">
            <text:p>1 304 7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000" table:style-name="ce19">
            <text:p>180 000</text:p>
          </table:table-cell>
          <table:table-cell office:value-type="float" office:value="180000" table:style-name="ce19">
            <text:p>1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8100" table:style-name="ce19">
            <text:p>498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0449837" table:style-name="ce19">
            <text:p>60 449 837</text:p>
          </table:table-cell>
          <table:table-cell office:value-type="float" office:value="0" table:formula="of:=[.C122]-[.D122]" table:style-name="ce28">
            <text:p>0</text:p>
          </table:table-cell>
          <table:table-cell office:value-type="float" office:value="635212992" table:style-name="ce22">
            <text:p>635 212 9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28 Nes</text:p>
          </table:table-cell>
          <table:table-cell office:value-type="float" office:value="69596200" table:style-name="ce16">
            <text:p>69 596 200</text:p>
          </table:table-cell>
          <table:table-cell office:value-type="float" office:value="1911646" table:style-name="ce16">
            <text:p>1 911 646</text:p>
          </table:table-cell>
          <table:table-cell office:value-type="float" office:value="1911646" table:style-name="ce16">
            <text:p>1 911 64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900" table:style-name="ce16">
            <text:p>474 900</text:p>
          </table:table-cell>
          <table:table-cell office:value-type="float" office:value="0" table:style-name="ce16">
            <text:p>0</text:p>
          </table:table-cell>
          <table:table-cell office:value-type="float" office:value="72182746" table:style-name="ce16">
            <text:p>72 182 746</text:p>
          </table:table-cell>
          <table:table-cell office:value-type="float" office:value="0" table:formula="of:=[.C123]-[.D123]" table:style-name="ce26">
            <text:p>0</text:p>
          </table:table-cell>
          <table:table-cell office:value-type="float" office:value="747891145" table:style-name="ce22">
            <text:p>747 891 14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0 Gjerdrum</text:p>
          </table:table-cell>
          <table:table-cell office:value-type="float" office:value="20012700" table:style-name="ce25">
            <text:p>20 012 700</text:p>
          </table:table-cell>
          <table:table-cell office:value-type="float" office:value="-77187" table:style-name="ce25">
            <text:p>-77 187</text:p>
          </table:table-cell>
          <table:table-cell office:value-type="float" office:value="-77187" table:style-name="ce25">
            <text:p>-77 18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3300" table:style-name="ce25">
            <text:p>233 300</text:p>
          </table:table-cell>
          <table:table-cell office:value-type="float" office:value="0" table:style-name="ce25">
            <text:p>0</text:p>
          </table:table-cell>
          <table:table-cell office:value-type="float" office:value="20228813" table:style-name="ce25">
            <text:p>20 228 813</text:p>
          </table:table-cell>
          <table:table-cell office:value-type="float" office:value="0" table:formula="of:=[.C124]-[.D124]" table:style-name="ce27">
            <text:p>0</text:p>
          </table:table-cell>
          <table:table-cell office:value-type="float" office:value="170845215" table:style-name="ce22">
            <text:p>170 845 21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2 Nittedal</text:p>
          </table:table-cell>
          <table:table-cell office:value-type="float" office:value="76414300" table:style-name="ce19">
            <text:p>76 414 300</text:p>
          </table:table-cell>
          <table:table-cell office:value-type="float" office:value="-600012" table:style-name="ce19">
            <text:p>-600 012</text:p>
          </table:table-cell>
          <table:table-cell office:value-type="float" office:value="-600012" table:style-name="ce19">
            <text:p>-600 01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1600" table:style-name="ce19">
            <text:p>361 600</text:p>
          </table:table-cell>
          <table:table-cell office:value-type="float" office:value="0" table:style-name="ce19">
            <text:p>0</text:p>
          </table:table-cell>
          <table:table-cell office:value-type="float" office:value="76335888" table:style-name="ce19">
            <text:p>76 335 888</text:p>
          </table:table-cell>
          <table:table-cell office:value-type="float" office:value="0" table:formula="of:=[.C125]-[.D125]" table:style-name="ce28">
            <text:p>0</text:p>
          </table:table-cell>
          <table:table-cell office:value-type="float" office:value="684270418" table:style-name="ce22">
            <text:p>684 270 41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34 Lunner</text:p>
          </table:table-cell>
          <table:table-cell office:value-type="float" office:value="29328900" table:style-name="ce16">
            <text:p>29 328 900</text:p>
          </table:table-cell>
          <table:table-cell office:value-type="float" office:value="1161783" table:style-name="ce16">
            <text:p>1 161 783</text:p>
          </table:table-cell>
          <table:table-cell office:value-type="float" office:value="1161783" table:style-name="ce16">
            <text:p>1 161 78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570683" table:style-name="ce16">
            <text:p>30 570 683</text:p>
          </table:table-cell>
          <table:table-cell office:value-type="float" office:value="0" table:formula="of:=[.C126]-[.D126]" table:style-name="ce26">
            <text:p>0</text:p>
          </table:table-cell>
          <table:table-cell office:value-type="float" office:value="302836559" table:style-name="ce22">
            <text:p>302 836 5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36 Jevnaker</text:p>
          </table:table-cell>
          <table:table-cell office:value-type="float" office:value="21936000" table:style-name="ce25">
            <text:p>21 936 000</text:p>
          </table:table-cell>
          <table:table-cell office:value-type="float" office:value="203592" table:style-name="ce25">
            <text:p>203 592</text:p>
          </table:table-cell>
          <table:table-cell office:value-type="float" office:value="203592" table:style-name="ce25">
            <text:p>203 59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000" table:style-name="ce25">
            <text:p>70 000</text:p>
          </table:table-cell>
          <table:table-cell office:value-type="float" office:value="70000" table:style-name="ce25">
            <text:p>7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209592" table:style-name="ce25">
            <text:p>22 209 592</text:p>
          </table:table-cell>
          <table:table-cell office:value-type="float" office:value="0" table:formula="of:=[.C127]-[.D127]" table:style-name="ce27">
            <text:p>0</text:p>
          </table:table-cell>
          <table:table-cell office:value-type="float" office:value="235491474" table:style-name="ce22">
            <text:p>235 491 47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238 Nannestad</text:p>
          </table:table-cell>
          <table:table-cell office:value-type="float" office:value="44734500" table:style-name="ce19">
            <text:p>44 734 500</text:p>
          </table:table-cell>
          <table:table-cell office:value-type="float" office:value="2138687" table:style-name="ce19">
            <text:p>2 138 687</text:p>
          </table:table-cell>
          <table:table-cell office:value-type="float" office:value="2138687" table:style-name="ce19">
            <text:p>2 138 6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0000" table:style-name="ce19">
            <text:p>260 000</text:p>
          </table:table-cell>
          <table:table-cell office:value-type="float" office:value="260000" table:style-name="ce19">
            <text:p>2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58500" table:style-name="ce19">
            <text:p>1 858 500</text:p>
          </table:table-cell>
          <table:table-cell office:value-type="float" office:value="0" table:style-name="ce19">
            <text:p>0</text:p>
          </table:table-cell>
          <table:table-cell office:value-type="float" office:value="48991687" table:style-name="ce19">
            <text:p>48 991 687</text:p>
          </table:table-cell>
          <table:table-cell office:value-type="float" office:value="0" table:formula="of:=[.C128]-[.D128]" table:style-name="ce28">
            <text:p>0</text:p>
          </table:table-cell>
          <table:table-cell office:value-type="float" office:value="503457153" table:style-name="ce22">
            <text:p>503 457 15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240 Eidsvoll</text:p>
          </table:table-cell>
          <table:table-cell office:value-type="float" office:value="83130700" table:style-name="ce16">
            <text:p>83 130 700</text:p>
          </table:table-cell>
          <table:table-cell office:value-type="float" office:value="2386605" table:style-name="ce16">
            <text:p>2 386 605</text:p>
          </table:table-cell>
          <table:table-cell office:value-type="float" office:value="2386605" table:style-name="ce16">
            <text:p>2 386 60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01200" table:style-name="ce16">
            <text:p>1 901 200</text:p>
          </table:table-cell>
          <table:table-cell office:value-type="float" office:value="0" table:style-name="ce16">
            <text:p>0</text:p>
          </table:table-cell>
          <table:table-cell office:value-type="float" office:value="87618505" table:style-name="ce16">
            <text:p>87 618 505</text:p>
          </table:table-cell>
          <table:table-cell office:value-type="float" office:value="0" table:formula="of:=[.C129]-[.D129]" table:style-name="ce26">
            <text:p>0</text:p>
          </table:table-cell>
          <table:table-cell office:value-type="float" office:value="932807717" table:style-name="ce22">
            <text:p>932 807 7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242 Hurdal</text:p>
          </table:table-cell>
          <table:table-cell office:value-type="float" office:value="10797200" table:style-name="ce25">
            <text:p>10 797 200</text:p>
          </table:table-cell>
          <table:table-cell office:value-type="float" office:value="48094" table:style-name="ce25">
            <text:p>48 094</text:p>
          </table:table-cell>
          <table:table-cell office:value-type="float" office:value="48094" table:style-name="ce25">
            <text:p>48 09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90000" table:style-name="ce25">
            <text:p>90 000</text:p>
          </table:table-cell>
          <table:table-cell office:value-type="float" office:value="90000" table:style-name="ce25">
            <text:p>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261694" table:style-name="ce25">
            <text:p>11 261 694</text:p>
          </table:table-cell>
          <table:table-cell office:value-type="float" office:value="0" table:formula="of:=[.C130]-[.D130]" table:style-name="ce27">
            <text:p>0</text:p>
          </table:table-cell>
          <table:table-cell office:value-type="float" office:value="122477388" table:style-name="ce22">
            <text:p>122 477 3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01 Drammen</text:p>
          </table:table-cell>
          <table:table-cell office:value-type="float" office:value="314329400" table:style-name="ce19">
            <text:p>314 329 400</text:p>
          </table:table-cell>
          <table:table-cell office:value-type="float" office:value="-1923541" table:style-name="ce19">
            <text:p>-1 923 541</text:p>
          </table:table-cell>
          <table:table-cell office:value-type="float" office:value="-1923541" table:style-name="ce19">
            <text:p>-1 923 54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0000" table:style-name="ce19">
            <text:p>470 000</text:p>
          </table:table-cell>
          <table:table-cell office:value-type="float" office:value="470000" table:style-name="ce19">
            <text:p>4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00200" table:style-name="ce19">
            <text:p>4 400 200</text:p>
          </table:table-cell>
          <table:table-cell office:value-type="float" office:value="317276059" table:style-name="ce19">
            <text:p>317 276 059</text:p>
          </table:table-cell>
          <table:table-cell office:value-type="float" office:value="0" table:formula="of:=[.C131]-[.D131]" table:style-name="ce28">
            <text:p>0</text:p>
          </table:table-cell>
          <table:table-cell office:value-type="float" office:value="3042313522" table:style-name="ce22">
            <text:p>3 042 313 52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03 Kongsberg</text:p>
          </table:table-cell>
          <table:table-cell office:value-type="float" office:value="84153000" table:style-name="ce16">
            <text:p>84 153 000</text:p>
          </table:table-cell>
          <table:table-cell office:value-type="float" office:value="2002552" table:style-name="ce16">
            <text:p>2 002 552</text:p>
          </table:table-cell>
          <table:table-cell office:value-type="float" office:value="2002552" table:style-name="ce16">
            <text:p>2 002 55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325552" table:style-name="ce16">
            <text:p>86 325 552</text:p>
          </table:table-cell>
          <table:table-cell office:value-type="float" office:value="0" table:formula="of:=[.C132]-[.D132]" table:style-name="ce26">
            <text:p>0</text:p>
          </table:table-cell>
          <table:table-cell office:value-type="float" office:value="754735801" table:style-name="ce22">
            <text:p>754 735 80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05 Ringerike</text:p>
          </table:table-cell>
          <table:table-cell office:value-type="float" office:value="92837900" table:style-name="ce25">
            <text:p>92 837 900</text:p>
          </table:table-cell>
          <table:table-cell office:value-type="float" office:value="2943018" table:style-name="ce25">
            <text:p>2 943 018</text:p>
          </table:table-cell>
          <table:table-cell office:value-type="float" office:value="2943018" table:style-name="ce25">
            <text:p>2 943 01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0000" table:style-name="ce25">
            <text:p>230 000</text:p>
          </table:table-cell>
          <table:table-cell office:value-type="float" office:value="230000" table:style-name="ce25">
            <text:p>2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010918" table:style-name="ce25">
            <text:p>96 010 918</text:p>
          </table:table-cell>
          <table:table-cell office:value-type="float" office:value="0" table:formula="of:=[.C133]-[.D133]" table:style-name="ce27">
            <text:p>0</text:p>
          </table:table-cell>
          <table:table-cell office:value-type="float" office:value="918755089" table:style-name="ce22">
            <text:p>918 755 08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0 Hole</text:p>
          </table:table-cell>
          <table:table-cell office:value-type="float" office:value="22688000" table:style-name="ce19">
            <text:p>22 688 000</text:p>
          </table:table-cell>
          <table:table-cell office:value-type="float" office:value="-4140892" table:style-name="ce19">
            <text:p>-4 140 892</text:p>
          </table:table-cell>
          <table:table-cell office:value-type="float" office:value="-4140892" table:style-name="ce19">
            <text:p>-4 140 89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17108" table:style-name="ce19">
            <text:p>18 617 108</text:p>
          </table:table-cell>
          <table:table-cell office:value-type="float" office:value="0" table:formula="of:=[.C134]-[.D134]" table:style-name="ce28">
            <text:p>0</text:p>
          </table:table-cell>
          <table:table-cell office:value-type="float" office:value="184172537" table:style-name="ce22">
            <text:p>184 172 5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2 Lier</text:p>
          </table:table-cell>
          <table:table-cell office:value-type="float" office:value="86107700" table:style-name="ce16">
            <text:p>86 107 700</text:p>
          </table:table-cell>
          <table:table-cell office:value-type="float" office:value="-2761779" table:style-name="ce16">
            <text:p>-2 761 779</text:p>
          </table:table-cell>
          <table:table-cell office:value-type="float" office:value="-2761779" table:style-name="ce16">
            <text:p>-2 761 77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0000" table:style-name="ce16">
            <text:p>160 000</text:p>
          </table:table-cell>
          <table:table-cell office:value-type="float" office:value="160000" table:style-name="ce16">
            <text:p>1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9700" table:style-name="ce16">
            <text:p>489 700</text:p>
          </table:table-cell>
          <table:table-cell office:value-type="float" office:value="0" table:style-name="ce16">
            <text:p>0</text:p>
          </table:table-cell>
          <table:table-cell office:value-type="float" office:value="83995621" table:style-name="ce16">
            <text:p>83 995 621</text:p>
          </table:table-cell>
          <table:table-cell office:value-type="float" office:value="0" table:formula="of:=[.C135]-[.D135]" table:style-name="ce26">
            <text:p>0</text:p>
          </table:table-cell>
          <table:table-cell office:value-type="float" office:value="716993928" table:style-name="ce22">
            <text:p>716 993 9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14 Øvre Eiker</text:p>
          </table:table-cell>
          <table:table-cell office:value-type="float" office:value="62730600" table:style-name="ce25">
            <text:p>62 730 600</text:p>
          </table:table-cell>
          <table:table-cell office:value-type="float" office:value="1689830" table:style-name="ce25">
            <text:p>1 689 830</text:p>
          </table:table-cell>
          <table:table-cell office:value-type="float" office:value="1689830" table:style-name="ce25">
            <text:p>1 689 83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78400" table:style-name="ce25">
            <text:p>478 400</text:p>
          </table:table-cell>
          <table:table-cell office:value-type="float" office:value="0" table:style-name="ce25">
            <text:p>0</text:p>
          </table:table-cell>
          <table:table-cell office:value-type="float" office:value="65098830" table:style-name="ce25">
            <text:p>65 098 830</text:p>
          </table:table-cell>
          <table:table-cell office:value-type="float" office:value="0" table:formula="of:=[.C136]-[.D136]" table:style-name="ce27">
            <text:p>0</text:p>
          </table:table-cell>
          <table:table-cell office:value-type="float" office:value="605761085" table:style-name="ce22">
            <text:p>605 761 0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16 Modum</text:p>
          </table:table-cell>
          <table:table-cell office:value-type="float" office:value="47017400" table:style-name="ce19">
            <text:p>47 017 400</text:p>
          </table:table-cell>
          <table:table-cell office:value-type="float" office:value="1151608" table:style-name="ce19">
            <text:p>1 151 608</text:p>
          </table:table-cell>
          <table:table-cell office:value-type="float" office:value="1151608" table:style-name="ce19">
            <text:p>1 151 608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0000" table:style-name="ce19">
            <text:p>160 000</text:p>
          </table:table-cell>
          <table:table-cell office:value-type="float" office:value="160000" table:style-name="ce19">
            <text:p>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8329008" table:style-name="ce19">
            <text:p>48 329 008</text:p>
          </table:table-cell>
          <table:table-cell office:value-type="float" office:value="0" table:formula="of:=[.C137]-[.D137]" table:style-name="ce28">
            <text:p>0</text:p>
          </table:table-cell>
          <table:table-cell office:value-type="float" office:value="507883178" table:style-name="ce22">
            <text:p>507 883 17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18 Krødsherad</text:p>
          </table:table-cell>
          <table:table-cell office:value-type="float" office:value="9863300" table:style-name="ce16">
            <text:p>9 863 300</text:p>
          </table:table-cell>
          <table:table-cell office:value-type="float" office:value="-88308" table:style-name="ce16">
            <text:p>-88 308</text:p>
          </table:table-cell>
          <table:table-cell office:value-type="float" office:value="-88308" table:style-name="ce16">
            <text:p>-88 308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70000" table:style-name="ce16">
            <text:p>70 000</text:p>
          </table:table-cell>
          <table:table-cell office:value-type="float" office:value="70000" table:style-name="ce16">
            <text:p>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71392" table:style-name="ce16">
            <text:p>10 171 392</text:p>
          </table:table-cell>
          <table:table-cell office:value-type="float" office:value="0" table:formula="of:=[.C138]-[.D138]" table:style-name="ce26">
            <text:p>0</text:p>
          </table:table-cell>
          <table:table-cell office:value-type="float" office:value="90909953" table:style-name="ce22">
            <text:p>90 909 95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0 Flå</text:p>
          </table:table-cell>
          <table:table-cell office:value-type="float" office:value="5808200" table:style-name="ce25">
            <text:p>5 808 200</text:p>
          </table:table-cell>
          <table:table-cell office:value-type="float" office:value="41708" table:style-name="ce25">
            <text:p>41 708</text:p>
          </table:table-cell>
          <table:table-cell office:value-type="float" office:value="41708" table:style-name="ce25">
            <text:p>41 708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00" table:style-name="ce25">
            <text:p>5 200</text:p>
          </table:table-cell>
          <table:table-cell office:value-type="float" office:value="0" table:style-name="ce25">
            <text:p>0</text:p>
          </table:table-cell>
          <table:table-cell office:value-type="float" office:value="6181508" table:style-name="ce25">
            <text:p>6 181 508</text:p>
          </table:table-cell>
          <table:table-cell office:value-type="float" office:value="0" table:formula="of:=[.C139]-[.D139]" table:style-name="ce27">
            <text:p>0</text:p>
          </table:table-cell>
          <table:table-cell office:value-type="float" office:value="51921373" table:style-name="ce22">
            <text:p>51 921 37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2 Nesbyen</text:p>
          </table:table-cell>
          <table:table-cell office:value-type="float" office:value="12359800" table:style-name="ce19">
            <text:p>12 359 800</text:p>
          </table:table-cell>
          <table:table-cell office:value-type="float" office:value="-458785" table:style-name="ce19">
            <text:p>-458 785</text:p>
          </table:table-cell>
          <table:table-cell office:value-type="float" office:value="-458785" table:style-name="ce19">
            <text:p>-458 785</text:p>
          </table:table-cell>
          <table:table-cell office:value-type="float" office:value="563600" table:style-name="ce19">
            <text:p>563 6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64615" table:style-name="ce19">
            <text:p>12 564 615</text:p>
          </table:table-cell>
          <table:table-cell office:value-type="float" office:value="0" table:formula="of:=[.C140]-[.D140]" table:style-name="ce28">
            <text:p>0</text:p>
          </table:table-cell>
          <table:table-cell office:value-type="float" office:value="108058756" table:style-name="ce22">
            <text:p>108 058 75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24 Gol</text:p>
          </table:table-cell>
          <table:table-cell office:value-type="float" office:value="17777500" table:style-name="ce16">
            <text:p>17 777 500</text:p>
          </table:table-cell>
          <table:table-cell office:value-type="float" office:value="-444720" table:style-name="ce16">
            <text:p>-444 720</text:p>
          </table:table-cell>
          <table:table-cell office:value-type="float" office:value="-444720" table:style-name="ce16">
            <text:p>-444 720</text:p>
          </table:table-cell>
          <table:table-cell office:value-type="float" office:value="300500" table:style-name="ce16">
            <text:p>300 5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733280" table:style-name="ce16">
            <text:p>17 733 280</text:p>
          </table:table-cell>
          <table:table-cell office:value-type="float" office:value="0" table:formula="of:=[.C141]-[.D141]" table:style-name="ce26">
            <text:p>0</text:p>
          </table:table-cell>
          <table:table-cell office:value-type="float" office:value="159069692" table:style-name="ce22">
            <text:p>159 069 6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26 Hemsedal</text:p>
          </table:table-cell>
          <table:table-cell office:value-type="float" office:value="10128300" table:style-name="ce25">
            <text:p>10 128 300</text:p>
          </table:table-cell>
          <table:table-cell office:value-type="float" office:value="-993320" table:style-name="ce25">
            <text:p>-993 320</text:p>
          </table:table-cell>
          <table:table-cell office:value-type="float" office:value="-993320" table:style-name="ce25">
            <text:p>-993 3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2500" table:style-name="ce25">
            <text:p>122 500</text:p>
          </table:table-cell>
          <table:table-cell office:value-type="float" office:value="0" table:style-name="ce25">
            <text:p>0</text:p>
          </table:table-cell>
          <table:table-cell office:value-type="float" office:value="9257480" table:style-name="ce25">
            <text:p>9 257 480</text:p>
          </table:table-cell>
          <table:table-cell office:value-type="float" office:value="0" table:formula="of:=[.C142]-[.D142]" table:style-name="ce27">
            <text:p>0</text:p>
          </table:table-cell>
          <table:table-cell office:value-type="float" office:value="69948510" table:style-name="ce22">
            <text:p>69 948 5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28 Ål</text:p>
          </table:table-cell>
          <table:table-cell office:value-type="float" office:value="17496700" table:style-name="ce19">
            <text:p>17 496 700</text:p>
          </table:table-cell>
          <table:table-cell office:value-type="float" office:value="575577" table:style-name="ce19">
            <text:p>575 577</text:p>
          </table:table-cell>
          <table:table-cell office:value-type="float" office:value="575577" table:style-name="ce19">
            <text:p>575 577</text:p>
          </table:table-cell>
          <table:table-cell office:value-type="float" office:value="458300" table:style-name="ce19">
            <text:p>458 3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630577" table:style-name="ce19">
            <text:p>18 630 577</text:p>
          </table:table-cell>
          <table:table-cell office:value-type="float" office:value="0" table:formula="of:=[.C143]-[.D143]" table:style-name="ce28">
            <text:p>0</text:p>
          </table:table-cell>
          <table:table-cell office:value-type="float" office:value="161855273" table:style-name="ce22">
            <text:p>161 855 27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0 Hol</text:p>
          </table:table-cell>
          <table:table-cell office:value-type="float" office:value="14330300" table:style-name="ce16">
            <text:p>14 330 300</text:p>
          </table:table-cell>
          <table:table-cell office:value-type="float" office:value="-689927" table:style-name="ce16">
            <text:p>-689 927</text:p>
          </table:table-cell>
          <table:table-cell office:value-type="float" office:value="-689927" table:style-name="ce16">
            <text:p>-689 9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3640373" table:style-name="ce16">
            <text:p>13 640 373</text:p>
          </table:table-cell>
          <table:table-cell office:value-type="float" office:value="0" table:formula="of:=[.C144]-[.D144]" table:style-name="ce26">
            <text:p>0</text:p>
          </table:table-cell>
          <table:table-cell office:value-type="float" office:value="80975208" table:style-name="ce22">
            <text:p>80 975 20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2 Sigdal</text:p>
          </table:table-cell>
          <table:table-cell office:value-type="float" office:value="13677000" table:style-name="ce25">
            <text:p>13 677 000</text:p>
          </table:table-cell>
          <table:table-cell office:value-type="float" office:value="-99720" table:style-name="ce25">
            <text:p>-99 720</text:p>
          </table:table-cell>
          <table:table-cell office:value-type="float" office:value="-99720" table:style-name="ce25">
            <text:p>-99 72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0000" table:style-name="ce25">
            <text:p>60 000</text:p>
          </table:table-cell>
          <table:table-cell office:value-type="float" office:value="60000" table:style-name="ce25">
            <text:p>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637280" table:style-name="ce25">
            <text:p>13 637 280</text:p>
          </table:table-cell>
          <table:table-cell office:value-type="float" office:value="0" table:formula="of:=[.C145]-[.D145]" table:style-name="ce27">
            <text:p>0</text:p>
          </table:table-cell>
          <table:table-cell office:value-type="float" office:value="124311406" table:style-name="ce22">
            <text:p>124 311 4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334 Flesberg</text:p>
          </table:table-cell>
          <table:table-cell office:value-type="float" office:value="10914800" table:style-name="ce19">
            <text:p>10 914 800</text:p>
          </table:table-cell>
          <table:table-cell office:value-type="float" office:value="600796" table:style-name="ce19">
            <text:p>600 796</text:p>
          </table:table-cell>
          <table:table-cell office:value-type="float" office:value="600796" table:style-name="ce19">
            <text:p>600 796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41996" table:style-name="ce19">
            <text:p>11 941 996</text:p>
          </table:table-cell>
          <table:table-cell office:value-type="float" office:value="0" table:formula="of:=[.C146]-[.D146]" table:style-name="ce28">
            <text:p>0</text:p>
          </table:table-cell>
          <table:table-cell office:value-type="float" office:value="106669255" table:style-name="ce22">
            <text:p>106 669 25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336 Rollag</text:p>
          </table:table-cell>
          <table:table-cell office:value-type="float" office:value="7974200" table:style-name="ce16">
            <text:p>7 974 200</text:p>
          </table:table-cell>
          <table:table-cell office:value-type="float" office:value="106443" table:style-name="ce16">
            <text:p>106 443</text:p>
          </table:table-cell>
          <table:table-cell office:value-type="float" office:value="106443" table:style-name="ce16">
            <text:p>106 443</text:p>
          </table:table-cell>
          <table:table-cell office:value-type="float" office:value="391500" table:style-name="ce16">
            <text:p>391 5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522143" table:style-name="ce16">
            <text:p>8 522 143</text:p>
          </table:table-cell>
          <table:table-cell office:value-type="float" office:value="0" table:formula="of:=[.C147]-[.D147]" table:style-name="ce26">
            <text:p>0</text:p>
          </table:table-cell>
          <table:table-cell office:value-type="float" office:value="83063551" table:style-name="ce22">
            <text:p>83 063 5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338 Nore og Uvdal</text:p>
          </table:table-cell>
          <table:table-cell office:value-type="float" office:value="10624000" table:style-name="ce25">
            <text:p>10 624 000</text:p>
          </table:table-cell>
          <table:table-cell office:value-type="float" office:value="196798" table:style-name="ce25">
            <text:p>196 798</text:p>
          </table:table-cell>
          <table:table-cell office:value-type="float" office:value="196798" table:style-name="ce25">
            <text:p>196 798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73398" table:style-name="ce25">
            <text:p>11 473 398</text:p>
          </table:table-cell>
          <table:table-cell office:value-type="float" office:value="0" table:formula="of:=[.C148]-[.D148]" table:style-name="ce27">
            <text:p>0</text:p>
          </table:table-cell>
          <table:table-cell office:value-type="float" office:value="93564134" table:style-name="ce22">
            <text:p>93 564 1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1 Kongsvinger</text:p>
          </table:table-cell>
          <table:table-cell office:value-type="float" office:value="60747600" table:style-name="ce19">
            <text:p>60 747 600</text:p>
          </table:table-cell>
          <table:table-cell office:value-type="float" office:value="3247449" table:style-name="ce19">
            <text:p>3 247 449</text:p>
          </table:table-cell>
          <table:table-cell office:value-type="float" office:value="3247449" table:style-name="ce19">
            <text:p>3 247 449</text:p>
          </table:table-cell>
          <table:table-cell office:value-type="float" office:value="1953000" table:style-name="ce19">
            <text:p>1 953 0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148049" table:style-name="ce19">
            <text:p>66 148 049</text:p>
          </table:table-cell>
          <table:table-cell office:value-type="float" office:value="0" table:formula="of:=[.C149]-[.D149]" table:style-name="ce28">
            <text:p>0</text:p>
          </table:table-cell>
          <table:table-cell office:value-type="float" office:value="644499915" table:style-name="ce22">
            <text:p>644 499 91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03 Hamar</text:p>
          </table:table-cell>
          <table:table-cell office:value-type="float" office:value="99282900" table:style-name="ce16">
            <text:p>99 282 900</text:p>
          </table:table-cell>
          <table:table-cell office:value-type="float" office:value="1573153" table:style-name="ce16">
            <text:p>1 573 153</text:p>
          </table:table-cell>
          <table:table-cell office:value-type="float" office:value="1573153" table:style-name="ce16">
            <text:p>1 573 15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956053" table:style-name="ce16">
            <text:p>100 956 053</text:p>
          </table:table-cell>
          <table:table-cell office:value-type="float" office:value="0" table:formula="of:=[.C150]-[.D150]" table:style-name="ce26">
            <text:p>0</text:p>
          </table:table-cell>
          <table:table-cell office:value-type="float" office:value="942845493" table:style-name="ce22">
            <text:p>942 845 4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05 Lillehammer</text:p>
          </table:table-cell>
          <table:table-cell office:value-type="float" office:value="87871400" table:style-name="ce25">
            <text:p>87 871 400</text:p>
          </table:table-cell>
          <table:table-cell office:value-type="float" office:value="1802109" table:style-name="ce25">
            <text:p>1 802 109</text:p>
          </table:table-cell>
          <table:table-cell office:value-type="float" office:value="1802109" table:style-name="ce25">
            <text:p>1 802 10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0000" table:style-name="ce25">
            <text:p>20 000</text:p>
          </table:table-cell>
          <table:table-cell office:value-type="float" office:value="20000" table:style-name="ce25">
            <text:p>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693509" table:style-name="ce25">
            <text:p>89 693 509</text:p>
          </table:table-cell>
          <table:table-cell office:value-type="float" office:value="0" table:formula="of:=[.C151]-[.D151]" table:style-name="ce27">
            <text:p>0</text:p>
          </table:table-cell>
          <table:table-cell office:value-type="float" office:value="838952857" table:style-name="ce22">
            <text:p>838 952 85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07 Gjøvik</text:p>
          </table:table-cell>
          <table:table-cell office:value-type="float" office:value="91892100" table:style-name="ce19">
            <text:p>91 892 100</text:p>
          </table:table-cell>
          <table:table-cell office:value-type="float" office:value="1473277" table:style-name="ce19">
            <text:p>1 473 277</text:p>
          </table:table-cell>
          <table:table-cell office:value-type="float" office:value="1473277" table:style-name="ce19">
            <text:p>1 473 27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490377" table:style-name="ce19">
            <text:p>93 490 377</text:p>
          </table:table-cell>
          <table:table-cell office:value-type="float" office:value="0" table:formula="of:=[.C152]-[.D152]" table:style-name="ce28">
            <text:p>0</text:p>
          </table:table-cell>
          <table:table-cell office:value-type="float" office:value="961018129" table:style-name="ce22">
            <text:p>961 018 1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1 Ringsaker</text:p>
          </table:table-cell>
          <table:table-cell office:value-type="float" office:value="107504200" table:style-name="ce16">
            <text:p>107 504 200</text:p>
          </table:table-cell>
          <table:table-cell office:value-type="float" office:value="3962771" table:style-name="ce16">
            <text:p>3 962 771</text:p>
          </table:table-cell>
          <table:table-cell office:value-type="float" office:value="3962771" table:style-name="ce16">
            <text:p>3 962 7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466971" table:style-name="ce16">
            <text:p>111 466 971</text:p>
          </table:table-cell>
          <table:table-cell office:value-type="float" office:value="0" table:formula="of:=[.C153]-[.D153]" table:style-name="ce26">
            <text:p>0</text:p>
          </table:table-cell>
          <table:table-cell office:value-type="float" office:value="1138520607" table:style-name="ce22">
            <text:p>1 138 520 6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2 Løten</text:p>
          </table:table-cell>
          <table:table-cell office:value-type="float" office:value="25016200" table:style-name="ce25">
            <text:p>25 016 200</text:p>
          </table:table-cell>
          <table:table-cell office:value-type="float" office:value="2042276" table:style-name="ce25">
            <text:p>2 042 276</text:p>
          </table:table-cell>
          <table:table-cell office:value-type="float" office:value="2042276" table:style-name="ce25">
            <text:p>2 042 276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7138476" table:style-name="ce25">
            <text:p>27 138 476</text:p>
          </table:table-cell>
          <table:table-cell office:value-type="float" office:value="0" table:formula="of:=[.C154]-[.D154]" table:style-name="ce27">
            <text:p>0</text:p>
          </table:table-cell>
          <table:table-cell office:value-type="float" office:value="292458945" table:style-name="ce22">
            <text:p>292 458 9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3 Stange</text:p>
          </table:table-cell>
          <table:table-cell office:value-type="float" office:value="68527500" table:style-name="ce19">
            <text:p>68 527 500</text:p>
          </table:table-cell>
          <table:table-cell office:value-type="float" office:value="3622787" table:style-name="ce19">
            <text:p>3 622 787</text:p>
          </table:table-cell>
          <table:table-cell office:value-type="float" office:value="3622787" table:style-name="ce19">
            <text:p>3 622 78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2150287" table:style-name="ce19">
            <text:p>72 150 287</text:p>
          </table:table-cell>
          <table:table-cell office:value-type="float" office:value="0" table:formula="of:=[.C155]-[.D155]" table:style-name="ce28">
            <text:p>0</text:p>
          </table:table-cell>
          <table:table-cell office:value-type="float" office:value="743294783" table:style-name="ce22">
            <text:p>743 294 7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4 Nord-Odal</text:p>
          </table:table-cell>
          <table:table-cell office:value-type="float" office:value="17604900" table:style-name="ce16">
            <text:p>17 604 900</text:p>
          </table:table-cell>
          <table:table-cell office:value-type="float" office:value="783541" table:style-name="ce16">
            <text:p>783 541</text:p>
          </table:table-cell>
          <table:table-cell office:value-type="float" office:value="783541" table:style-name="ce16">
            <text:p>783 541</text:p>
          </table:table-cell>
          <table:table-cell office:value-type="float" office:value="626300" table:style-name="ce16">
            <text:p>626 3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9214741" table:style-name="ce16">
            <text:p>19 214 741</text:p>
          </table:table-cell>
          <table:table-cell office:value-type="float" office:value="0" table:formula="of:=[.C156]-[.D156]" table:style-name="ce26">
            <text:p>0</text:p>
          </table:table-cell>
          <table:table-cell office:value-type="float" office:value="199271295" table:style-name="ce22">
            <text:p>199 271 29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5 Sør-Odal</text:p>
          </table:table-cell>
          <table:table-cell office:value-type="float" office:value="24684600" table:style-name="ce25">
            <text:p>24 684 600</text:p>
          </table:table-cell>
          <table:table-cell office:value-type="float" office:value="1396168" table:style-name="ce25">
            <text:p>1 396 168</text:p>
          </table:table-cell>
          <table:table-cell office:value-type="float" office:value="1396168" table:style-name="ce25">
            <text:p>1 396 168</text:p>
          </table:table-cell>
          <table:table-cell office:value-type="float" office:value="469500" table:style-name="ce25">
            <text:p>469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6700268" table:style-name="ce25">
            <text:p>26 700 268</text:p>
          </table:table-cell>
          <table:table-cell office:value-type="float" office:value="0" table:formula="of:=[.C157]-[.D157]" table:style-name="ce27">
            <text:p>0</text:p>
          </table:table-cell>
          <table:table-cell office:value-type="float" office:value="267283606" table:style-name="ce22">
            <text:p>267 283 6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6 Eidskog</text:p>
          </table:table-cell>
          <table:table-cell office:value-type="float" office:value="22373300" table:style-name="ce19">
            <text:p>22 373 300</text:p>
          </table:table-cell>
          <table:table-cell office:value-type="float" office:value="101428" table:style-name="ce19">
            <text:p>101 428</text:p>
          </table:table-cell>
          <table:table-cell office:value-type="float" office:value="101428" table:style-name="ce19">
            <text:p>101 428</text:p>
          </table:table-cell>
          <table:table-cell office:value-type="float" office:value="912900" table:style-name="ce19">
            <text:p>912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87628" table:style-name="ce19">
            <text:p>23 587 628</text:p>
          </table:table-cell>
          <table:table-cell office:value-type="float" office:value="0" table:formula="of:=[.C158]-[.D158]" table:style-name="ce28">
            <text:p>0</text:p>
          </table:table-cell>
          <table:table-cell office:value-type="float" office:value="257021037" table:style-name="ce22">
            <text:p>257 021 0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17 Grue</text:p>
          </table:table-cell>
          <table:table-cell office:value-type="float" office:value="16865200" table:style-name="ce16">
            <text:p>16 865 200</text:p>
          </table:table-cell>
          <table:table-cell office:value-type="float" office:value="-801929" table:style-name="ce16">
            <text:p>-801 929</text:p>
          </table:table-cell>
          <table:table-cell office:value-type="float" office:value="-801929" table:style-name="ce16">
            <text:p>-801 929</text:p>
          </table:table-cell>
          <table:table-cell office:value-type="float" office:value="726500" table:style-name="ce16">
            <text:p>726 500</text:p>
          </table:table-cell>
          <table:table-cell office:value-type="float" office:value="0" table:style-name="ce16">
            <text:p>0</text:p>
          </table:table-cell>
          <table:table-cell office:value-type="float" office:value="200000" table:style-name="ce16">
            <text:p>200 000</text:p>
          </table:table-cell>
          <table:table-cell office:value-type="float" office:value="200000" table:style-name="ce16">
            <text:p>2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989771" table:style-name="ce16">
            <text:p>16 989 771</text:p>
          </table:table-cell>
          <table:table-cell office:value-type="float" office:value="0" table:formula="of:=[.C159]-[.D159]" table:style-name="ce26">
            <text:p>0</text:p>
          </table:table-cell>
          <table:table-cell office:value-type="float" office:value="182635051" table:style-name="ce22">
            <text:p>182 635 05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18 Åsnes</text:p>
          </table:table-cell>
          <table:table-cell office:value-type="float" office:value="26416300" table:style-name="ce25">
            <text:p>26 416 300</text:p>
          </table:table-cell>
          <table:table-cell office:value-type="float" office:value="784195" table:style-name="ce25">
            <text:p>784 195</text:p>
          </table:table-cell>
          <table:table-cell office:value-type="float" office:value="784195" table:style-name="ce25">
            <text:p>784 195</text:p>
          </table:table-cell>
          <table:table-cell office:value-type="float" office:value="1071500" table:style-name="ce25">
            <text:p>1 071 500</text:p>
          </table:table-cell>
          <table:table-cell office:value-type="float" office:value="0" table:style-name="ce25">
            <text:p>0</text:p>
          </table:table-cell>
          <table:table-cell office:value-type="float" office:value="150000" table:style-name="ce25">
            <text:p>150 000</text:p>
          </table:table-cell>
          <table:table-cell office:value-type="float" office:value="150000" table:style-name="ce25">
            <text:p>1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8421995" table:style-name="ce25">
            <text:p>28 421 995</text:p>
          </table:table-cell>
          <table:table-cell office:value-type="float" office:value="0" table:formula="of:=[.C160]-[.D160]" table:style-name="ce27">
            <text:p>0</text:p>
          </table:table-cell>
          <table:table-cell office:value-type="float" office:value="305217791" table:style-name="ce22">
            <text:p>305 217 7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19 Våler</text:p>
          </table:table-cell>
          <table:table-cell office:value-type="float" office:value="13817800" table:style-name="ce19">
            <text:p>13 817 800</text:p>
          </table:table-cell>
          <table:table-cell office:value-type="float" office:value="-619205" table:style-name="ce19">
            <text:p>-619 205</text:p>
          </table:table-cell>
          <table:table-cell office:value-type="float" office:value="-619205" table:style-name="ce19">
            <text:p>-619 205</text:p>
          </table:table-cell>
          <table:table-cell office:value-type="float" office:value="605300" table:style-name="ce19">
            <text:p>605 3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953895" table:style-name="ce19">
            <text:p>13 953 895</text:p>
          </table:table-cell>
          <table:table-cell office:value-type="float" office:value="0" table:formula="of:=[.C161]-[.D161]" table:style-name="ce28">
            <text:p>0</text:p>
          </table:table-cell>
          <table:table-cell office:value-type="float" office:value="211432032" table:style-name="ce22">
            <text:p>211 432 0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0 Elverum</text:p>
          </table:table-cell>
          <table:table-cell office:value-type="float" office:value="67650400" table:style-name="ce16">
            <text:p>67 650 400</text:p>
          </table:table-cell>
          <table:table-cell office:value-type="float" office:value="2702259" table:style-name="ce16">
            <text:p>2 702 259</text:p>
          </table:table-cell>
          <table:table-cell office:value-type="float" office:value="2702259" table:style-name="ce16">
            <text:p>2 702 25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502659" table:style-name="ce16">
            <text:p>70 502 659</text:p>
          </table:table-cell>
          <table:table-cell office:value-type="float" office:value="0" table:formula="of:=[.C162]-[.D162]" table:style-name="ce26">
            <text:p>0</text:p>
          </table:table-cell>
          <table:table-cell office:value-type="float" office:value="728942423" table:style-name="ce22">
            <text:p>728 942 42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1 Trysil</text:p>
          </table:table-cell>
          <table:table-cell office:value-type="float" office:value="24395700" table:style-name="ce25">
            <text:p>24 395 700</text:p>
          </table:table-cell>
          <table:table-cell office:value-type="float" office:value="-808852" table:style-name="ce25">
            <text:p>-808 852</text:p>
          </table:table-cell>
          <table:table-cell office:value-type="float" office:value="-808852" table:style-name="ce25">
            <text:p>-808 852</text:p>
          </table:table-cell>
          <table:table-cell office:value-type="float" office:value="983800" table:style-name="ce25">
            <text:p>983 8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670648" table:style-name="ce25">
            <text:p>24 670 648</text:p>
          </table:table-cell>
          <table:table-cell office:value-type="float" office:value="0" table:formula="of:=[.C163]-[.D163]" table:style-name="ce27">
            <text:p>0</text:p>
          </table:table-cell>
          <table:table-cell office:value-type="float" office:value="249155163" table:style-name="ce22">
            <text:p>249 155 1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2 Åmot</text:p>
          </table:table-cell>
          <table:table-cell office:value-type="float" office:value="16309700" table:style-name="ce19">
            <text:p>16 309 700</text:p>
          </table:table-cell>
          <table:table-cell office:value-type="float" office:value="601513" table:style-name="ce19">
            <text:p>601 513</text:p>
          </table:table-cell>
          <table:table-cell office:value-type="float" office:value="601513" table:style-name="ce19">
            <text:p>601 513</text:p>
          </table:table-cell>
          <table:table-cell office:value-type="float" office:value="272100" table:style-name="ce19">
            <text:p>272 1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333313" table:style-name="ce19">
            <text:p>17 333 313</text:p>
          </table:table-cell>
          <table:table-cell office:value-type="float" office:value="0" table:formula="of:=[.C164]-[.D164]" table:style-name="ce28">
            <text:p>0</text:p>
          </table:table-cell>
          <table:table-cell office:value-type="float" office:value="149358481" table:style-name="ce22">
            <text:p>149 358 4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3 Stor-Elvdal</text:p>
          </table:table-cell>
          <table:table-cell office:value-type="float" office:value="10590700" table:style-name="ce16">
            <text:p>10 590 700</text:p>
          </table:table-cell>
          <table:table-cell office:value-type="float" office:value="588201" table:style-name="ce16">
            <text:p>588 201</text:p>
          </table:table-cell>
          <table:table-cell office:value-type="float" office:value="588201" table:style-name="ce16">
            <text:p>588 20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131501" table:style-name="ce16">
            <text:p>12 131 501</text:p>
          </table:table-cell>
          <table:table-cell office:value-type="float" office:value="0" table:formula="of:=[.C165]-[.D165]" table:style-name="ce26">
            <text:p>0</text:p>
          </table:table-cell>
          <table:table-cell office:value-type="float" office:value="119638089" table:style-name="ce22">
            <text:p>119 638 0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4 Rendalen</text:p>
          </table:table-cell>
          <table:table-cell office:value-type="float" office:value="8714900" table:style-name="ce25">
            <text:p>8 714 900</text:p>
          </table:table-cell>
          <table:table-cell office:value-type="float" office:value="314325" table:style-name="ce25">
            <text:p>314 325</text:p>
          </table:table-cell>
          <table:table-cell office:value-type="float" office:value="314325" table:style-name="ce25">
            <text:p>314 325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681825" table:style-name="ce25">
            <text:p>9 681 825</text:p>
          </table:table-cell>
          <table:table-cell office:value-type="float" office:value="0" table:formula="of:=[.C166]-[.D166]" table:style-name="ce27">
            <text:p>0</text:p>
          </table:table-cell>
          <table:table-cell office:value-type="float" office:value="95113634" table:style-name="ce22">
            <text:p>95 113 6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5 Engerdal</text:p>
          </table:table-cell>
          <table:table-cell office:value-type="float" office:value="7213100" table:style-name="ce19">
            <text:p>7 213 100</text:p>
          </table:table-cell>
          <table:table-cell office:value-type="float" office:value="188598" table:style-name="ce19">
            <text:p>188 598</text:p>
          </table:table-cell>
          <table:table-cell office:value-type="float" office:value="188598" table:style-name="ce19">
            <text:p>188 59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700" table:style-name="ce19">
            <text:p>13 700</text:p>
          </table:table-cell>
          <table:table-cell office:value-type="float" office:value="0" table:style-name="ce19">
            <text:p>0</text:p>
          </table:table-cell>
          <table:table-cell office:value-type="float" office:value="8217998" table:style-name="ce19">
            <text:p>8 217 998</text:p>
          </table:table-cell>
          <table:table-cell office:value-type="float" office:value="0" table:formula="of:=[.C167]-[.D167]" table:style-name="ce28">
            <text:p>0</text:p>
          </table:table-cell>
          <table:table-cell office:value-type="float" office:value="84573769" table:style-name="ce22">
            <text:p>84 573 76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6 Tolga</text:p>
          </table:table-cell>
          <table:table-cell office:value-type="float" office:value="7689000" table:style-name="ce16">
            <text:p>7 689 000</text:p>
          </table:table-cell>
          <table:table-cell office:value-type="float" office:value="232198" table:style-name="ce16">
            <text:p>232 198</text:p>
          </table:table-cell>
          <table:table-cell office:value-type="float" office:value="232198" table:style-name="ce16">
            <text:p>232 19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73798" table:style-name="ce16">
            <text:p>8 673 798</text:p>
          </table:table-cell>
          <table:table-cell office:value-type="float" office:value="0" table:formula="of:=[.C168]-[.D168]" table:style-name="ce26">
            <text:p>0</text:p>
          </table:table-cell>
          <table:table-cell office:value-type="float" office:value="88653248" table:style-name="ce22">
            <text:p>88 653 24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27 Tynset</text:p>
          </table:table-cell>
          <table:table-cell office:value-type="float" office:value="22436400" table:style-name="ce25">
            <text:p>22 436 400</text:p>
          </table:table-cell>
          <table:table-cell office:value-type="float" office:value="708595" table:style-name="ce25">
            <text:p>708 595</text:p>
          </table:table-cell>
          <table:table-cell office:value-type="float" office:value="708595" table:style-name="ce25">
            <text:p>708 595</text:p>
          </table:table-cell>
          <table:table-cell office:value-type="float" office:value="689600" table:style-name="ce25">
            <text:p>689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834595" table:style-name="ce25">
            <text:p>23 834 595</text:p>
          </table:table-cell>
          <table:table-cell office:value-type="float" office:value="0" table:formula="of:=[.C169]-[.D169]" table:style-name="ce27">
            <text:p>0</text:p>
          </table:table-cell>
          <table:table-cell office:value-type="float" office:value="241611268" table:style-name="ce22">
            <text:p>241 611 2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28 Alvdal</text:p>
          </table:table-cell>
          <table:table-cell office:value-type="float" office:value="11108500" table:style-name="ce19">
            <text:p>11 108 500</text:p>
          </table:table-cell>
          <table:table-cell office:value-type="float" office:value="712298" table:style-name="ce19">
            <text:p>712 298</text:p>
          </table:table-cell>
          <table:table-cell office:value-type="float" office:value="712298" table:style-name="ce19">
            <text:p>712 298</text:p>
          </table:table-cell>
          <table:table-cell office:value-type="float" office:value="522100" table:style-name="ce19">
            <text:p>522 1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42898" table:style-name="ce19">
            <text:p>12 542 898</text:p>
          </table:table-cell>
          <table:table-cell office:value-type="float" office:value="0" table:formula="of:=[.C170]-[.D170]" table:style-name="ce28">
            <text:p>0</text:p>
          </table:table-cell>
          <table:table-cell office:value-type="float" office:value="119552458" table:style-name="ce22">
            <text:p>119 552 45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29 Folldal</text:p>
          </table:table-cell>
          <table:table-cell office:value-type="float" office:value="7383600" table:style-name="ce16">
            <text:p>7 383 600</text:p>
          </table:table-cell>
          <table:table-cell office:value-type="float" office:value="305959" table:style-name="ce16">
            <text:p>305 959</text:p>
          </table:table-cell>
          <table:table-cell office:value-type="float" office:value="305959" table:style-name="ce16">
            <text:p>305 959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472159" table:style-name="ce16">
            <text:p>8 472 159</text:p>
          </table:table-cell>
          <table:table-cell office:value-type="float" office:value="0" table:formula="of:=[.C171]-[.D171]" table:style-name="ce26">
            <text:p>0</text:p>
          </table:table-cell>
          <table:table-cell office:value-type="float" office:value="83011985" table:style-name="ce22">
            <text:p>83 011 98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0 Os</text:p>
          </table:table-cell>
          <table:table-cell office:value-type="float" office:value="8472300" table:style-name="ce25">
            <text:p>8 472 300</text:p>
          </table:table-cell>
          <table:table-cell office:value-type="float" office:value="324107" table:style-name="ce25">
            <text:p>324 107</text:p>
          </table:table-cell>
          <table:table-cell office:value-type="float" office:value="324107" table:style-name="ce25">
            <text:p>324 10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30000" table:style-name="ce25">
            <text:p>130 000</text:p>
          </table:table-cell>
          <table:table-cell office:value-type="float" office:value="130000" table:style-name="ce25">
            <text:p>1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79007" table:style-name="ce25">
            <text:p>9 579 007</text:p>
          </table:table-cell>
          <table:table-cell office:value-type="float" office:value="0" table:formula="of:=[.C172]-[.D172]" table:style-name="ce27">
            <text:p>0</text:p>
          </table:table-cell>
          <table:table-cell office:value-type="float" office:value="94460432" table:style-name="ce22">
            <text:p>94 460 43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1 Dovre</text:p>
          </table:table-cell>
          <table:table-cell office:value-type="float" office:value="11130300" table:style-name="ce19">
            <text:p>11 130 300</text:p>
          </table:table-cell>
          <table:table-cell office:value-type="float" office:value="454882" table:style-name="ce19">
            <text:p>454 882</text:p>
          </table:table-cell>
          <table:table-cell office:value-type="float" office:value="454882" table:style-name="ce19">
            <text:p>454 882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50000" table:style-name="ce19">
            <text:p>50 000</text:p>
          </table:table-cell>
          <table:table-cell office:value-type="float" office:value="50000" table:style-name="ce19">
            <text:p>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87782" table:style-name="ce19">
            <text:p>12 287 782</text:p>
          </table:table-cell>
          <table:table-cell office:value-type="float" office:value="0" table:formula="of:=[.C173]-[.D173]" table:style-name="ce28">
            <text:p>0</text:p>
          </table:table-cell>
          <table:table-cell office:value-type="float" office:value="124559635" table:style-name="ce22">
            <text:p>124 559 63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2 Lesja</text:p>
          </table:table-cell>
          <table:table-cell office:value-type="float" office:value="9585900" table:style-name="ce16">
            <text:p>9 585 900</text:p>
          </table:table-cell>
          <table:table-cell office:value-type="float" office:value="154734" table:style-name="ce16">
            <text:p>154 734</text:p>
          </table:table-cell>
          <table:table-cell office:value-type="float" office:value="154734" table:style-name="ce16">
            <text:p>154 734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50000" table:style-name="ce16">
            <text:p>50 000</text:p>
          </table:table-cell>
          <table:table-cell office:value-type="float" office:value="50000" table:style-name="ce16">
            <text:p>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443234" table:style-name="ce16">
            <text:p>10 443 234</text:p>
          </table:table-cell>
          <table:table-cell office:value-type="float" office:value="0" table:formula="of:=[.C174]-[.D174]" table:style-name="ce26">
            <text:p>0</text:p>
          </table:table-cell>
          <table:table-cell office:value-type="float" office:value="100408265" table:style-name="ce22">
            <text:p>100 408 2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3 Skjåk</text:p>
          </table:table-cell>
          <table:table-cell office:value-type="float" office:value="9059600" table:style-name="ce25">
            <text:p>9 059 600</text:p>
          </table:table-cell>
          <table:table-cell office:value-type="float" office:value="302587" table:style-name="ce25">
            <text:p>302 587</text:p>
          </table:table-cell>
          <table:table-cell office:value-type="float" office:value="302587" table:style-name="ce25">
            <text:p>302 587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64787" table:style-name="ce25">
            <text:p>10 064 787</text:p>
          </table:table-cell>
          <table:table-cell office:value-type="float" office:value="0" table:formula="of:=[.C175]-[.D175]" table:style-name="ce27">
            <text:p>0</text:p>
          </table:table-cell>
          <table:table-cell office:value-type="float" office:value="89335237" table:style-name="ce22">
            <text:p>89 335 2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4 Lom</text:p>
          </table:table-cell>
          <table:table-cell office:value-type="float" office:value="9176900" table:style-name="ce19">
            <text:p>9 176 900</text:p>
          </table:table-cell>
          <table:table-cell office:value-type="float" office:value="381159" table:style-name="ce19">
            <text:p>381 159</text:p>
          </table:table-cell>
          <table:table-cell office:value-type="float" office:value="381159" table:style-name="ce19">
            <text:p>381 15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0210659" table:style-name="ce19">
            <text:p>10 210 659</text:p>
          </table:table-cell>
          <table:table-cell office:value-type="float" office:value="0" table:formula="of:=[.C176]-[.D176]" table:style-name="ce28">
            <text:p>0</text:p>
          </table:table-cell>
          <table:table-cell office:value-type="float" office:value="100572797" table:style-name="ce22">
            <text:p>100 572 79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5 Vågå</text:p>
          </table:table-cell>
          <table:table-cell office:value-type="float" office:value="14601100" table:style-name="ce16">
            <text:p>14 601 100</text:p>
          </table:table-cell>
          <table:table-cell office:value-type="float" office:value="546199" table:style-name="ce16">
            <text:p>546 199</text:p>
          </table:table-cell>
          <table:table-cell office:value-type="float" office:value="546199" table:style-name="ce16">
            <text:p>546 199</text:p>
          </table:table-cell>
          <table:table-cell office:value-type="float" office:value="593400" table:style-name="ce16">
            <text:p>593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740699" table:style-name="ce16">
            <text:p>15 740 699</text:p>
          </table:table-cell>
          <table:table-cell office:value-type="float" office:value="0" table:formula="of:=[.C177]-[.D177]" table:style-name="ce26">
            <text:p>0</text:p>
          </table:table-cell>
          <table:table-cell office:value-type="float" office:value="160498646" table:style-name="ce22">
            <text:p>160 498 64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6 Nord-Fron</text:p>
          </table:table-cell>
          <table:table-cell office:value-type="float" office:value="21993000" table:style-name="ce25">
            <text:p>21 993 000</text:p>
          </table:table-cell>
          <table:table-cell office:value-type="float" office:value="911777" table:style-name="ce25">
            <text:p>911 777</text:p>
          </table:table-cell>
          <table:table-cell office:value-type="float" office:value="911777" table:style-name="ce25">
            <text:p>911 777</text:p>
          </table:table-cell>
          <table:table-cell office:value-type="float" office:value="856700" table:style-name="ce25">
            <text:p>856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3761477" table:style-name="ce25">
            <text:p>23 761 477</text:p>
          </table:table-cell>
          <table:table-cell office:value-type="float" office:value="0" table:formula="of:=[.C178]-[.D178]" table:style-name="ce27">
            <text:p>0</text:p>
          </table:table-cell>
          <table:table-cell office:value-type="float" office:value="244561261" table:style-name="ce22">
            <text:p>244 561 26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37 Sel</text:p>
          </table:table-cell>
          <table:table-cell office:value-type="float" office:value="22950600" table:style-name="ce19">
            <text:p>22 950 600</text:p>
          </table:table-cell>
          <table:table-cell office:value-type="float" office:value="1300961" table:style-name="ce19">
            <text:p>1 300 961</text:p>
          </table:table-cell>
          <table:table-cell office:value-type="float" office:value="1300961" table:style-name="ce19">
            <text:p>1 300 961</text:p>
          </table:table-cell>
          <table:table-cell office:value-type="float" office:value="853900" table:style-name="ce19">
            <text:p>853 9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305461" table:style-name="ce19">
            <text:p>25 305 461</text:p>
          </table:table-cell>
          <table:table-cell office:value-type="float" office:value="0" table:formula="of:=[.C179]-[.D179]" table:style-name="ce28">
            <text:p>0</text:p>
          </table:table-cell>
          <table:table-cell office:value-type="float" office:value="285856039" table:style-name="ce22">
            <text:p>285 856 0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38 Sør-Fron</text:p>
          </table:table-cell>
          <table:table-cell office:value-type="float" office:value="11807300" table:style-name="ce16">
            <text:p>11 807 300</text:p>
          </table:table-cell>
          <table:table-cell office:value-type="float" office:value="395447" table:style-name="ce16">
            <text:p>395 447</text:p>
          </table:table-cell>
          <table:table-cell office:value-type="float" office:value="395447" table:style-name="ce16">
            <text:p>395 447</text:p>
          </table:table-cell>
          <table:table-cell office:value-type="float" office:value="445100" table:style-name="ce16">
            <text:p>44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647847" table:style-name="ce16">
            <text:p>12 647 847</text:p>
          </table:table-cell>
          <table:table-cell office:value-type="float" office:value="0" table:formula="of:=[.C180]-[.D180]" table:style-name="ce26">
            <text:p>0</text:p>
          </table:table-cell>
          <table:table-cell office:value-type="float" office:value="117969769" table:style-name="ce22">
            <text:p>117 969 76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39 Ringebu</text:p>
          </table:table-cell>
          <table:table-cell office:value-type="float" office:value="16284700" table:style-name="ce25">
            <text:p>16 284 700</text:p>
          </table:table-cell>
          <table:table-cell office:value-type="float" office:value="-135700" table:style-name="ce25">
            <text:p>-135 700</text:p>
          </table:table-cell>
          <table:table-cell office:value-type="float" office:value="-135700" table:style-name="ce25">
            <text:p>-135 700</text:p>
          </table:table-cell>
          <table:table-cell office:value-type="float" office:value="706500" table:style-name="ce25">
            <text:p>706 50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955500" table:style-name="ce25">
            <text:p>16 955 500</text:p>
          </table:table-cell>
          <table:table-cell office:value-type="float" office:value="0" table:formula="of:=[.C181]-[.D181]" table:style-name="ce27">
            <text:p>0</text:p>
          </table:table-cell>
          <table:table-cell office:value-type="float" office:value="164164143" table:style-name="ce22">
            <text:p>164 164 1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0 Øyer</text:p>
          </table:table-cell>
          <table:table-cell office:value-type="float" office:value="18888800" table:style-name="ce19">
            <text:p>18 888 800</text:p>
          </table:table-cell>
          <table:table-cell office:value-type="float" office:value="-68202" table:style-name="ce19">
            <text:p>-68 202</text:p>
          </table:table-cell>
          <table:table-cell office:value-type="float" office:value="-68202" table:style-name="ce19">
            <text:p>-68 202</text:p>
          </table:table-cell>
          <table:table-cell office:value-type="float" office:value="161000" table:style-name="ce19">
            <text:p>16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981598" table:style-name="ce19">
            <text:p>18 981 598</text:p>
          </table:table-cell>
          <table:table-cell office:value-type="float" office:value="0" table:formula="of:=[.C182]-[.D182]" table:style-name="ce28">
            <text:p>0</text:p>
          </table:table-cell>
          <table:table-cell office:value-type="float" office:value="179637974" table:style-name="ce22">
            <text:p>179 637 9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1 Gausdal</text:p>
          </table:table-cell>
          <table:table-cell office:value-type="float" office:value="19916300" table:style-name="ce16">
            <text:p>19 916 300</text:p>
          </table:table-cell>
          <table:table-cell office:value-type="float" office:value="752238" table:style-name="ce16">
            <text:p>752 238</text:p>
          </table:table-cell>
          <table:table-cell office:value-type="float" office:value="752238" table:style-name="ce16">
            <text:p>752 238</text:p>
          </table:table-cell>
          <table:table-cell office:value-type="float" office:value="370200" table:style-name="ce16">
            <text:p>370 200</text:p>
          </table:table-cell>
          <table:table-cell office:value-type="float" office:value="0" table:style-name="ce16">
            <text:p>0</text:p>
          </table:table-cell>
          <table:table-cell office:value-type="float" office:value="150000" table:style-name="ce16">
            <text:p>150 000</text:p>
          </table:table-cell>
          <table:table-cell office:value-type="float" office:value="150000" table:style-name="ce16">
            <text:p>1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188738" table:style-name="ce16">
            <text:p>21 188 738</text:p>
          </table:table-cell>
          <table:table-cell office:value-type="float" office:value="0" table:formula="of:=[.C183]-[.D183]" table:style-name="ce26">
            <text:p>0</text:p>
          </table:table-cell>
          <table:table-cell office:value-type="float" office:value="202523828" table:style-name="ce22">
            <text:p>202 523 8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2 Østre Toten</text:p>
          </table:table-cell>
          <table:table-cell office:value-type="float" office:value="46525200" table:style-name="ce25">
            <text:p>46 525 200</text:p>
          </table:table-cell>
          <table:table-cell office:value-type="float" office:value="-486188" table:style-name="ce25">
            <text:p>-486 188</text:p>
          </table:table-cell>
          <table:table-cell office:value-type="float" office:value="-486188" table:style-name="ce25">
            <text:p>-486 18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0000" table:style-name="ce25">
            <text:p>100 000</text:p>
          </table:table-cell>
          <table:table-cell office:value-type="float" office:value="100000" table:style-name="ce25">
            <text:p>1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6139012" table:style-name="ce25">
            <text:p>46 139 012</text:p>
          </table:table-cell>
          <table:table-cell office:value-type="float" office:value="0" table:formula="of:=[.C184]-[.D184]" table:style-name="ce27">
            <text:p>0</text:p>
          </table:table-cell>
          <table:table-cell office:value-type="float" office:value="493066869" table:style-name="ce22">
            <text:p>493 066 8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3 Vestre Toten</text:p>
          </table:table-cell>
          <table:table-cell office:value-type="float" office:value="41274600" table:style-name="ce19">
            <text:p>41 274 600</text:p>
          </table:table-cell>
          <table:table-cell office:value-type="float" office:value="2000106" table:style-name="ce19">
            <text:p>2 000 106</text:p>
          </table:table-cell>
          <table:table-cell office:value-type="float" office:value="2000106" table:style-name="ce19">
            <text:p>2 000 10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524706" table:style-name="ce19">
            <text:p>43 524 706</text:p>
          </table:table-cell>
          <table:table-cell office:value-type="float" office:value="0" table:formula="of:=[.C185]-[.D185]" table:style-name="ce28">
            <text:p>0</text:p>
          </table:table-cell>
          <table:table-cell office:value-type="float" office:value="464910891" table:style-name="ce22">
            <text:p>464 910 8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6 Gran</text:p>
          </table:table-cell>
          <table:table-cell office:value-type="float" office:value="44443100" table:style-name="ce16">
            <text:p>44 443 100</text:p>
          </table:table-cell>
          <table:table-cell office:value-type="float" office:value="229245" table:style-name="ce16">
            <text:p>229 245</text:p>
          </table:table-cell>
          <table:table-cell office:value-type="float" office:value="229245" table:style-name="ce16">
            <text:p>229 24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772345" table:style-name="ce16">
            <text:p>44 772 345</text:p>
          </table:table-cell>
          <table:table-cell office:value-type="float" office:value="0" table:formula="of:=[.C186]-[.D186]" table:style-name="ce26">
            <text:p>0</text:p>
          </table:table-cell>
          <table:table-cell office:value-type="float" office:value="543805958" table:style-name="ce22">
            <text:p>543 805 9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47 Søndre Land</text:p>
          </table:table-cell>
          <table:table-cell office:value-type="float" office:value="19796400" table:style-name="ce25">
            <text:p>19 796 400</text:p>
          </table:table-cell>
          <table:table-cell office:value-type="float" office:value="831979" table:style-name="ce25">
            <text:p>831 979</text:p>
          </table:table-cell>
          <table:table-cell office:value-type="float" office:value="831979" table:style-name="ce25">
            <text:p>831 979</text:p>
          </table:table-cell>
          <table:table-cell office:value-type="float" office:value="853500" table:style-name="ce25">
            <text:p>853 5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681879" table:style-name="ce25">
            <text:p>21 681 879</text:p>
          </table:table-cell>
          <table:table-cell office:value-type="float" office:value="0" table:formula="of:=[.C187]-[.D187]" table:style-name="ce27">
            <text:p>0</text:p>
          </table:table-cell>
          <table:table-cell office:value-type="float" office:value="244230441" table:style-name="ce22">
            <text:p>244 230 44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48 Nordre Land</text:p>
          </table:table-cell>
          <table:table-cell office:value-type="float" office:value="24362000" table:style-name="ce19">
            <text:p>24 362 000</text:p>
          </table:table-cell>
          <table:table-cell office:value-type="float" office:value="1190465" table:style-name="ce19">
            <text:p>1 190 465</text:p>
          </table:table-cell>
          <table:table-cell office:value-type="float" office:value="1190465" table:style-name="ce19">
            <text:p>1 190 465</text:p>
          </table:table-cell>
          <table:table-cell office:value-type="float" office:value="586200" table:style-name="ce19">
            <text:p>586 200</text:p>
          </table:table-cell>
          <table:table-cell office:value-type="float" office:value="0" table:style-name="ce19">
            <text:p>0</text:p>
          </table:table-cell>
          <table:table-cell office:value-type="float" office:value="200000" table:style-name="ce19">
            <text:p>200 000</text:p>
          </table:table-cell>
          <table:table-cell office:value-type="float" office:value="200000" table:style-name="ce19">
            <text:p>2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338665" table:style-name="ce19">
            <text:p>26 338 665</text:p>
          </table:table-cell>
          <table:table-cell office:value-type="float" office:value="0" table:formula="of:=[.C188]-[.D188]" table:style-name="ce28">
            <text:p>0</text:p>
          </table:table-cell>
          <table:table-cell office:value-type="float" office:value="302419113" table:style-name="ce22">
            <text:p>302 419 11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49 Sør-Aurdal</text:p>
          </table:table-cell>
          <table:table-cell office:value-type="float" office:value="13943800" table:style-name="ce16">
            <text:p>13 943 800</text:p>
          </table:table-cell>
          <table:table-cell office:value-type="float" office:value="393487" table:style-name="ce16">
            <text:p>393 487</text:p>
          </table:table-cell>
          <table:table-cell office:value-type="float" office:value="393487" table:style-name="ce16">
            <text:p>393 48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0000" table:style-name="ce16">
            <text:p>80 000</text:p>
          </table:table-cell>
          <table:table-cell office:value-type="float" office:value="80000" table:style-name="ce16">
            <text:p>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069887" table:style-name="ce16">
            <text:p>15 069 887</text:p>
          </table:table-cell>
          <table:table-cell office:value-type="float" office:value="0" table:formula="of:=[.C189]-[.D189]" table:style-name="ce26">
            <text:p>0</text:p>
          </table:table-cell>
          <table:table-cell office:value-type="float" office:value="152360724" table:style-name="ce22">
            <text:p>152 360 7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0 Etnedal</text:p>
          </table:table-cell>
          <table:table-cell office:value-type="float" office:value="6768900" table:style-name="ce25">
            <text:p>6 768 900</text:p>
          </table:table-cell>
          <table:table-cell office:value-type="float" office:value="9532" table:style-name="ce25">
            <text:p>9 532</text:p>
          </table:table-cell>
          <table:table-cell office:value-type="float" office:value="9532" table:style-name="ce25">
            <text:p>9 532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80000" table:style-name="ce25">
            <text:p>80 000</text:p>
          </table:table-cell>
          <table:table-cell office:value-type="float" office:value="80000" table:style-name="ce25">
            <text:p>8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511032" table:style-name="ce25">
            <text:p>7 511 032</text:p>
          </table:table-cell>
          <table:table-cell office:value-type="float" office:value="0" table:formula="of:=[.C190]-[.D190]" table:style-name="ce27">
            <text:p>0</text:p>
          </table:table-cell>
          <table:table-cell office:value-type="float" office:value="77773445" table:style-name="ce22">
            <text:p>77 773 4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1 Nord-Aurdal</text:p>
          </table:table-cell>
          <table:table-cell office:value-type="float" office:value="22155000" table:style-name="ce19">
            <text:p>22 155 000</text:p>
          </table:table-cell>
          <table:table-cell office:value-type="float" office:value="644306" table:style-name="ce19">
            <text:p>644 306</text:p>
          </table:table-cell>
          <table:table-cell office:value-type="float" office:value="644306" table:style-name="ce19">
            <text:p>644 306</text:p>
          </table:table-cell>
          <table:table-cell office:value-type="float" office:value="960600" table:style-name="ce19">
            <text:p>960 600</text:p>
          </table:table-cell>
          <table:table-cell office:value-type="float" office:value="0" table:style-name="ce19">
            <text:p>0</text:p>
          </table:table-cell>
          <table:table-cell office:value-type="float" office:value="80000" table:style-name="ce19">
            <text:p>80 000</text:p>
          </table:table-cell>
          <table:table-cell office:value-type="float" office:value="80000" table:style-name="ce19">
            <text:p>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839906" table:style-name="ce19">
            <text:p>23 839 906</text:p>
          </table:table-cell>
          <table:table-cell office:value-type="float" office:value="0" table:formula="of:=[.C191]-[.D191]" table:style-name="ce28">
            <text:p>0</text:p>
          </table:table-cell>
          <table:table-cell office:value-type="float" office:value="241250124" table:style-name="ce22">
            <text:p>241 250 1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452 Vestre Slidre</text:p>
          </table:table-cell>
          <table:table-cell office:value-type="float" office:value="8236200" table:style-name="ce16">
            <text:p>8 236 200</text:p>
          </table:table-cell>
          <table:table-cell office:value-type="float" office:value="86718" table:style-name="ce16">
            <text:p>86 718</text:p>
          </table:table-cell>
          <table:table-cell office:value-type="float" office:value="86718" table:style-name="ce16">
            <text:p>86 71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975518" table:style-name="ce16">
            <text:p>8 975 518</text:p>
          </table:table-cell>
          <table:table-cell office:value-type="float" office:value="0" table:formula="of:=[.C192]-[.D192]" table:style-name="ce26">
            <text:p>0</text:p>
          </table:table-cell>
          <table:table-cell office:value-type="float" office:value="82443282" table:style-name="ce22">
            <text:p>82 443 2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453 Øystre Slidre</text:p>
          </table:table-cell>
          <table:table-cell office:value-type="float" office:value="12734600" table:style-name="ce25">
            <text:p>12 734 600</text:p>
          </table:table-cell>
          <table:table-cell office:value-type="float" office:value="-14281" table:style-name="ce25">
            <text:p>-14 281</text:p>
          </table:table-cell>
          <table:table-cell office:value-type="float" office:value="-14281" table:style-name="ce25">
            <text:p>-14 281</text:p>
          </table:table-cell>
          <table:table-cell office:value-type="float" office:value="450300" table:style-name="ce25">
            <text:p>450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170619" table:style-name="ce25">
            <text:p>13 170 619</text:p>
          </table:table-cell>
          <table:table-cell office:value-type="float" office:value="0" table:formula="of:=[.C193]-[.D193]" table:style-name="ce27">
            <text:p>0</text:p>
          </table:table-cell>
          <table:table-cell office:value-type="float" office:value="119594370" table:style-name="ce22">
            <text:p>119 594 37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454 Vang</text:p>
          </table:table-cell>
          <table:table-cell office:value-type="float" office:value="7934900" table:style-name="ce19">
            <text:p>7 934 900</text:p>
          </table:table-cell>
          <table:table-cell office:value-type="float" office:value="-25739" table:style-name="ce19">
            <text:p>-25 739</text:p>
          </table:table-cell>
          <table:table-cell office:value-type="float" office:value="-25739" table:style-name="ce19">
            <text:p>-25 739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61761" table:style-name="ce19">
            <text:p>8 561 761</text:p>
          </table:table-cell>
          <table:table-cell office:value-type="float" office:value="0" table:formula="of:=[.C194]-[.D194]" table:style-name="ce28">
            <text:p>0</text:p>
          </table:table-cell>
          <table:table-cell office:value-type="float" office:value="75889293" table:style-name="ce22">
            <text:p>75 889 29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1 Horten</text:p>
          </table:table-cell>
          <table:table-cell office:value-type="float" office:value="85936900" table:style-name="ce16">
            <text:p>85 936 900</text:p>
          </table:table-cell>
          <table:table-cell office:value-type="float" office:value="2016481" table:style-name="ce16">
            <text:p>2 016 481</text:p>
          </table:table-cell>
          <table:table-cell office:value-type="float" office:value="2016481" table:style-name="ce16">
            <text:p>2 016 48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0000" table:style-name="ce16">
            <text:p>250 000</text:p>
          </table:table-cell>
          <table:table-cell office:value-type="float" office:value="250000" table:style-name="ce16">
            <text:p>2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8203381" table:style-name="ce16">
            <text:p>88 203 381</text:p>
          </table:table-cell>
          <table:table-cell office:value-type="float" office:value="0" table:formula="of:=[.C195]-[.D195]" table:style-name="ce26">
            <text:p>0</text:p>
          </table:table-cell>
          <table:table-cell office:value-type="float" office:value="881585407" table:style-name="ce22">
            <text:p>881 585 40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3 Holmestrand</text:p>
          </table:table-cell>
          <table:table-cell office:value-type="float" office:value="79243700" table:style-name="ce25">
            <text:p>79 243 700</text:p>
          </table:table-cell>
          <table:table-cell office:value-type="float" office:value="953061" table:style-name="ce25">
            <text:p>953 061</text:p>
          </table:table-cell>
          <table:table-cell office:value-type="float" office:value="953061" table:style-name="ce25">
            <text:p>953 061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0000" table:style-name="ce25">
            <text:p>220 000</text:p>
          </table:table-cell>
          <table:table-cell office:value-type="float" office:value="220000" table:style-name="ce25">
            <text:p>2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60900" table:style-name="ce25">
            <text:p>560 900</text:p>
          </table:table-cell>
          <table:table-cell office:value-type="float" office:value="1047800" table:style-name="ce25">
            <text:p>1 047 800</text:p>
          </table:table-cell>
          <table:table-cell office:value-type="float" office:value="0" table:style-name="ce25">
            <text:p>0</text:p>
          </table:table-cell>
          <table:table-cell office:value-type="float" office:value="82025461" table:style-name="ce25">
            <text:p>82 025 461</text:p>
          </table:table-cell>
          <table:table-cell office:value-type="float" office:value="0" table:formula="of:=[.C196]-[.D196]" table:style-name="ce27">
            <text:p>0</text:p>
          </table:table-cell>
          <table:table-cell office:value-type="float" office:value="778367026" table:style-name="ce22">
            <text:p>778 367 0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05 Tønsberg</text:p>
          </table:table-cell>
          <table:table-cell office:value-type="float" office:value="173414800" table:style-name="ce19">
            <text:p>173 414 800</text:p>
          </table:table-cell>
          <table:table-cell office:value-type="float" office:value="1198319" table:style-name="ce19">
            <text:p>1 198 319</text:p>
          </table:table-cell>
          <table:table-cell office:value-type="float" office:value="1198319" table:style-name="ce19">
            <text:p>1 198 31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0000" table:style-name="ce19">
            <text:p>400 000</text:p>
          </table:table-cell>
          <table:table-cell office:value-type="float" office:value="400000" table:style-name="ce19">
            <text:p>4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06800" table:style-name="ce19">
            <text:p>80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5819919" table:style-name="ce19">
            <text:p>175 819 919</text:p>
          </table:table-cell>
          <table:table-cell office:value-type="float" office:value="0" table:formula="of:=[.C197]-[.D197]" table:style-name="ce28">
            <text:p>0</text:p>
          </table:table-cell>
          <table:table-cell office:value-type="float" office:value="1612490383" table:style-name="ce22">
            <text:p>1 612 490 38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3907 Sandefjord</text:p>
          </table:table-cell>
          <table:table-cell office:value-type="float" office:value="203115900" table:style-name="ce16">
            <text:p>203 115 900</text:p>
          </table:table-cell>
          <table:table-cell office:value-type="float" office:value="-92574" table:style-name="ce16">
            <text:p>-92 574</text:p>
          </table:table-cell>
          <table:table-cell office:value-type="float" office:value="-92574" table:style-name="ce16">
            <text:p>-92 574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50000" table:style-name="ce16">
            <text:p>450 000</text:p>
          </table:table-cell>
          <table:table-cell office:value-type="float" office:value="450000" table:style-name="ce16">
            <text:p>45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60100" table:style-name="ce16">
            <text:p>86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4333426" table:style-name="ce16">
            <text:p>204 333 426</text:p>
          </table:table-cell>
          <table:table-cell office:value-type="float" office:value="0" table:formula="of:=[.C198]-[.D198]" table:style-name="ce26">
            <text:p>0</text:p>
          </table:table-cell>
          <table:table-cell office:value-type="float" office:value="1952120649" table:style-name="ce22">
            <text:p>1 952 120 64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3909 Larvik</text:p>
          </table:table-cell>
          <table:table-cell office:value-type="float" office:value="156669200" table:style-name="ce25">
            <text:p>156 669 200</text:p>
          </table:table-cell>
          <table:table-cell office:value-type="float" office:value="1408862" table:style-name="ce25">
            <text:p>1 408 862</text:p>
          </table:table-cell>
          <table:table-cell office:value-type="float" office:value="1408862" table:style-name="ce25">
            <text:p>1 408 8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28400" table:style-name="ce25">
            <text:p>728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9206462" table:style-name="ce25">
            <text:p>159 206 462</text:p>
          </table:table-cell>
          <table:table-cell office:value-type="float" office:value="0" table:formula="of:=[.C199]-[.D199]" table:style-name="ce27">
            <text:p>0</text:p>
          </table:table-cell>
          <table:table-cell office:value-type="float" office:value="1497760320" table:style-name="ce22">
            <text:p>1 497 760 32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3911 Færder</text:p>
          </table:table-cell>
          <table:table-cell office:value-type="float" office:value="85989900" table:style-name="ce19">
            <text:p>85 989 900</text:p>
          </table:table-cell>
          <table:table-cell office:value-type="float" office:value="-1384837" table:style-name="ce19">
            <text:p>-1 384 837</text:p>
          </table:table-cell>
          <table:table-cell office:value-type="float" office:value="-1384837" table:style-name="ce19">
            <text:p>-1 384 837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000" table:style-name="ce19">
            <text:p>220 000</text:p>
          </table:table-cell>
          <table:table-cell office:value-type="float" office:value="220000" table:style-name="ce19">
            <text:p>2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69100" table:style-name="ce19">
            <text:p>569 1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394163" table:style-name="ce19">
            <text:p>85 394 163</text:p>
          </table:table-cell>
          <table:table-cell office:value-type="float" office:value="0" table:formula="of:=[.C200]-[.D200]" table:style-name="ce28">
            <text:p>0</text:p>
          </table:table-cell>
          <table:table-cell office:value-type="float" office:value="763658031" table:style-name="ce22">
            <text:p>763 658 0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01 Porsgrunn</text:p>
          </table:table-cell>
          <table:table-cell office:value-type="float" office:value="110012800" table:style-name="ce16">
            <text:p>110 012 800</text:p>
          </table:table-cell>
          <table:table-cell office:value-type="float" office:value="5854843" table:style-name="ce16">
            <text:p>5 854 843</text:p>
          </table:table-cell>
          <table:table-cell office:value-type="float" office:value="5854843" table:style-name="ce16">
            <text:p>5 854 843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0000" table:style-name="ce16">
            <text:p>300 000</text:p>
          </table:table-cell>
          <table:table-cell office:value-type="float" office:value="300000" table:style-name="ce16">
            <text:p>3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6167643" table:style-name="ce16">
            <text:p>116 167 643</text:p>
          </table:table-cell>
          <table:table-cell office:value-type="float" office:value="0" table:formula="of:=[.C201]-[.D201]" table:style-name="ce26">
            <text:p>0</text:p>
          </table:table-cell>
          <table:table-cell office:value-type="float" office:value="1065543889" table:style-name="ce22">
            <text:p>1 065 543 8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03 Skien</text:p>
          </table:table-cell>
          <table:table-cell office:value-type="float" office:value="173009000" table:style-name="ce25">
            <text:p>173 009 000</text:p>
          </table:table-cell>
          <table:table-cell office:value-type="float" office:value="6741062" table:style-name="ce25">
            <text:p>6 741 062</text:p>
          </table:table-cell>
          <table:table-cell office:value-type="float" office:value="6741062" table:style-name="ce25">
            <text:p>6 741 06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0000" table:style-name="ce25">
            <text:p>400 000</text:p>
          </table:table-cell>
          <table:table-cell office:value-type="float" office:value="400000" table:style-name="ce25">
            <text:p>4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0150062" table:style-name="ce25">
            <text:p>180 150 062</text:p>
          </table:table-cell>
          <table:table-cell office:value-type="float" office:value="0" table:formula="of:=[.C202]-[.D202]" table:style-name="ce27">
            <text:p>0</text:p>
          </table:table-cell>
          <table:table-cell office:value-type="float" office:value="1804107036" table:style-name="ce22">
            <text:p>1 804 107 0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05 Notodden</text:p>
          </table:table-cell>
          <table:table-cell office:value-type="float" office:value="45203100" table:style-name="ce19">
            <text:p>45 203 100</text:p>
          </table:table-cell>
          <table:table-cell office:value-type="float" office:value="1789756" table:style-name="ce19">
            <text:p>1 789 756</text:p>
          </table:table-cell>
          <table:table-cell office:value-type="float" office:value="1789756" table:style-name="ce19">
            <text:p>1 789 756</text:p>
          </table:table-cell>
          <table:table-cell office:value-type="float" office:value="723300" table:style-name="ce19">
            <text:p>723 3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966156" table:style-name="ce19">
            <text:p>47 966 156</text:p>
          </table:table-cell>
          <table:table-cell office:value-type="float" office:value="0" table:formula="of:=[.C203]-[.D203]" table:style-name="ce28">
            <text:p>0</text:p>
          </table:table-cell>
          <table:table-cell office:value-type="float" office:value="473414179" table:style-name="ce22">
            <text:p>473 414 17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0 Siljan</text:p>
          </table:table-cell>
          <table:table-cell office:value-type="float" office:value="8683300" table:style-name="ce16">
            <text:p>8 683 300</text:p>
          </table:table-cell>
          <table:table-cell office:value-type="float" office:value="450404" table:style-name="ce16">
            <text:p>450 404</text:p>
          </table:table-cell>
          <table:table-cell office:value-type="float" office:value="450404" table:style-name="ce16">
            <text:p>450 404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40000" table:style-name="ce16">
            <text:p>40 000</text:p>
          </table:table-cell>
          <table:table-cell office:value-type="float" office:value="40000" table:style-name="ce16">
            <text:p>4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00104" table:style-name="ce16">
            <text:p>9 500 104</text:p>
          </table:table-cell>
          <table:table-cell office:value-type="float" office:value="0" table:formula="of:=[.C204]-[.D204]" table:style-name="ce26">
            <text:p>0</text:p>
          </table:table-cell>
          <table:table-cell office:value-type="float" office:value="93063194" table:style-name="ce22">
            <text:p>93 063 1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2 Bamble</text:p>
          </table:table-cell>
          <table:table-cell office:value-type="float" office:value="46003700" table:style-name="ce25">
            <text:p>46 003 700</text:p>
          </table:table-cell>
          <table:table-cell office:value-type="float" office:value="1440449" table:style-name="ce25">
            <text:p>1 440 449</text:p>
          </table:table-cell>
          <table:table-cell office:value-type="float" office:value="1440449" table:style-name="ce25">
            <text:p>1 440 449</text:p>
          </table:table-cell>
          <table:table-cell office:value-type="float" office:value="782000" table:style-name="ce25">
            <text:p>782 0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8346149" table:style-name="ce25">
            <text:p>48 346 149</text:p>
          </table:table-cell>
          <table:table-cell office:value-type="float" office:value="0" table:formula="of:=[.C205]-[.D205]" table:style-name="ce27">
            <text:p>0</text:p>
          </table:table-cell>
          <table:table-cell office:value-type="float" office:value="449163459" table:style-name="ce22">
            <text:p>449 163 45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14 Kragerø</text:p>
          </table:table-cell>
          <table:table-cell office:value-type="float" office:value="34161300" table:style-name="ce19">
            <text:p>34 161 300</text:p>
          </table:table-cell>
          <table:table-cell office:value-type="float" office:value="258368" table:style-name="ce19">
            <text:p>258 368</text:p>
          </table:table-cell>
          <table:table-cell office:value-type="float" office:value="258368" table:style-name="ce19">
            <text:p>258 368</text:p>
          </table:table-cell>
          <table:table-cell office:value-type="float" office:value="1474200" table:style-name="ce19">
            <text:p>1 474 200</text:p>
          </table:table-cell>
          <table:table-cell office:value-type="float" office:value="0" table:style-name="ce19">
            <text:p>0</text:p>
          </table:table-cell>
          <table:table-cell office:value-type="float" office:value="170000" table:style-name="ce19">
            <text:p>170 000</text:p>
          </table:table-cell>
          <table:table-cell office:value-type="float" office:value="170000" table:style-name="ce19">
            <text:p>1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63868" table:style-name="ce19">
            <text:p>36 063 868</text:p>
          </table:table-cell>
          <table:table-cell office:value-type="float" office:value="0" table:formula="of:=[.C206]-[.D206]" table:style-name="ce28">
            <text:p>0</text:p>
          </table:table-cell>
          <table:table-cell office:value-type="float" office:value="346867767" table:style-name="ce22">
            <text:p>346 867 76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16 Drangedal</text:p>
          </table:table-cell>
          <table:table-cell office:value-type="float" office:value="16871600" table:style-name="ce16">
            <text:p>16 871 600</text:p>
          </table:table-cell>
          <table:table-cell office:value-type="float" office:value="1002907" table:style-name="ce16">
            <text:p>1 002 907</text:p>
          </table:table-cell>
          <table:table-cell office:value-type="float" office:value="1002907" table:style-name="ce16">
            <text:p>1 002 907</text:p>
          </table:table-cell>
          <table:table-cell office:value-type="float" office:value="532200" table:style-name="ce16">
            <text:p>532 200</text:p>
          </table:table-cell>
          <table:table-cell office:value-type="float" office:value="0" table:style-name="ce16">
            <text:p>0</text:p>
          </table:table-cell>
          <table:table-cell office:value-type="float" office:value="100000" table:style-name="ce16">
            <text:p>100 000</text:p>
          </table:table-cell>
          <table:table-cell office:value-type="float" office:value="100000" table:style-name="ce16">
            <text:p>10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8506707" table:style-name="ce16">
            <text:p>18 506 707</text:p>
          </table:table-cell>
          <table:table-cell office:value-type="float" office:value="0" table:formula="of:=[.C207]-[.D207]" table:style-name="ce26">
            <text:p>0</text:p>
          </table:table-cell>
          <table:table-cell office:value-type="float" office:value="186658572" table:style-name="ce22">
            <text:p>186 658 57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18 Nome</text:p>
          </table:table-cell>
          <table:table-cell office:value-type="float" office:value="22863500" table:style-name="ce25">
            <text:p>22 863 500</text:p>
          </table:table-cell>
          <table:table-cell office:value-type="float" office:value="1526672" table:style-name="ce25">
            <text:p>1 526 672</text:p>
          </table:table-cell>
          <table:table-cell office:value-type="float" office:value="1526672" table:style-name="ce25">
            <text:p>1 526 672</text:p>
          </table:table-cell>
          <table:table-cell office:value-type="float" office:value="784900" table:style-name="ce25">
            <text:p>784 900</text:p>
          </table:table-cell>
          <table:table-cell office:value-type="float" office:value="0" table:style-name="ce25">
            <text:p>0</text:p>
          </table:table-cell>
          <table:table-cell office:value-type="float" office:value="260000" table:style-name="ce25">
            <text:p>260 000</text:p>
          </table:table-cell>
          <table:table-cell office:value-type="float" office:value="260000" table:style-name="ce25">
            <text:p>2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435072" table:style-name="ce25">
            <text:p>25 435 072</text:p>
          </table:table-cell>
          <table:table-cell office:value-type="float" office:value="0" table:formula="of:=[.C208]-[.D208]" table:style-name="ce27">
            <text:p>0</text:p>
          </table:table-cell>
          <table:table-cell office:value-type="float" office:value="240590997" table:style-name="ce22">
            <text:p>240 590 99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0 Midt-Telemark</text:p>
          </table:table-cell>
          <table:table-cell office:value-type="float" office:value="37224100" table:style-name="ce19">
            <text:p>37 224 100</text:p>
          </table:table-cell>
          <table:table-cell office:value-type="float" office:value="2547734" table:style-name="ce19">
            <text:p>2 547 734</text:p>
          </table:table-cell>
          <table:table-cell office:value-type="float" office:value="2547734" table:style-name="ce19">
            <text:p>2 547 734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0000" table:style-name="ce19">
            <text:p>280 000</text:p>
          </table:table-cell>
          <table:table-cell office:value-type="float" office:value="280000" table:style-name="ce19">
            <text:p>28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300" table:style-name="ce19">
            <text:p>443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0495134" table:style-name="ce19">
            <text:p>40 495 134</text:p>
          </table:table-cell>
          <table:table-cell office:value-type="float" office:value="0" table:formula="of:=[.C209]-[.D209]" table:style-name="ce28">
            <text:p>0</text:p>
          </table:table-cell>
          <table:table-cell office:value-type="float" office:value="410644498" table:style-name="ce22">
            <text:p>410 644 49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2 Seljord</text:p>
          </table:table-cell>
          <table:table-cell office:value-type="float" office:value="11961300" table:style-name="ce16">
            <text:p>11 961 300</text:p>
          </table:table-cell>
          <table:table-cell office:value-type="float" office:value="-202875" table:style-name="ce16">
            <text:p>-202 875</text:p>
          </table:table-cell>
          <table:table-cell office:value-type="float" office:value="-202875" table:style-name="ce16">
            <text:p>-202 87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20000" table:style-name="ce16">
            <text:p>120 000</text:p>
          </table:table-cell>
          <table:table-cell office:value-type="float" office:value="120000" table:style-name="ce16">
            <text:p>1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531025" table:style-name="ce16">
            <text:p>12 531 025</text:p>
          </table:table-cell>
          <table:table-cell office:value-type="float" office:value="0" table:formula="of:=[.C210]-[.D210]" table:style-name="ce26">
            <text:p>0</text:p>
          </table:table-cell>
          <table:table-cell office:value-type="float" office:value="120371435" table:style-name="ce22">
            <text:p>120 371 4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24 Hjartdal</text:p>
          </table:table-cell>
          <table:table-cell office:value-type="float" office:value="7462300" table:style-name="ce25">
            <text:p>7 462 300</text:p>
          </table:table-cell>
          <table:table-cell office:value-type="float" office:value="99535" table:style-name="ce25">
            <text:p>99 535</text:p>
          </table:table-cell>
          <table:table-cell office:value-type="float" office:value="99535" table:style-name="ce25">
            <text:p>99 535</text:p>
          </table:table-cell>
          <table:table-cell office:value-type="float" office:value="391500" table:style-name="ce25">
            <text:p>391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953335" table:style-name="ce25">
            <text:p>7 953 335</text:p>
          </table:table-cell>
          <table:table-cell office:value-type="float" office:value="0" table:formula="of:=[.C211]-[.D211]" table:style-name="ce27">
            <text:p>0</text:p>
          </table:table-cell>
          <table:table-cell office:value-type="float" office:value="70170900" table:style-name="ce22">
            <text:p>70 170 90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26 Tinn</text:p>
          </table:table-cell>
          <table:table-cell office:value-type="float" office:value="20317100" table:style-name="ce19">
            <text:p>20 317 100</text:p>
          </table:table-cell>
          <table:table-cell office:value-type="float" office:value="670848" table:style-name="ce19">
            <text:p>670 848</text:p>
          </table:table-cell>
          <table:table-cell office:value-type="float" office:value="670848" table:style-name="ce19">
            <text:p>670 848</text:p>
          </table:table-cell>
          <table:table-cell office:value-type="float" office:value="851200" table:style-name="ce19">
            <text:p>851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839148" table:style-name="ce19">
            <text:p>21 839 148</text:p>
          </table:table-cell>
          <table:table-cell office:value-type="float" office:value="0" table:formula="of:=[.C212]-[.D212]" table:style-name="ce28">
            <text:p>0</text:p>
          </table:table-cell>
          <table:table-cell office:value-type="float" office:value="171701128" table:style-name="ce22">
            <text:p>171 701 1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28 Kviteseid</text:p>
          </table:table-cell>
          <table:table-cell office:value-type="float" office:value="10488300" table:style-name="ce16">
            <text:p>10 488 300</text:p>
          </table:table-cell>
          <table:table-cell office:value-type="float" office:value="-97608" table:style-name="ce16">
            <text:p>-97 608</text:p>
          </table:table-cell>
          <table:table-cell office:value-type="float" office:value="-97608" table:style-name="ce16">
            <text:p>-97 608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53292" table:style-name="ce16">
            <text:p>11 153 292</text:p>
          </table:table-cell>
          <table:table-cell office:value-type="float" office:value="0" table:formula="of:=[.C213]-[.D213]" table:style-name="ce26">
            <text:p>0</text:p>
          </table:table-cell>
          <table:table-cell office:value-type="float" office:value="104075665" table:style-name="ce22">
            <text:p>104 075 66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0 Nissedal</text:p>
          </table:table-cell>
          <table:table-cell office:value-type="float" office:value="7645800" table:style-name="ce25">
            <text:p>7 645 800</text:p>
          </table:table-cell>
          <table:table-cell office:value-type="float" office:value="133478" table:style-name="ce25">
            <text:p>133 478</text:p>
          </table:table-cell>
          <table:table-cell office:value-type="float" office:value="133478" table:style-name="ce25">
            <text:p>133 478</text:p>
          </table:table-cell>
          <table:table-cell office:value-type="float" office:value="587500" table:style-name="ce25">
            <text:p>58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366778" table:style-name="ce25">
            <text:p>8 366 778</text:p>
          </table:table-cell>
          <table:table-cell office:value-type="float" office:value="0" table:formula="of:=[.C214]-[.D214]" table:style-name="ce27">
            <text:p>0</text:p>
          </table:table-cell>
          <table:table-cell office:value-type="float" office:value="75255611" table:style-name="ce22">
            <text:p>75 255 61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032 Fyresdal</text:p>
          </table:table-cell>
          <table:table-cell office:value-type="float" office:value="6738100" table:style-name="ce19">
            <text:p>6 738 100</text:p>
          </table:table-cell>
          <table:table-cell office:value-type="float" office:value="47981" table:style-name="ce19">
            <text:p>47 981</text:p>
          </table:table-cell>
          <table:table-cell office:value-type="float" office:value="47981" table:style-name="ce19">
            <text:p>47 981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438681" table:style-name="ce19">
            <text:p>7 438 681</text:p>
          </table:table-cell>
          <table:table-cell office:value-type="float" office:value="0" table:formula="of:=[.C215]-[.D215]" table:style-name="ce28">
            <text:p>0</text:p>
          </table:table-cell>
          <table:table-cell office:value-type="float" office:value="69980470" table:style-name="ce22">
            <text:p>69 980 47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034 Tokke</text:p>
          </table:table-cell>
          <table:table-cell office:value-type="float" office:value="9324500" table:style-name="ce16">
            <text:p>9 324 500</text:p>
          </table:table-cell>
          <table:table-cell office:value-type="float" office:value="218777" table:style-name="ce16">
            <text:p>218 777</text:p>
          </table:table-cell>
          <table:table-cell office:value-type="float" office:value="218777" table:style-name="ce16">
            <text:p>218 777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195877" table:style-name="ce16">
            <text:p>10 195 877</text:p>
          </table:table-cell>
          <table:table-cell office:value-type="float" office:value="0" table:formula="of:=[.C216]-[.D216]" table:style-name="ce26">
            <text:p>0</text:p>
          </table:table-cell>
          <table:table-cell office:value-type="float" office:value="83795214" table:style-name="ce22">
            <text:p>83 795 2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036 Vinje</text:p>
          </table:table-cell>
          <table:table-cell office:value-type="float" office:value="15595900" table:style-name="ce25">
            <text:p>15 595 900</text:p>
          </table:table-cell>
          <table:table-cell office:value-type="float" office:value="71115" table:style-name="ce25">
            <text:p>71 115</text:p>
          </table:table-cell>
          <table:table-cell office:value-type="float" office:value="71115" table:style-name="ce25">
            <text:p>71 11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667015" table:style-name="ce25">
            <text:p>15 667 015</text:p>
          </table:table-cell>
          <table:table-cell office:value-type="float" office:value="0" table:formula="of:=[.C217]-[.D217]" table:style-name="ce27">
            <text:p>0</text:p>
          </table:table-cell>
          <table:table-cell office:value-type="float" office:value="119037344" table:style-name="ce22">
            <text:p>119 037 34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1 Risør</text:p>
          </table:table-cell>
          <table:table-cell office:value-type="float" office:value="24369900" table:style-name="ce19">
            <text:p>24 369 900</text:p>
          </table:table-cell>
          <table:table-cell office:value-type="float" office:value="496073" table:style-name="ce19">
            <text:p>496 073</text:p>
          </table:table-cell>
          <table:table-cell office:value-type="float" office:value="496073" table:style-name="ce19">
            <text:p>496 073</text:p>
          </table:table-cell>
          <table:table-cell office:value-type="float" office:value="1012500" table:style-name="ce19">
            <text:p>1 012 500</text:p>
          </table:table-cell>
          <table:table-cell office:value-type="float" office:value="0" table:style-name="ce19">
            <text:p>0</text:p>
          </table:table-cell>
          <table:table-cell office:value-type="float" office:value="60000" table:style-name="ce19">
            <text:p>60 000</text:p>
          </table:table-cell>
          <table:table-cell office:value-type="float" office:value="60000" table:style-name="ce19">
            <text:p>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5938473" table:style-name="ce19">
            <text:p>25 938 473</text:p>
          </table:table-cell>
          <table:table-cell office:value-type="float" office:value="0" table:formula="of:=[.C218]-[.D218]" table:style-name="ce28">
            <text:p>0</text:p>
          </table:table-cell>
          <table:table-cell office:value-type="float" office:value="256109377" table:style-name="ce22">
            <text:p>256 109 37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2 Grimstad</text:p>
          </table:table-cell>
          <table:table-cell office:value-type="float" office:value="72274600" table:style-name="ce16">
            <text:p>72 274 600</text:p>
          </table:table-cell>
          <table:table-cell office:value-type="float" office:value="1071255" table:style-name="ce16">
            <text:p>1 071 255</text:p>
          </table:table-cell>
          <table:table-cell office:value-type="float" office:value="1071255" table:style-name="ce16">
            <text:p>1 071 25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000" table:style-name="ce16">
            <text:p>55 000</text:p>
          </table:table-cell>
          <table:table-cell office:value-type="float" office:value="55000" table:style-name="ce16">
            <text:p>5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1700" table:style-name="ce16">
            <text:p>91 700</text:p>
          </table:table-cell>
          <table:table-cell office:value-type="float" office:value="0" table:style-name="ce16">
            <text:p>0</text:p>
          </table:table-cell>
          <table:table-cell office:value-type="float" office:value="73492555" table:style-name="ce16">
            <text:p>73 492 555</text:p>
          </table:table-cell>
          <table:table-cell office:value-type="float" office:value="0" table:formula="of:=[.C219]-[.D219]" table:style-name="ce26">
            <text:p>0</text:p>
          </table:table-cell>
          <table:table-cell office:value-type="float" office:value="747948412" table:style-name="ce22">
            <text:p>747 948 41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3 Arendal</text:p>
          </table:table-cell>
          <table:table-cell office:value-type="float" office:value="139677300" table:style-name="ce25">
            <text:p>139 677 300</text:p>
          </table:table-cell>
          <table:table-cell office:value-type="float" office:value="4793000" table:style-name="ce25">
            <text:p>4 793 000</text:p>
          </table:table-cell>
          <table:table-cell office:value-type="float" office:value="4793000" table:style-name="ce25">
            <text:p>4 79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3000" table:style-name="ce25">
            <text:p>443 000</text:p>
          </table:table-cell>
          <table:table-cell office:value-type="float" office:value="443000" table:style-name="ce25">
            <text:p>44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4913300" table:style-name="ce25">
            <text:p>144 913 300</text:p>
          </table:table-cell>
          <table:table-cell office:value-type="float" office:value="0" table:formula="of:=[.C220]-[.D220]" table:style-name="ce27">
            <text:p>0</text:p>
          </table:table-cell>
          <table:table-cell office:value-type="float" office:value="1432677329" table:style-name="ce22">
            <text:p>1 432 677 3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4 Kristiansand</text:p>
          </table:table-cell>
          <table:table-cell office:value-type="float" office:value="341860200" table:style-name="ce19">
            <text:p>341 860 200</text:p>
          </table:table-cell>
          <table:table-cell office:value-type="float" office:value="-3407332" table:style-name="ce19">
            <text:p>-3 407 332</text:p>
          </table:table-cell>
          <table:table-cell office:value-type="float" office:value="-3407332" table:style-name="ce19">
            <text:p>-3 407 33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000" table:style-name="ce19">
            <text:p>643 000</text:p>
          </table:table-cell>
          <table:table-cell office:value-type="float" office:value="643000" table:style-name="ce19">
            <text:p>64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923200" table:style-name="ce19">
            <text:p>4 923 200</text:p>
          </table:table-cell>
          <table:table-cell office:value-type="float" office:value="344019068" table:style-name="ce19">
            <text:p>344 019 068</text:p>
          </table:table-cell>
          <table:table-cell office:value-type="float" office:value="0" table:formula="of:=[.C221]-[.D221]" table:style-name="ce28">
            <text:p>0</text:p>
          </table:table-cell>
          <table:table-cell office:value-type="float" office:value="3489302936" table:style-name="ce22">
            <text:p>3 489 302 93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05 Lindesnes</text:p>
          </table:table-cell>
          <table:table-cell office:value-type="float" office:value="82564400" table:style-name="ce16">
            <text:p>82 564 400</text:p>
          </table:table-cell>
          <table:table-cell office:value-type="float" office:value="-557571" table:style-name="ce16">
            <text:p>-557 571</text:p>
          </table:table-cell>
          <table:table-cell office:value-type="float" office:value="-557571" table:style-name="ce16">
            <text:p>-557 57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02000" table:style-name="ce16">
            <text:p>202 000</text:p>
          </table:table-cell>
          <table:table-cell office:value-type="float" office:value="202000" table:style-name="ce16">
            <text:p>20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40100" table:style-name="ce16">
            <text:p>540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2748929" table:style-name="ce16">
            <text:p>82 748 929</text:p>
          </table:table-cell>
          <table:table-cell office:value-type="float" office:value="0" table:formula="of:=[.C222]-[.D222]" table:style-name="ce26">
            <text:p>0</text:p>
          </table:table-cell>
          <table:table-cell office:value-type="float" office:value="864629627" table:style-name="ce22">
            <text:p>864 629 62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06 Farsund</text:p>
          </table:table-cell>
          <table:table-cell office:value-type="float" office:value="34436500" table:style-name="ce25">
            <text:p>34 436 500</text:p>
          </table:table-cell>
          <table:table-cell office:value-type="float" office:value="1738816" table:style-name="ce25">
            <text:p>1 738 816</text:p>
          </table:table-cell>
          <table:table-cell office:value-type="float" office:value="1738816" table:style-name="ce25">
            <text:p>1 738 816</text:p>
          </table:table-cell>
          <table:table-cell office:value-type="float" office:value="281800" table:style-name="ce25">
            <text:p>281 800</text:p>
          </table:table-cell>
          <table:table-cell office:value-type="float" office:value="0" table:style-name="ce25">
            <text:p>0</text:p>
          </table:table-cell>
          <table:table-cell office:value-type="float" office:value="72000" table:style-name="ce25">
            <text:p>72 000</text:p>
          </table:table-cell>
          <table:table-cell office:value-type="float" office:value="72000" table:style-name="ce25">
            <text:p>7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6529116" table:style-name="ce25">
            <text:p>36 529 116</text:p>
          </table:table-cell>
          <table:table-cell office:value-type="float" office:value="0" table:formula="of:=[.C223]-[.D223]" table:style-name="ce27">
            <text:p>0</text:p>
          </table:table-cell>
          <table:table-cell office:value-type="float" office:value="352450068" table:style-name="ce22">
            <text:p>352 450 0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07 Flekkefjord</text:p>
          </table:table-cell>
          <table:table-cell office:value-type="float" office:value="35089500" table:style-name="ce19">
            <text:p>35 089 500</text:p>
          </table:table-cell>
          <table:table-cell office:value-type="float" office:value="924188" table:style-name="ce19">
            <text:p>924 188</text:p>
          </table:table-cell>
          <table:table-cell office:value-type="float" office:value="924188" table:style-name="ce19">
            <text:p>924 188</text:p>
          </table:table-cell>
          <table:table-cell office:value-type="float" office:value="792700" table:style-name="ce19">
            <text:p>792 700</text:p>
          </table:table-cell>
          <table:table-cell office:value-type="float" office:value="0" table:style-name="ce19">
            <text:p>0</text:p>
          </table:table-cell>
          <table:table-cell office:value-type="float" office:value="54000" table:style-name="ce19">
            <text:p>54 000</text:p>
          </table:table-cell>
          <table:table-cell office:value-type="float" office:value="54000" table:style-name="ce19">
            <text:p>5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860388" table:style-name="ce19">
            <text:p>36 860 388</text:p>
          </table:table-cell>
          <table:table-cell office:value-type="float" office:value="0" table:formula="of:=[.C224]-[.D224]" table:style-name="ce28">
            <text:p>0</text:p>
          </table:table-cell>
          <table:table-cell office:value-type="float" office:value="357098591" table:style-name="ce22">
            <text:p>357 098 59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1 Gjerstad</text:p>
          </table:table-cell>
          <table:table-cell office:value-type="float" office:value="9688400" table:style-name="ce16">
            <text:p>9 688 400</text:p>
          </table:table-cell>
          <table:table-cell office:value-type="float" office:value="473653" table:style-name="ce16">
            <text:p>473 653</text:p>
          </table:table-cell>
          <table:table-cell office:value-type="float" office:value="473653" table:style-name="ce16">
            <text:p>473 65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89000" table:style-name="ce16">
            <text:p>89 000</text:p>
          </table:table-cell>
          <table:table-cell office:value-type="float" office:value="89000" table:style-name="ce16">
            <text:p>8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0903653" table:style-name="ce16">
            <text:p>10 903 653</text:p>
          </table:table-cell>
          <table:table-cell office:value-type="float" office:value="0" table:formula="of:=[.C225]-[.D225]" table:style-name="ce26">
            <text:p>0</text:p>
          </table:table-cell>
          <table:table-cell office:value-type="float" office:value="114927303" table:style-name="ce22">
            <text:p>114 927 30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2 Vegårshei</text:p>
          </table:table-cell>
          <table:table-cell office:value-type="float" office:value="9221600" table:style-name="ce25">
            <text:p>9 221 600</text:p>
          </table:table-cell>
          <table:table-cell office:value-type="float" office:value="506434" table:style-name="ce25">
            <text:p>506 434</text:p>
          </table:table-cell>
          <table:table-cell office:value-type="float" office:value="506434" table:style-name="ce25">
            <text:p>506 434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295934" table:style-name="ce25">
            <text:p>10 295 934</text:p>
          </table:table-cell>
          <table:table-cell office:value-type="float" office:value="0" table:formula="of:=[.C226]-[.D226]" table:style-name="ce27">
            <text:p>0</text:p>
          </table:table-cell>
          <table:table-cell office:value-type="float" office:value="107336433" table:style-name="ce22">
            <text:p>107 336 4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3 Tvedestrand</text:p>
          </table:table-cell>
          <table:table-cell office:value-type="float" office:value="22660200" table:style-name="ce19">
            <text:p>22 660 200</text:p>
          </table:table-cell>
          <table:table-cell office:value-type="float" office:value="235005" table:style-name="ce19">
            <text:p>235 005</text:p>
          </table:table-cell>
          <table:table-cell office:value-type="float" office:value="235005" table:style-name="ce19">
            <text:p>235 005</text:p>
          </table:table-cell>
          <table:table-cell office:value-type="float" office:value="559800" table:style-name="ce19">
            <text:p>559 800</text:p>
          </table:table-cell>
          <table:table-cell office:value-type="float" office:value="0" table:style-name="ce19">
            <text:p>0</text:p>
          </table:table-cell>
          <table:table-cell office:value-type="float" office:value="120000" table:style-name="ce19">
            <text:p>120 000</text:p>
          </table:table-cell>
          <table:table-cell office:value-type="float" office:value="120000" table:style-name="ce19">
            <text:p>12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575005" table:style-name="ce19">
            <text:p>23 575 005</text:p>
          </table:table-cell>
          <table:table-cell office:value-type="float" office:value="0" table:formula="of:=[.C227]-[.D227]" table:style-name="ce28">
            <text:p>0</text:p>
          </table:table-cell>
          <table:table-cell office:value-type="float" office:value="243834188" table:style-name="ce22">
            <text:p>243 834 18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4 Froland</text:p>
          </table:table-cell>
          <table:table-cell office:value-type="float" office:value="20967900" table:style-name="ce16">
            <text:p>20 967 900</text:p>
          </table:table-cell>
          <table:table-cell office:value-type="float" office:value="1034410" table:style-name="ce16">
            <text:p>1 034 410</text:p>
          </table:table-cell>
          <table:table-cell office:value-type="float" office:value="1034410" table:style-name="ce16">
            <text:p>1 034 4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3000" table:style-name="ce16">
            <text:p>53 000</text:p>
          </table:table-cell>
          <table:table-cell office:value-type="float" office:value="53000" table:style-name="ce16">
            <text:p>5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055310" table:style-name="ce16">
            <text:p>22 055 310</text:p>
          </table:table-cell>
          <table:table-cell office:value-type="float" office:value="0" table:formula="of:=[.C228]-[.D228]" table:style-name="ce26">
            <text:p>0</text:p>
          </table:table-cell>
          <table:table-cell office:value-type="float" office:value="228809268" table:style-name="ce22">
            <text:p>228 809 26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5 Lillesand</text:p>
          </table:table-cell>
          <table:table-cell office:value-type="float" office:value="35068700" table:style-name="ce25">
            <text:p>35 068 700</text:p>
          </table:table-cell>
          <table:table-cell office:value-type="float" office:value="-559129" table:style-name="ce25">
            <text:p>-559 129</text:p>
          </table:table-cell>
          <table:table-cell office:value-type="float" office:value="-559129" table:style-name="ce25">
            <text:p>-559 12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000" table:style-name="ce25">
            <text:p>147 000</text:p>
          </table:table-cell>
          <table:table-cell office:value-type="float" office:value="147000" table:style-name="ce25">
            <text:p>14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656571" table:style-name="ce25">
            <text:p>34 656 571</text:p>
          </table:table-cell>
          <table:table-cell office:value-type="float" office:value="0" table:formula="of:=[.C229]-[.D229]" table:style-name="ce27">
            <text:p>0</text:p>
          </table:table-cell>
          <table:table-cell office:value-type="float" office:value="336176410" table:style-name="ce22">
            <text:p>336 176 41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6 Birkenes</text:p>
          </table:table-cell>
          <table:table-cell office:value-type="float" office:value="20306400" table:style-name="ce19">
            <text:p>20 306 400</text:p>
          </table:table-cell>
          <table:table-cell office:value-type="float" office:value="1013771" table:style-name="ce19">
            <text:p>1 013 771</text:p>
          </table:table-cell>
          <table:table-cell office:value-type="float" office:value="1013771" table:style-name="ce19">
            <text:p>1 013 771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5000" table:style-name="ce19">
            <text:p>125 000</text:p>
          </table:table-cell>
          <table:table-cell office:value-type="float" office:value="125000" table:style-name="ce19">
            <text:p>12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445171" table:style-name="ce19">
            <text:p>21 445 171</text:p>
          </table:table-cell>
          <table:table-cell office:value-type="float" office:value="0" table:formula="of:=[.C230]-[.D230]" table:style-name="ce28">
            <text:p>0</text:p>
          </table:table-cell>
          <table:table-cell office:value-type="float" office:value="225772412" table:style-name="ce22">
            <text:p>225 772 4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17 Åmli</text:p>
          </table:table-cell>
          <table:table-cell office:value-type="float" office:value="10445900" table:style-name="ce16">
            <text:p>10 445 900</text:p>
          </table:table-cell>
          <table:table-cell office:value-type="float" office:value="429021" table:style-name="ce16">
            <text:p>429 021</text:p>
          </table:table-cell>
          <table:table-cell office:value-type="float" office:value="429021" table:style-name="ce16">
            <text:p>429 021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97021" table:style-name="ce16">
            <text:p>11 397 021</text:p>
          </table:table-cell>
          <table:table-cell office:value-type="float" office:value="0" table:formula="of:=[.C231]-[.D231]" table:style-name="ce26">
            <text:p>0</text:p>
          </table:table-cell>
          <table:table-cell office:value-type="float" office:value="106708393" table:style-name="ce22">
            <text:p>106 708 3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18 Iveland</text:p>
          </table:table-cell>
          <table:table-cell office:value-type="float" office:value="7229900" table:style-name="ce25">
            <text:p>7 229 900</text:p>
          </table:table-cell>
          <table:table-cell office:value-type="float" office:value="270783" table:style-name="ce25">
            <text:p>270 783</text:p>
          </table:table-cell>
          <table:table-cell office:value-type="float" office:value="270783" table:style-name="ce25">
            <text:p>270 78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35000" table:style-name="ce25">
            <text:p>35 000</text:p>
          </table:table-cell>
          <table:table-cell office:value-type="float" office:value="35000" table:style-name="ce25">
            <text:p>3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62083" table:style-name="ce25">
            <text:p>7 862 083</text:p>
          </table:table-cell>
          <table:table-cell office:value-type="float" office:value="0" table:formula="of:=[.C232]-[.D232]" table:style-name="ce27">
            <text:p>0</text:p>
          </table:table-cell>
          <table:table-cell office:value-type="float" office:value="77985484" table:style-name="ce22">
            <text:p>77 985 4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19 Evje og Hornnes</text:p>
          </table:table-cell>
          <table:table-cell office:value-type="float" office:value="14886700" table:style-name="ce19">
            <text:p>14 886 700</text:p>
          </table:table-cell>
          <table:table-cell office:value-type="float" office:value="535202" table:style-name="ce19">
            <text:p>535 202</text:p>
          </table:table-cell>
          <table:table-cell office:value-type="float" office:value="535202" table:style-name="ce19">
            <text:p>535 20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0000" table:style-name="ce19">
            <text:p>70 000</text:p>
          </table:table-cell>
          <table:table-cell office:value-type="float" office:value="70000" table:style-name="ce19">
            <text:p>7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67500" table:style-name="ce19">
            <text:p>267 500</text:p>
          </table:table-cell>
          <table:table-cell office:value-type="float" office:value="0" table:style-name="ce19">
            <text:p>0</text:p>
          </table:table-cell>
          <table:table-cell office:value-type="float" office:value="15759402" table:style-name="ce19">
            <text:p>15 759 402</text:p>
          </table:table-cell>
          <table:table-cell office:value-type="float" office:value="0" table:formula="of:=[.C233]-[.D233]" table:style-name="ce28">
            <text:p>0</text:p>
          </table:table-cell>
          <table:table-cell office:value-type="float" office:value="166980266" table:style-name="ce22">
            <text:p>166 980 26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0 Bygland</text:p>
          </table:table-cell>
          <table:table-cell office:value-type="float" office:value="6159200" table:style-name="ce16">
            <text:p>6 159 200</text:p>
          </table:table-cell>
          <table:table-cell office:value-type="float" office:value="205303" table:style-name="ce16">
            <text:p>205 303</text:p>
          </table:table-cell>
          <table:table-cell office:value-type="float" office:value="205303" table:style-name="ce16">
            <text:p>205 303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66000" table:style-name="ce16">
            <text:p>66 000</text:p>
          </table:table-cell>
          <table:table-cell office:value-type="float" office:value="66000" table:style-name="ce16">
            <text:p>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083103" table:style-name="ce16">
            <text:p>7 083 103</text:p>
          </table:table-cell>
          <table:table-cell office:value-type="float" office:value="0" table:formula="of:=[.C234]-[.D234]" table:style-name="ce26">
            <text:p>0</text:p>
          </table:table-cell>
          <table:table-cell office:value-type="float" office:value="66315258" table:style-name="ce22">
            <text:p>66 315 2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1 Valle</text:p>
          </table:table-cell>
          <table:table-cell office:value-type="float" office:value="5977300" table:style-name="ce25">
            <text:p>5 977 300</text:p>
          </table:table-cell>
          <table:table-cell office:value-type="float" office:value="176142" table:style-name="ce25">
            <text:p>176 142</text:p>
          </table:table-cell>
          <table:table-cell office:value-type="float" office:value="176142" table:style-name="ce25">
            <text:p>176 142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153442" table:style-name="ce25">
            <text:p>6 153 442</text:p>
          </table:table-cell>
          <table:table-cell office:value-type="float" office:value="0" table:formula="of:=[.C235]-[.D235]" table:style-name="ce27">
            <text:p>0</text:p>
          </table:table-cell>
          <table:table-cell office:value-type="float" office:value="46398737" table:style-name="ce22">
            <text:p>46 398 73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2 Bykle</text:p>
          </table:table-cell>
          <table:table-cell office:value-type="float" office:value="4773200" table:style-name="ce19">
            <text:p>4 773 200</text:p>
          </table:table-cell>
          <table:table-cell office:value-type="float" office:value="-1890296" table:style-name="ce19">
            <text:p>-1 890 296</text:p>
          </table:table-cell>
          <table:table-cell office:value-type="float" office:value="-1890296" table:style-name="ce19">
            <text:p>-1 890 296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82904" table:style-name="ce19">
            <text:p>2 882 904</text:p>
          </table:table-cell>
          <table:table-cell office:value-type="float" office:value="0" table:formula="of:=[.C236]-[.D236]" table:style-name="ce28">
            <text:p>0</text:p>
          </table:table-cell>
          <table:table-cell office:value-type="float" office:value="15824340" table:style-name="ce22">
            <text:p>15 824 34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3 Vennesla</text:p>
          </table:table-cell>
          <table:table-cell office:value-type="float" office:value="49384700" table:style-name="ce16">
            <text:p>49 384 700</text:p>
          </table:table-cell>
          <table:table-cell office:value-type="float" office:value="2838325" table:style-name="ce16">
            <text:p>2 838 325</text:p>
          </table:table-cell>
          <table:table-cell office:value-type="float" office:value="2838325" table:style-name="ce16">
            <text:p>2 838 325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48000" table:style-name="ce16">
            <text:p>248 000</text:p>
          </table:table-cell>
          <table:table-cell office:value-type="float" office:value="248000" table:style-name="ce16">
            <text:p>24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2471025" table:style-name="ce16">
            <text:p>52 471 025</text:p>
          </table:table-cell>
          <table:table-cell office:value-type="float" office:value="0" table:formula="of:=[.C237]-[.D237]" table:style-name="ce26">
            <text:p>0</text:p>
          </table:table-cell>
          <table:table-cell office:value-type="float" office:value="573829492" table:style-name="ce22">
            <text:p>573 829 4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4 Åseral</text:p>
          </table:table-cell>
          <table:table-cell office:value-type="float" office:value="5221000" table:style-name="ce25">
            <text:p>5 221 000</text:p>
          </table:table-cell>
          <table:table-cell office:value-type="float" office:value="76508" table:style-name="ce25">
            <text:p>76 508</text:p>
          </table:table-cell>
          <table:table-cell office:value-type="float" office:value="76508" table:style-name="ce25">
            <text:p>76 50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297508" table:style-name="ce25">
            <text:p>5 297 508</text:p>
          </table:table-cell>
          <table:table-cell office:value-type="float" office:value="0" table:formula="of:=[.C238]-[.D238]" table:style-name="ce27">
            <text:p>0</text:p>
          </table:table-cell>
          <table:table-cell office:value-type="float" office:value="39175008" table:style-name="ce22">
            <text:p>39 175 0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5 Lyngdal</text:p>
          </table:table-cell>
          <table:table-cell office:value-type="float" office:value="41629700" table:style-name="ce19">
            <text:p>41 629 700</text:p>
          </table:table-cell>
          <table:table-cell office:value-type="float" office:value="1453080" table:style-name="ce19">
            <text:p>1 453 080</text:p>
          </table:table-cell>
          <table:table-cell office:value-type="float" office:value="1453080" table:style-name="ce19">
            <text:p>1 453 0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1000" table:style-name="ce19">
            <text:p>151 000</text:p>
          </table:table-cell>
          <table:table-cell office:value-type="float" office:value="151000" table:style-name="ce19">
            <text:p>15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43400" table:style-name="ce19">
            <text:p>443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677180" table:style-name="ce19">
            <text:p>43 677 180</text:p>
          </table:table-cell>
          <table:table-cell office:value-type="float" office:value="0" table:formula="of:=[.C239]-[.D239]" table:style-name="ce28">
            <text:p>0</text:p>
          </table:table-cell>
          <table:table-cell office:value-type="float" office:value="454672500" table:style-name="ce22">
            <text:p>454 672 50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226 Hægebostad</text:p>
          </table:table-cell>
          <table:table-cell office:value-type="float" office:value="9015100" table:style-name="ce16">
            <text:p>9 015 100</text:p>
          </table:table-cell>
          <table:table-cell office:value-type="float" office:value="7852" table:style-name="ce16">
            <text:p>7 852</text:p>
          </table:table-cell>
          <table:table-cell office:value-type="float" office:value="7852" table:style-name="ce16">
            <text:p>7 852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166000" table:style-name="ce16">
            <text:p>166 000</text:p>
          </table:table-cell>
          <table:table-cell office:value-type="float" office:value="166000" table:style-name="ce16">
            <text:p>166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515352" table:style-name="ce16">
            <text:p>9 515 352</text:p>
          </table:table-cell>
          <table:table-cell office:value-type="float" office:value="0" table:formula="of:=[.C240]-[.D240]" table:style-name="ce26">
            <text:p>0</text:p>
          </table:table-cell>
          <table:table-cell office:value-type="float" office:value="92976166" table:style-name="ce22">
            <text:p>92 976 16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227 Kvinesdal</text:p>
          </table:table-cell>
          <table:table-cell office:value-type="float" office:value="23999900" table:style-name="ce25">
            <text:p>23 999 900</text:p>
          </table:table-cell>
          <table:table-cell office:value-type="float" office:value="173642" table:style-name="ce25">
            <text:p>173 642</text:p>
          </table:table-cell>
          <table:table-cell office:value-type="float" office:value="173642" table:style-name="ce25">
            <text:p>173 642</text:p>
          </table:table-cell>
          <table:table-cell office:value-type="float" office:value="730200" table:style-name="ce25">
            <text:p>730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4903742" table:style-name="ce25">
            <text:p>24 903 742</text:p>
          </table:table-cell>
          <table:table-cell office:value-type="float" office:value="0" table:formula="of:=[.C241]-[.D241]" table:style-name="ce27">
            <text:p>0</text:p>
          </table:table-cell>
          <table:table-cell office:value-type="float" office:value="236260023" table:style-name="ce22">
            <text:p>236 260 0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228 Sirdal</text:p>
          </table:table-cell>
          <table:table-cell office:value-type="float" office:value="8525200" table:style-name="ce19">
            <text:p>8 525 200</text:p>
          </table:table-cell>
          <table:table-cell office:value-type="float" office:value="-420775" table:style-name="ce19">
            <text:p>-420 775</text:p>
          </table:table-cell>
          <table:table-cell office:value-type="float" office:value="-420775" table:style-name="ce19">
            <text:p>-420 77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04425" table:style-name="ce19">
            <text:p>8 104 425</text:p>
          </table:table-cell>
          <table:table-cell office:value-type="float" office:value="0" table:formula="of:=[.C242]-[.D242]" table:style-name="ce28">
            <text:p>0</text:p>
          </table:table-cell>
          <table:table-cell office:value-type="float" office:value="50676239" table:style-name="ce22">
            <text:p>50 676 23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01 Bergen</text:p>
          </table:table-cell>
          <table:table-cell office:value-type="float" office:value="787917100" table:style-name="ce16">
            <text:p>787 917 100</text:p>
          </table:table-cell>
          <table:table-cell office:value-type="float" office:value="-4553127" table:style-name="ce16">
            <text:p>-4 553 127</text:p>
          </table:table-cell>
          <table:table-cell office:value-type="float" office:value="-4553127" table:style-name="ce16">
            <text:p>-4 553 12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1130000" table:style-name="ce16">
            <text:p>1 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325500" table:style-name="ce16">
            <text:p>12 325 500</text:p>
          </table:table-cell>
          <table:table-cell office:value-type="float" office:value="796819473" table:style-name="ce16">
            <text:p>796 819 473</text:p>
          </table:table-cell>
          <table:table-cell office:value-type="float" office:value="0" table:formula="of:=[.C243]-[.D243]" table:style-name="ce26">
            <text:p>0</text:p>
          </table:table-cell>
          <table:table-cell office:value-type="float" office:value="6856348731" table:style-name="ce22">
            <text:p>6 856 348 73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02 Kinn</text:p>
          </table:table-cell>
          <table:table-cell office:value-type="float" office:value="61535900" table:style-name="ce25">
            <text:p>61 535 900</text:p>
          </table:table-cell>
          <table:table-cell office:value-type="float" office:value="1562785" table:style-name="ce25">
            <text:p>1 562 785</text:p>
          </table:table-cell>
          <table:table-cell office:value-type="float" office:value="1562785" table:style-name="ce25">
            <text:p>1 562 78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1140000" table:style-name="ce25">
            <text:p>1 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2300" table:style-name="ce25">
            <text:p>492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4730985" table:style-name="ce25">
            <text:p>64 730 985</text:p>
          </table:table-cell>
          <table:table-cell office:value-type="float" office:value="0" table:formula="of:=[.C244]-[.D244]" table:style-name="ce27">
            <text:p>0</text:p>
          </table:table-cell>
          <table:table-cell office:value-type="float" office:value="572592705" table:style-name="ce22">
            <text:p>572 592 70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1 Etne</text:p>
          </table:table-cell>
          <table:table-cell office:value-type="float" office:value="16621600" table:style-name="ce19">
            <text:p>16 621 600</text:p>
          </table:table-cell>
          <table:table-cell office:value-type="float" office:value="21159" table:style-name="ce19">
            <text:p>21 159</text:p>
          </table:table-cell>
          <table:table-cell office:value-type="float" office:value="21159" table:style-name="ce19">
            <text:p>21 159</text:p>
          </table:table-cell>
          <table:table-cell office:value-type="float" office:value="133100" table:style-name="ce19">
            <text:p>133 100</text:p>
          </table:table-cell>
          <table:table-cell office:value-type="float" office:value="0" table:style-name="ce19">
            <text:p>0</text:p>
          </table:table-cell>
          <table:table-cell office:value-type="float" office:value="210000" table:style-name="ce19">
            <text:p>210 000</text:p>
          </table:table-cell>
          <table:table-cell office:value-type="float" office:value="210000" table:style-name="ce19">
            <text:p>21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6985859" table:style-name="ce19">
            <text:p>16 985 859</text:p>
          </table:table-cell>
          <table:table-cell office:value-type="float" office:value="0" table:formula="of:=[.C245]-[.D245]" table:style-name="ce28">
            <text:p>0</text:p>
          </table:table-cell>
          <table:table-cell office:value-type="float" office:value="161291407" table:style-name="ce22">
            <text:p>161 291 4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2 Sveio</text:p>
          </table:table-cell>
          <table:table-cell office:value-type="float" office:value="21206200" table:style-name="ce16">
            <text:p>21 206 200</text:p>
          </table:table-cell>
          <table:table-cell office:value-type="float" office:value="763247" table:style-name="ce16">
            <text:p>763 247</text:p>
          </table:table-cell>
          <table:table-cell office:value-type="float" office:value="763247" table:style-name="ce16">
            <text:p>763 24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0000" table:style-name="ce16">
            <text:p>280 000</text:p>
          </table:table-cell>
          <table:table-cell office:value-type="float" office:value="280000" table:style-name="ce16">
            <text:p>28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249447" table:style-name="ce16">
            <text:p>22 249 447</text:p>
          </table:table-cell>
          <table:table-cell office:value-type="float" office:value="0" table:formula="of:=[.C246]-[.D246]" table:style-name="ce26">
            <text:p>0</text:p>
          </table:table-cell>
          <table:table-cell office:value-type="float" office:value="215570075" table:style-name="ce22">
            <text:p>215 570 0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3 Bømlo</text:p>
          </table:table-cell>
          <table:table-cell office:value-type="float" office:value="42345500" table:style-name="ce25">
            <text:p>42 345 500</text:p>
          </table:table-cell>
          <table:table-cell office:value-type="float" office:value="-368314" table:style-name="ce25">
            <text:p>-368 314</text:p>
          </table:table-cell>
          <table:table-cell office:value-type="float" office:value="-368314" table:style-name="ce25">
            <text:p>-368 31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30000" table:style-name="ce25">
            <text:p>530 000</text:p>
          </table:table-cell>
          <table:table-cell office:value-type="float" office:value="530000" table:style-name="ce25">
            <text:p>53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2507186" table:style-name="ce25">
            <text:p>42 507 186</text:p>
          </table:table-cell>
          <table:table-cell office:value-type="float" office:value="0" table:formula="of:=[.C247]-[.D247]" table:style-name="ce27">
            <text:p>0</text:p>
          </table:table-cell>
          <table:table-cell office:value-type="float" office:value="397316996" table:style-name="ce22">
            <text:p>397 316 99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4 Stord</text:p>
          </table:table-cell>
          <table:table-cell office:value-type="float" office:value="60939400" table:style-name="ce19">
            <text:p>60 939 400</text:p>
          </table:table-cell>
          <table:table-cell office:value-type="float" office:value="1402279" table:style-name="ce19">
            <text:p>1 402 279</text:p>
          </table:table-cell>
          <table:table-cell office:value-type="float" office:value="1402279" table:style-name="ce19">
            <text:p>1 402 27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60000" table:style-name="ce19">
            <text:p>360 000</text:p>
          </table:table-cell>
          <table:table-cell office:value-type="float" office:value="360000" table:style-name="ce19">
            <text:p>3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2701679" table:style-name="ce19">
            <text:p>62 701 679</text:p>
          </table:table-cell>
          <table:table-cell office:value-type="float" office:value="0" table:formula="of:=[.C248]-[.D248]" table:style-name="ce28">
            <text:p>0</text:p>
          </table:table-cell>
          <table:table-cell office:value-type="float" office:value="539383764" table:style-name="ce22">
            <text:p>539 383 76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5 Fitjar</text:p>
          </table:table-cell>
          <table:table-cell office:value-type="float" office:value="11811900" table:style-name="ce16">
            <text:p>11 811 900</text:p>
          </table:table-cell>
          <table:table-cell office:value-type="float" office:value="-148777" table:style-name="ce16">
            <text:p>-148 777</text:p>
          </table:table-cell>
          <table:table-cell office:value-type="float" office:value="-148777" table:style-name="ce16">
            <text:p>-148 777</text:p>
          </table:table-cell>
          <table:table-cell office:value-type="float" office:value="326400" table:style-name="ce16">
            <text:p>326 40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259523" table:style-name="ce16">
            <text:p>12 259 523</text:p>
          </table:table-cell>
          <table:table-cell office:value-type="float" office:value="0" table:formula="of:=[.C249]-[.D249]" table:style-name="ce26">
            <text:p>0</text:p>
          </table:table-cell>
          <table:table-cell office:value-type="float" office:value="121499160" table:style-name="ce22">
            <text:p>121 499 160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6 Tysnes</text:p>
          </table:table-cell>
          <table:table-cell office:value-type="float" office:value="13366000" table:style-name="ce25">
            <text:p>13 366 000</text:p>
          </table:table-cell>
          <table:table-cell office:value-type="float" office:value="14643" table:style-name="ce25">
            <text:p>14 643</text:p>
          </table:table-cell>
          <table:table-cell office:value-type="float" office:value="14643" table:style-name="ce25">
            <text:p>14 643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160000" table:style-name="ce25">
            <text:p>160 000</text:p>
          </table:table-cell>
          <table:table-cell office:value-type="float" office:value="160000" table:style-name="ce25">
            <text:p>16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867043" table:style-name="ce25">
            <text:p>13 867 043</text:p>
          </table:table-cell>
          <table:table-cell office:value-type="float" office:value="0" table:formula="of:=[.C250]-[.D250]" table:style-name="ce27">
            <text:p>0</text:p>
          </table:table-cell>
          <table:table-cell office:value-type="float" office:value="106403930" table:style-name="ce22">
            <text:p>106 403 9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17 Kvinnherad</text:p>
          </table:table-cell>
          <table:table-cell office:value-type="float" office:value="45558100" table:style-name="ce19">
            <text:p>45 558 100</text:p>
          </table:table-cell>
          <table:table-cell office:value-type="float" office:value="528730" table:style-name="ce19">
            <text:p>528 730</text:p>
          </table:table-cell>
          <table:table-cell office:value-type="float" office:value="528730" table:style-name="ce19">
            <text:p>528 730</text:p>
          </table:table-cell>
          <table:table-cell office:value-type="float" office:value="1812700" table:style-name="ce19">
            <text:p>1 812 7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7899530" table:style-name="ce19">
            <text:p>47 899 530</text:p>
          </table:table-cell>
          <table:table-cell office:value-type="float" office:value="0" table:formula="of:=[.C251]-[.D251]" table:style-name="ce28">
            <text:p>0</text:p>
          </table:table-cell>
          <table:table-cell office:value-type="float" office:value="426310884" table:style-name="ce22">
            <text:p>426 310 8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18 Ullensvang</text:p>
          </table:table-cell>
          <table:table-cell office:value-type="float" office:value="45743200" table:style-name="ce16">
            <text:p>45 743 200</text:p>
          </table:table-cell>
          <table:table-cell office:value-type="float" office:value="712331" table:style-name="ce16">
            <text:p>712 331</text:p>
          </table:table-cell>
          <table:table-cell office:value-type="float" office:value="712331" table:style-name="ce16">
            <text:p>712 331</text:p>
          </table:table-cell>
          <table:table-cell office:value-type="float" office:value="1568200" table:style-name="ce16">
            <text:p>1 568 200</text:p>
          </table:table-cell>
          <table:table-cell office:value-type="float" office:value="0" table:style-name="ce16">
            <text:p>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46400" table:style-name="ce16">
            <text:p>446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640131" table:style-name="ce16">
            <text:p>48 640 131</text:p>
          </table:table-cell>
          <table:table-cell office:value-type="float" office:value="0" table:formula="of:=[.C252]-[.D252]" table:style-name="ce26">
            <text:p>0</text:p>
          </table:table-cell>
          <table:table-cell office:value-type="float" office:value="413171194" table:style-name="ce22">
            <text:p>413 171 19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19 Eidfjord</text:p>
          </table:table-cell>
          <table:table-cell office:value-type="float" office:value="5170800" table:style-name="ce25">
            <text:p>5 170 800</text:p>
          </table:table-cell>
          <table:table-cell office:value-type="float" office:value="-34599" table:style-name="ce25">
            <text:p>-34 599</text:p>
          </table:table-cell>
          <table:table-cell office:value-type="float" office:value="-34599" table:style-name="ce25">
            <text:p>-34 599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136201" table:style-name="ce25">
            <text:p>5 136 201</text:p>
          </table:table-cell>
          <table:table-cell office:value-type="float" office:value="0" table:formula="of:=[.C253]-[.D253]" table:style-name="ce27">
            <text:p>0</text:p>
          </table:table-cell>
          <table:table-cell office:value-type="float" office:value="28577949" table:style-name="ce22">
            <text:p>28 577 94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0 Ulvik</text:p>
          </table:table-cell>
          <table:table-cell office:value-type="float" office:value="6092600" table:style-name="ce19">
            <text:p>6 092 600</text:p>
          </table:table-cell>
          <table:table-cell office:value-type="float" office:value="71646" table:style-name="ce19">
            <text:p>71 646</text:p>
          </table:table-cell>
          <table:table-cell office:value-type="float" office:value="71646" table:style-name="ce19">
            <text:p>71 64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816846" table:style-name="ce19">
            <text:p>6 816 846</text:p>
          </table:table-cell>
          <table:table-cell office:value-type="float" office:value="0" table:formula="of:=[.C254]-[.D254]" table:style-name="ce28">
            <text:p>0</text:p>
          </table:table-cell>
          <table:table-cell office:value-type="float" office:value="58885745" table:style-name="ce22">
            <text:p>58 885 745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1 Voss</text:p>
          </table:table-cell>
          <table:table-cell office:value-type="float" office:value="60786200" table:style-name="ce16">
            <text:p>60 786 200</text:p>
          </table:table-cell>
          <table:table-cell office:value-type="float" office:value="2645267" table:style-name="ce16">
            <text:p>2 645 267</text:p>
          </table:table-cell>
          <table:table-cell office:value-type="float" office:value="2645267" table:style-name="ce16">
            <text:p>2 645 2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60000" table:style-name="ce16">
            <text:p>660 000</text:p>
          </table:table-cell>
          <table:table-cell office:value-type="float" office:value="660000" table:style-name="ce16">
            <text:p>66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84400" table:style-name="ce16">
            <text:p>484 4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4575867" table:style-name="ce16">
            <text:p>64 575 867</text:p>
          </table:table-cell>
          <table:table-cell office:value-type="float" office:value="0" table:formula="of:=[.C255]-[.D255]" table:style-name="ce26">
            <text:p>0</text:p>
          </table:table-cell>
          <table:table-cell office:value-type="float" office:value="591402782" table:style-name="ce22">
            <text:p>591 402 7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2 Kvam</text:p>
          </table:table-cell>
          <table:table-cell office:value-type="float" office:value="32622400" table:style-name="ce25">
            <text:p>32 622 400</text:p>
          </table:table-cell>
          <table:table-cell office:value-type="float" office:value="984021" table:style-name="ce25">
            <text:p>984 021</text:p>
          </table:table-cell>
          <table:table-cell office:value-type="float" office:value="984021" table:style-name="ce25">
            <text:p>984 021</text:p>
          </table:table-cell>
          <table:table-cell office:value-type="float" office:value="740100" table:style-name="ce25">
            <text:p>740 100</text:p>
          </table:table-cell>
          <table:table-cell office:value-type="float" office:value="0" table:style-name="ce25">
            <text:p>0</text:p>
          </table:table-cell>
          <table:table-cell office:value-type="float" office:value="200000" table:style-name="ce25">
            <text:p>200 000</text:p>
          </table:table-cell>
          <table:table-cell office:value-type="float" office:value="200000" table:style-name="ce25">
            <text:p>2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4546521" table:style-name="ce25">
            <text:p>34 546 521</text:p>
          </table:table-cell>
          <table:table-cell office:value-type="float" office:value="0" table:formula="of:=[.C256]-[.D256]" table:style-name="ce27">
            <text:p>0</text:p>
          </table:table-cell>
          <table:table-cell office:value-type="float" office:value="316549362" table:style-name="ce22">
            <text:p>316 549 36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3 Samnanger</text:p>
          </table:table-cell>
          <table:table-cell office:value-type="float" office:value="10185400" table:style-name="ce19">
            <text:p>10 185 400</text:p>
          </table:table-cell>
          <table:table-cell office:value-type="float" office:value="597711" table:style-name="ce19">
            <text:p>597 711</text:p>
          </table:table-cell>
          <table:table-cell office:value-type="float" office:value="597711" table:style-name="ce19">
            <text:p>597 711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50000" table:style-name="ce19">
            <text:p>150 000</text:p>
          </table:table-cell>
          <table:table-cell office:value-type="float" office:value="150000" table:style-name="ce19">
            <text:p>1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259511" table:style-name="ce19">
            <text:p>11 259 511</text:p>
          </table:table-cell>
          <table:table-cell office:value-type="float" office:value="0" table:formula="of:=[.C257]-[.D257]" table:style-name="ce28">
            <text:p>0</text:p>
          </table:table-cell>
          <table:table-cell office:value-type="float" office:value="102026854" table:style-name="ce22">
            <text:p>102 026 8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4 Bjørnafjorden</text:p>
          </table:table-cell>
          <table:table-cell office:value-type="float" office:value="85463300" table:style-name="ce16">
            <text:p>85 463 300</text:p>
          </table:table-cell>
          <table:table-cell office:value-type="float" office:value="776168" table:style-name="ce16">
            <text:p>776 168</text:p>
          </table:table-cell>
          <table:table-cell office:value-type="float" office:value="776168" table:style-name="ce16">
            <text:p>776 168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90000" table:style-name="ce16">
            <text:p>590 000</text:p>
          </table:table-cell>
          <table:table-cell office:value-type="float" office:value="590000" table:style-name="ce16">
            <text:p>5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56200" table:style-name="ce16">
            <text:p>556 2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7385668" table:style-name="ce16">
            <text:p>87 385 668</text:p>
          </table:table-cell>
          <table:table-cell office:value-type="float" office:value="0" table:formula="of:=[.C258]-[.D258]" table:style-name="ce26">
            <text:p>0</text:p>
          </table:table-cell>
          <table:table-cell office:value-type="float" office:value="820245871" table:style-name="ce22">
            <text:p>820 245 87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5 Austevoll</text:p>
          </table:table-cell>
          <table:table-cell office:value-type="float" office:value="20590300" table:style-name="ce25">
            <text:p>20 590 300</text:p>
          </table:table-cell>
          <table:table-cell office:value-type="float" office:value="-976798" table:style-name="ce25">
            <text:p>-976 798</text:p>
          </table:table-cell>
          <table:table-cell office:value-type="float" office:value="-976798" table:style-name="ce25">
            <text:p>-976 79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613502" table:style-name="ce25">
            <text:p>19 613 502</text:p>
          </table:table-cell>
          <table:table-cell office:value-type="float" office:value="0" table:formula="of:=[.C259]-[.D259]" table:style-name="ce27">
            <text:p>0</text:p>
          </table:table-cell>
          <table:table-cell office:value-type="float" office:value="125763223" table:style-name="ce22">
            <text:p>125 763 2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6 Øygarden</text:p>
          </table:table-cell>
          <table:table-cell office:value-type="float" office:value="120862100" table:style-name="ce19">
            <text:p>120 862 100</text:p>
          </table:table-cell>
          <table:table-cell office:value-type="float" office:value="117409" table:style-name="ce19">
            <text:p>117 409</text:p>
          </table:table-cell>
          <table:table-cell office:value-type="float" office:value="117409" table:style-name="ce19">
            <text:p>117 4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0000" table:style-name="ce19">
            <text:p>390 000</text:p>
          </table:table-cell>
          <table:table-cell office:value-type="float" office:value="390000" table:style-name="ce19">
            <text:p>3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60900" table:style-name="ce19">
            <text:p>660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22030409" table:style-name="ce19">
            <text:p>122 030 409</text:p>
          </table:table-cell>
          <table:table-cell office:value-type="float" office:value="0" table:formula="of:=[.C260]-[.D260]" table:style-name="ce28">
            <text:p>0</text:p>
          </table:table-cell>
          <table:table-cell office:value-type="float" office:value="1151267948" table:style-name="ce22">
            <text:p>1 151 267 94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27 Askøy</text:p>
          </table:table-cell>
          <table:table-cell office:value-type="float" office:value="94243900" table:style-name="ce16">
            <text:p>94 243 900</text:p>
          </table:table-cell>
          <table:table-cell office:value-type="float" office:value="2482467" table:style-name="ce16">
            <text:p>2 482 467</text:p>
          </table:table-cell>
          <table:table-cell office:value-type="float" office:value="2482467" table:style-name="ce16">
            <text:p>2 482 467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0000" table:style-name="ce16">
            <text:p>270 000</text:p>
          </table:table-cell>
          <table:table-cell office:value-type="float" office:value="270000" table:style-name="ce16">
            <text:p>2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6996367" table:style-name="ce16">
            <text:p>96 996 367</text:p>
          </table:table-cell>
          <table:table-cell office:value-type="float" office:value="0" table:formula="of:=[.C261]-[.D261]" table:style-name="ce26">
            <text:p>0</text:p>
          </table:table-cell>
          <table:table-cell office:value-type="float" office:value="969037058" table:style-name="ce22">
            <text:p>969 037 05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28 Vaksdal</text:p>
          </table:table-cell>
          <table:table-cell office:value-type="float" office:value="16908700" table:style-name="ce25">
            <text:p>16 908 700</text:p>
          </table:table-cell>
          <table:table-cell office:value-type="float" office:value="690809" table:style-name="ce25">
            <text:p>690 809</text:p>
          </table:table-cell>
          <table:table-cell office:value-type="float" office:value="690809" table:style-name="ce25">
            <text:p>690 809</text:p>
          </table:table-cell>
          <table:table-cell office:value-type="float" office:value="510100" table:style-name="ce25">
            <text:p>510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109609" table:style-name="ce25">
            <text:p>18 109 609</text:p>
          </table:table-cell>
          <table:table-cell office:value-type="float" office:value="0" table:formula="of:=[.C262]-[.D262]" table:style-name="ce27">
            <text:p>0</text:p>
          </table:table-cell>
          <table:table-cell office:value-type="float" office:value="165699423" table:style-name="ce22">
            <text:p>165 699 42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29 Modalen</text:p>
          </table:table-cell>
          <table:table-cell office:value-type="float" office:value="3905500" table:style-name="ce19">
            <text:p>3 905 500</text:p>
          </table:table-cell>
          <table:table-cell office:value-type="float" office:value="37880" table:style-name="ce19">
            <text:p>37 880</text:p>
          </table:table-cell>
          <table:table-cell office:value-type="float" office:value="37880" table:style-name="ce19">
            <text:p>37 88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3943380" table:style-name="ce19">
            <text:p>3 943 380</text:p>
          </table:table-cell>
          <table:table-cell office:value-type="float" office:value="0" table:formula="of:=[.C263]-[.D263]" table:style-name="ce28">
            <text:p>0</text:p>
          </table:table-cell>
          <table:table-cell office:value-type="float" office:value="26070674" table:style-name="ce22">
            <text:p>26 070 67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0 Osterøy</text:p>
          </table:table-cell>
          <table:table-cell office:value-type="float" office:value="25554300" table:style-name="ce16">
            <text:p>25 554 300</text:p>
          </table:table-cell>
          <table:table-cell office:value-type="float" office:value="272561" table:style-name="ce16">
            <text:p>272 561</text:p>
          </table:table-cell>
          <table:table-cell office:value-type="float" office:value="272561" table:style-name="ce16">
            <text:p>272 56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20000" table:style-name="ce16">
            <text:p>420 000</text:p>
          </table:table-cell>
          <table:table-cell office:value-type="float" office:value="420000" table:style-name="ce16">
            <text:p>42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246861" table:style-name="ce16">
            <text:p>26 246 861</text:p>
          </table:table-cell>
          <table:table-cell office:value-type="float" office:value="0" table:formula="of:=[.C264]-[.D264]" table:style-name="ce26">
            <text:p>0</text:p>
          </table:table-cell>
          <table:table-cell office:value-type="float" office:value="275849326" table:style-name="ce22">
            <text:p>275 849 32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1 Alver</text:p>
          </table:table-cell>
          <table:table-cell office:value-type="float" office:value="108824400" table:style-name="ce25">
            <text:p>108 824 400</text:p>
          </table:table-cell>
          <table:table-cell office:value-type="float" office:value="3128307" table:style-name="ce25">
            <text:p>3 128 307</text:p>
          </table:table-cell>
          <table:table-cell office:value-type="float" office:value="3128307" table:style-name="ce25">
            <text:p>3 128 30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0000" table:style-name="ce25">
            <text:p>690 000</text:p>
          </table:table-cell>
          <table:table-cell office:value-type="float" office:value="690000" table:style-name="ce25">
            <text:p>69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89100" table:style-name="ce25">
            <text:p>589 1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3231807" table:style-name="ce25">
            <text:p>113 231 807</text:p>
          </table:table-cell>
          <table:table-cell office:value-type="float" office:value="0" table:formula="of:=[.C265]-[.D265]" table:style-name="ce27">
            <text:p>0</text:p>
          </table:table-cell>
          <table:table-cell office:value-type="float" office:value="1086939430" table:style-name="ce22">
            <text:p>1 086 939 430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2 Austrheim</text:p>
          </table:table-cell>
          <table:table-cell office:value-type="float" office:value="11229900" table:style-name="ce19">
            <text:p>11 229 900</text:p>
          </table:table-cell>
          <table:table-cell office:value-type="float" office:value="-116059" table:style-name="ce19">
            <text:p>-116 059</text:p>
          </table:table-cell>
          <table:table-cell office:value-type="float" office:value="-116059" table:style-name="ce19">
            <text:p>-116 059</text:p>
          </table:table-cell>
          <table:table-cell office:value-type="float" office:value="326400" table:style-name="ce19">
            <text:p>326 400</text:p>
          </table:table-cell>
          <table:table-cell office:value-type="float" office:value="0" table:style-name="ce19">
            <text:p>0</text:p>
          </table:table-cell>
          <table:table-cell office:value-type="float" office:value="190000" table:style-name="ce19">
            <text:p>190 000</text:p>
          </table:table-cell>
          <table:table-cell office:value-type="float" office:value="190000" table:style-name="ce19">
            <text:p>19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30241" table:style-name="ce19">
            <text:p>11 630 241</text:p>
          </table:table-cell>
          <table:table-cell office:value-type="float" office:value="0" table:formula="of:=[.C266]-[.D266]" table:style-name="ce28">
            <text:p>0</text:p>
          </table:table-cell>
          <table:table-cell office:value-type="float" office:value="88498842" table:style-name="ce22">
            <text:p>88 498 84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3 Fedje</text:p>
          </table:table-cell>
          <table:table-cell office:value-type="float" office:value="3858800" table:style-name="ce16">
            <text:p>3 858 800</text:p>
          </table:table-cell>
          <table:table-cell office:value-type="float" office:value="91501" table:style-name="ce16">
            <text:p>91 501</text:p>
          </table:table-cell>
          <table:table-cell office:value-type="float" office:value="91501" table:style-name="ce16">
            <text:p>91 501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12901" table:style-name="ce16">
            <text:p>4 712 901</text:p>
          </table:table-cell>
          <table:table-cell office:value-type="float" office:value="0" table:formula="of:=[.C267]-[.D267]" table:style-name="ce26">
            <text:p>0</text:p>
          </table:table-cell>
          <table:table-cell office:value-type="float" office:value="42866856" table:style-name="ce22">
            <text:p>42 866 8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4 Masfjorden</text:p>
          </table:table-cell>
          <table:table-cell office:value-type="float" office:value="9541400" table:style-name="ce25">
            <text:p>9 541 400</text:p>
          </table:table-cell>
          <table:table-cell office:value-type="float" office:value="-48364" table:style-name="ce25">
            <text:p>-48 364</text:p>
          </table:table-cell>
          <table:table-cell office:value-type="float" office:value="-48364" table:style-name="ce25">
            <text:p>-48 364</text:p>
          </table:table-cell>
          <table:table-cell office:value-type="float" office:value="326400" table:style-name="ce25">
            <text:p>326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819436" table:style-name="ce25">
            <text:p>9 819 436</text:p>
          </table:table-cell>
          <table:table-cell office:value-type="float" office:value="0" table:formula="of:=[.C268]-[.D268]" table:style-name="ce27">
            <text:p>0</text:p>
          </table:table-cell>
          <table:table-cell office:value-type="float" office:value="82895588" table:style-name="ce22">
            <text:p>82 895 58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5 Gulen</text:p>
          </table:table-cell>
          <table:table-cell office:value-type="float" office:value="11210500" table:style-name="ce19">
            <text:p>11 210 500</text:p>
          </table:table-cell>
          <table:table-cell office:value-type="float" office:value="-45578" table:style-name="ce19">
            <text:p>-45 578</text:p>
          </table:table-cell>
          <table:table-cell office:value-type="float" office:value="-45578" table:style-name="ce19">
            <text:p>-45 578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817522" table:style-name="ce19">
            <text:p>11 817 522</text:p>
          </table:table-cell>
          <table:table-cell office:value-type="float" office:value="0" table:formula="of:=[.C269]-[.D269]" table:style-name="ce28">
            <text:p>0</text:p>
          </table:table-cell>
          <table:table-cell office:value-type="float" office:value="100046749" table:style-name="ce22">
            <text:p>100 046 74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6 Solund</text:p>
          </table:table-cell>
          <table:table-cell office:value-type="float" office:value="4837900" table:style-name="ce16">
            <text:p>4 837 900</text:p>
          </table:table-cell>
          <table:table-cell office:value-type="float" office:value="103375" table:style-name="ce16">
            <text:p>103 375</text:p>
          </table:table-cell>
          <table:table-cell office:value-type="float" office:value="103375" table:style-name="ce16">
            <text:p>103 375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130000" table:style-name="ce16">
            <text:p>130 000</text:p>
          </table:table-cell>
          <table:table-cell office:value-type="float" office:value="130000" table:style-name="ce16">
            <text:p>1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723875" table:style-name="ce16">
            <text:p>5 723 875</text:p>
          </table:table-cell>
          <table:table-cell office:value-type="float" office:value="0" table:formula="of:=[.C270]-[.D270]" table:style-name="ce26">
            <text:p>0</text:p>
          </table:table-cell>
          <table:table-cell office:value-type="float" office:value="49672814" table:style-name="ce22">
            <text:p>49 672 81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37 Hyllestad</text:p>
          </table:table-cell>
          <table:table-cell office:value-type="float" office:value="6858600" table:style-name="ce25">
            <text:p>6 858 600</text:p>
          </table:table-cell>
          <table:table-cell office:value-type="float" office:value="187146" table:style-name="ce25">
            <text:p>187 146</text:p>
          </table:table-cell>
          <table:table-cell office:value-type="float" office:value="187146" table:style-name="ce25">
            <text:p>187 146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120000" table:style-name="ce25">
            <text:p>120 000</text:p>
          </table:table-cell>
          <table:table-cell office:value-type="float" office:value="120000" table:style-name="ce25">
            <text:p>12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818346" table:style-name="ce25">
            <text:p>7 818 346</text:p>
          </table:table-cell>
          <table:table-cell office:value-type="float" office:value="0" table:formula="of:=[.C271]-[.D271]" table:style-name="ce27">
            <text:p>0</text:p>
          </table:table-cell>
          <table:table-cell office:value-type="float" office:value="73443734" table:style-name="ce22">
            <text:p>73 443 7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38 Høyanger</text:p>
          </table:table-cell>
          <table:table-cell office:value-type="float" office:value="16639200" table:style-name="ce19">
            <text:p>16 639 200</text:p>
          </table:table-cell>
          <table:table-cell office:value-type="float" office:value="557258" table:style-name="ce19">
            <text:p>557 258</text:p>
          </table:table-cell>
          <table:table-cell office:value-type="float" office:value="557258" table:style-name="ce19">
            <text:p>557 258</text:p>
          </table:table-cell>
          <table:table-cell office:value-type="float" office:value="646800" table:style-name="ce19">
            <text:p>646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843258" table:style-name="ce19">
            <text:p>17 843 258</text:p>
          </table:table-cell>
          <table:table-cell office:value-type="float" office:value="0" table:formula="of:=[.C272]-[.D272]" table:style-name="ce28">
            <text:p>0</text:p>
          </table:table-cell>
          <table:table-cell office:value-type="float" office:value="156040132" table:style-name="ce22">
            <text:p>156 040 13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39 Vik</text:p>
          </table:table-cell>
          <table:table-cell office:value-type="float" office:value="11646600" table:style-name="ce16">
            <text:p>11 646 600</text:p>
          </table:table-cell>
          <table:table-cell office:value-type="float" office:value="197776" table:style-name="ce16">
            <text:p>197 776</text:p>
          </table:table-cell>
          <table:table-cell office:value-type="float" office:value="197776" table:style-name="ce16">
            <text:p>197 776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496976" table:style-name="ce16">
            <text:p>12 496 976</text:p>
          </table:table-cell>
          <table:table-cell office:value-type="float" office:value="0" table:formula="of:=[.C273]-[.D273]" table:style-name="ce26">
            <text:p>0</text:p>
          </table:table-cell>
          <table:table-cell office:value-type="float" office:value="107678689" table:style-name="ce22">
            <text:p>107 678 68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0 Sogndal</text:p>
          </table:table-cell>
          <table:table-cell office:value-type="float" office:value="46283000" table:style-name="ce25">
            <text:p>46 283 000</text:p>
          </table:table-cell>
          <table:table-cell office:value-type="float" office:value="2175538" table:style-name="ce25">
            <text:p>2 175 538</text:p>
          </table:table-cell>
          <table:table-cell office:value-type="float" office:value="2175538" table:style-name="ce25">
            <text:p>2 175 538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40000" table:style-name="ce25">
            <text:p>540 000</text:p>
          </table:table-cell>
          <table:table-cell office:value-type="float" office:value="540000" table:style-name="ce25">
            <text:p>5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400" table:style-name="ce25">
            <text:p>454 4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9452938" table:style-name="ce25">
            <text:p>49 452 938</text:p>
          </table:table-cell>
          <table:table-cell office:value-type="float" office:value="0" table:formula="of:=[.C274]-[.D274]" table:style-name="ce27">
            <text:p>0</text:p>
          </table:table-cell>
          <table:table-cell office:value-type="float" office:value="463554891" table:style-name="ce22">
            <text:p>463 554 891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1 Aurland</text:p>
          </table:table-cell>
          <table:table-cell office:value-type="float" office:value="7535500" table:style-name="ce19">
            <text:p>7 535 500</text:p>
          </table:table-cell>
          <table:table-cell office:value-type="float" office:value="67509" table:style-name="ce19">
            <text:p>67 509</text:p>
          </table:table-cell>
          <table:table-cell office:value-type="float" office:value="67509" table:style-name="ce19">
            <text:p>67 509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603009" table:style-name="ce19">
            <text:p>7 603 009</text:p>
          </table:table-cell>
          <table:table-cell office:value-type="float" office:value="0" table:formula="of:=[.C275]-[.D275]" table:style-name="ce28">
            <text:p>0</text:p>
          </table:table-cell>
          <table:table-cell office:value-type="float" office:value="51378337" table:style-name="ce22">
            <text:p>51 378 33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2 Lærdal</text:p>
          </table:table-cell>
          <table:table-cell office:value-type="float" office:value="9280200" table:style-name="ce16">
            <text:p>9 280 200</text:p>
          </table:table-cell>
          <table:table-cell office:value-type="float" office:value="13240" table:style-name="ce16">
            <text:p>13 240</text:p>
          </table:table-cell>
          <table:table-cell office:value-type="float" office:value="13240" table:style-name="ce16">
            <text:p>13 24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946040" table:style-name="ce16">
            <text:p>9 946 040</text:p>
          </table:table-cell>
          <table:table-cell office:value-type="float" office:value="0" table:formula="of:=[.C276]-[.D276]" table:style-name="ce26">
            <text:p>0</text:p>
          </table:table-cell>
          <table:table-cell office:value-type="float" office:value="86736552" table:style-name="ce22">
            <text:p>86 736 55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3 Årdal</text:p>
          </table:table-cell>
          <table:table-cell office:value-type="float" office:value="21139900" table:style-name="ce25">
            <text:p>21 139 900</text:p>
          </table:table-cell>
          <table:table-cell office:value-type="float" office:value="905544" table:style-name="ce25">
            <text:p>905 544</text:p>
          </table:table-cell>
          <table:table-cell office:value-type="float" office:value="905544" table:style-name="ce25">
            <text:p>905 544</text:p>
          </table:table-cell>
          <table:table-cell office:value-type="float" office:value="803300" table:style-name="ce25">
            <text:p>803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2848744" table:style-name="ce25">
            <text:p>22 848 744</text:p>
          </table:table-cell>
          <table:table-cell office:value-type="float" office:value="0" table:formula="of:=[.C277]-[.D277]" table:style-name="ce27">
            <text:p>0</text:p>
          </table:table-cell>
          <table:table-cell office:value-type="float" office:value="185676809" table:style-name="ce22">
            <text:p>185 676 8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4 Luster</text:p>
          </table:table-cell>
          <table:table-cell office:value-type="float" office:value="22840600" table:style-name="ce19">
            <text:p>22 840 600</text:p>
          </table:table-cell>
          <table:table-cell office:value-type="float" office:value="505648" table:style-name="ce19">
            <text:p>505 648</text:p>
          </table:table-cell>
          <table:table-cell office:value-type="float" office:value="505648" table:style-name="ce19">
            <text:p>505 648</text:p>
          </table:table-cell>
          <table:table-cell office:value-type="float" office:value="327900" table:style-name="ce19">
            <text:p>327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3674148" table:style-name="ce19">
            <text:p>23 674 148</text:p>
          </table:table-cell>
          <table:table-cell office:value-type="float" office:value="0" table:formula="of:=[.C278]-[.D278]" table:style-name="ce28">
            <text:p>0</text:p>
          </table:table-cell>
          <table:table-cell office:value-type="float" office:value="199562181" table:style-name="ce22">
            <text:p>199 562 18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5 Askvoll</text:p>
          </table:table-cell>
          <table:table-cell office:value-type="float" office:value="13966200" table:style-name="ce16">
            <text:p>13 966 200</text:p>
          </table:table-cell>
          <table:table-cell office:value-type="float" office:value="254290" table:style-name="ce16">
            <text:p>254 290</text:p>
          </table:table-cell>
          <table:table-cell office:value-type="float" office:value="254290" table:style-name="ce16">
            <text:p>254 290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90000" table:style-name="ce16">
            <text:p>90 000</text:p>
          </table:table-cell>
          <table:table-cell office:value-type="float" office:value="90000" table:style-name="ce16">
            <text:p>9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4963090" table:style-name="ce16">
            <text:p>14 963 090</text:p>
          </table:table-cell>
          <table:table-cell office:value-type="float" office:value="0" table:formula="of:=[.C279]-[.D279]" table:style-name="ce26">
            <text:p>0</text:p>
          </table:table-cell>
          <table:table-cell office:value-type="float" office:value="136592286" table:style-name="ce22">
            <text:p>136 592 28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6 Fjaler</text:p>
          </table:table-cell>
          <table:table-cell office:value-type="float" office:value="14587300" table:style-name="ce25">
            <text:p>14 587 300</text:p>
          </table:table-cell>
          <table:table-cell office:value-type="float" office:value="280874" table:style-name="ce25">
            <text:p>280 874</text:p>
          </table:table-cell>
          <table:table-cell office:value-type="float" office:value="280874" table:style-name="ce25">
            <text:p>280 874</text:p>
          </table:table-cell>
          <table:table-cell office:value-type="float" office:value="456900" table:style-name="ce25">
            <text:p>456 900</text:p>
          </table:table-cell>
          <table:table-cell office:value-type="float" office:value="0" table:style-name="ce25">
            <text:p>0</text:p>
          </table:table-cell>
          <table:table-cell office:value-type="float" office:value="140000" table:style-name="ce25">
            <text:p>140 000</text:p>
          </table:table-cell>
          <table:table-cell office:value-type="float" office:value="140000" table:style-name="ce25">
            <text:p>14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5465074" table:style-name="ce25">
            <text:p>15 465 074</text:p>
          </table:table-cell>
          <table:table-cell office:value-type="float" office:value="0" table:formula="of:=[.C280]-[.D280]" table:style-name="ce27">
            <text:p>0</text:p>
          </table:table-cell>
          <table:table-cell office:value-type="float" office:value="132831522" table:style-name="ce22">
            <text:p>132 831 5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47 Sunnfjord</text:p>
          </table:table-cell>
          <table:table-cell office:value-type="float" office:value="81957900" table:style-name="ce19">
            <text:p>81 957 900</text:p>
          </table:table-cell>
          <table:table-cell office:value-type="float" office:value="1463685" table:style-name="ce19">
            <text:p>1 463 685</text:p>
          </table:table-cell>
          <table:table-cell office:value-type="float" office:value="1463685" table:style-name="ce19">
            <text:p>1 463 68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1160000" table:style-name="ce19">
            <text:p>1 16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30500" table:style-name="ce19">
            <text:p>530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5112085" table:style-name="ce19">
            <text:p>85 112 085</text:p>
          </table:table-cell>
          <table:table-cell office:value-type="float" office:value="0" table:formula="of:=[.C281]-[.D281]" table:style-name="ce28">
            <text:p>0</text:p>
          </table:table-cell>
          <table:table-cell office:value-type="float" office:value="784109807" table:style-name="ce22">
            <text:p>784 109 8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48 Bremanger</text:p>
          </table:table-cell>
          <table:table-cell office:value-type="float" office:value="16998900" table:style-name="ce16">
            <text:p>16 998 900</text:p>
          </table:table-cell>
          <table:table-cell office:value-type="float" office:value="300249" table:style-name="ce16">
            <text:p>300 249</text:p>
          </table:table-cell>
          <table:table-cell office:value-type="float" office:value="300249" table:style-name="ce16">
            <text:p>300 249</text:p>
          </table:table-cell>
          <table:table-cell office:value-type="float" office:value="587000" table:style-name="ce16">
            <text:p>587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886149" table:style-name="ce16">
            <text:p>17 886 149</text:p>
          </table:table-cell>
          <table:table-cell office:value-type="float" office:value="0" table:formula="of:=[.C282]-[.D282]" table:style-name="ce26">
            <text:p>0</text:p>
          </table:table-cell>
          <table:table-cell office:value-type="float" office:value="159411659" table:style-name="ce22">
            <text:p>159 411 65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4649 Stad</text:p>
          </table:table-cell>
          <table:table-cell office:value-type="float" office:value="36577800" table:style-name="ce25">
            <text:p>36 577 800</text:p>
          </table:table-cell>
          <table:table-cell office:value-type="float" office:value="539909" table:style-name="ce25">
            <text:p>539 909</text:p>
          </table:table-cell>
          <table:table-cell office:value-type="float" office:value="539909" table:style-name="ce25">
            <text:p>539 909</text:p>
          </table:table-cell>
          <table:table-cell office:value-type="float" office:value="1090500" table:style-name="ce25">
            <text:p>1 090 500</text:p>
          </table:table-cell>
          <table:table-cell office:value-type="float" office:value="0" table:style-name="ce25">
            <text:p>0</text:p>
          </table:table-cell>
          <table:table-cell office:value-type="float" office:value="350000" table:style-name="ce25">
            <text:p>350 000</text:p>
          </table:table-cell>
          <table:table-cell office:value-type="float" office:value="350000" table:style-name="ce25">
            <text:p>3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4200" table:style-name="ce25">
            <text:p>434 2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38992409" table:style-name="ce25">
            <text:p>38 992 409</text:p>
          </table:table-cell>
          <table:table-cell office:value-type="float" office:value="0" table:formula="of:=[.C283]-[.D283]" table:style-name="ce27">
            <text:p>0</text:p>
          </table:table-cell>
          <table:table-cell office:value-type="float" office:value="382391443" table:style-name="ce22">
            <text:p>382 391 44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4650 Gloppen</text:p>
          </table:table-cell>
          <table:table-cell office:value-type="float" office:value="25707100" table:style-name="ce19">
            <text:p>25 707 100</text:p>
          </table:table-cell>
          <table:table-cell office:value-type="float" office:value="432962" table:style-name="ce19">
            <text:p>432 962</text:p>
          </table:table-cell>
          <table:table-cell office:value-type="float" office:value="432962" table:style-name="ce19">
            <text:p>432 962</text:p>
          </table:table-cell>
          <table:table-cell office:value-type="float" office:value="716600" table:style-name="ce19">
            <text:p>716 600</text:p>
          </table:table-cell>
          <table:table-cell office:value-type="float" office:value="0" table:style-name="ce19">
            <text:p>0</text:p>
          </table:table-cell>
          <table:table-cell office:value-type="float" office:value="250000" table:style-name="ce19">
            <text:p>250 000</text:p>
          </table:table-cell>
          <table:table-cell office:value-type="float" office:value="250000" table:style-name="ce19">
            <text:p>25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7106662" table:style-name="ce19">
            <text:p>27 106 662</text:p>
          </table:table-cell>
          <table:table-cell office:value-type="float" office:value="0" table:formula="of:=[.C284]-[.D284]" table:style-name="ce28">
            <text:p>0</text:p>
          </table:table-cell>
          <table:table-cell office:value-type="float" office:value="254645782" table:style-name="ce22">
            <text:p>254 645 78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4651 Stryn</text:p>
          </table:table-cell>
          <table:table-cell office:value-type="float" office:value="27268700" table:style-name="ce16">
            <text:p>27 268 700</text:p>
          </table:table-cell>
          <table:table-cell office:value-type="float" office:value="427010" table:style-name="ce16">
            <text:p>427 010</text:p>
          </table:table-cell>
          <table:table-cell office:value-type="float" office:value="427010" table:style-name="ce16">
            <text:p>427 01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10000" table:style-name="ce16">
            <text:p>210 000</text:p>
          </table:table-cell>
          <table:table-cell office:value-type="float" office:value="210000" table:style-name="ce16">
            <text:p>2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7905710" table:style-name="ce16">
            <text:p>27 905 710</text:p>
          </table:table-cell>
          <table:table-cell office:value-type="float" office:value="0" table:formula="of:=[.C285]-[.D285]" table:style-name="ce26">
            <text:p>0</text:p>
          </table:table-cell>
          <table:table-cell office:value-type="float" office:value="261278464" table:style-name="ce22">
            <text:p>261 278 46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01 Trondheim</text:p>
          </table:table-cell>
          <table:table-cell office:value-type="float" office:value="514834100" table:style-name="ce25">
            <text:p>514 834 100</text:p>
          </table:table-cell>
          <table:table-cell office:value-type="float" office:value="337774" table:style-name="ce25">
            <text:p>337 774</text:p>
          </table:table-cell>
          <table:table-cell office:value-type="float" office:value="337774" table:style-name="ce25">
            <text:p>337 774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26000" table:style-name="ce25">
            <text:p>126 000</text:p>
          </table:table-cell>
          <table:table-cell office:value-type="float" office:value="126000" table:style-name="ce25">
            <text:p>12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059300" table:style-name="ce25">
            <text:p>9 059 300</text:p>
          </table:table-cell>
          <table:table-cell office:value-type="float" office:value="524357174" table:style-name="ce25">
            <text:p>524 357 174</text:p>
          </table:table-cell>
          <table:table-cell office:value-type="float" office:value="0" table:formula="of:=[.C286]-[.D286]" table:style-name="ce27">
            <text:p>0</text:p>
          </table:table-cell>
          <table:table-cell office:value-type="float" office:value="4591735536" table:style-name="ce22">
            <text:p>4 591 735 53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06 Steinkjer</text:p>
          </table:table-cell>
          <table:table-cell office:value-type="float" office:value="85554900" table:style-name="ce19">
            <text:p>85 554 900</text:p>
          </table:table-cell>
          <table:table-cell office:value-type="float" office:value="3268581" table:style-name="ce19">
            <text:p>3 268 581</text:p>
          </table:table-cell>
          <table:table-cell office:value-type="float" office:value="3268581" table:style-name="ce19">
            <text:p>3 268 581</text:p>
          </table:table-cell>
          <table:table-cell office:value-type="float" office:value="1924600" table:style-name="ce19">
            <text:p>1 924 600</text:p>
          </table:table-cell>
          <table:table-cell office:value-type="float" office:value="0" table:style-name="ce19">
            <text:p>0</text:p>
          </table:table-cell>
          <table:table-cell office:value-type="float" office:value="34000" table:style-name="ce19">
            <text:p>34 000</text:p>
          </table:table-cell>
          <table:table-cell office:value-type="float" office:value="34000" table:style-name="ce19">
            <text:p>3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43800" table:style-name="ce19">
            <text:p>543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1325881" table:style-name="ce19">
            <text:p>91 325 881</text:p>
          </table:table-cell>
          <table:table-cell office:value-type="float" office:value="0" table:formula="of:=[.C287]-[.D287]" table:style-name="ce28">
            <text:p>0</text:p>
          </table:table-cell>
          <table:table-cell office:value-type="float" office:value="948486871" table:style-name="ce22">
            <text:p>948 486 87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07 Namsos</text:p>
          </table:table-cell>
          <table:table-cell office:value-type="float" office:value="57913300" table:style-name="ce16">
            <text:p>57 913 300</text:p>
          </table:table-cell>
          <table:table-cell office:value-type="float" office:value="1356581" table:style-name="ce16">
            <text:p>1 356 581</text:p>
          </table:table-cell>
          <table:table-cell office:value-type="float" office:value="1356581" table:style-name="ce16">
            <text:p>1 356 581</text:p>
          </table:table-cell>
          <table:table-cell office:value-type="float" office:value="0" table:style-name="ce16">
            <text:p>0</text:p>
          </table:table-cell>
          <table:table-cell office:value-type="float" office:value="3004000" table:style-name="ce16">
            <text:p>3 004 000</text:p>
          </table:table-cell>
          <table:table-cell office:value-type="float" office:value="63000" table:style-name="ce16">
            <text:p>63 000</text:p>
          </table:table-cell>
          <table:table-cell office:value-type="float" office:value="63000" table:style-name="ce16">
            <text:p>6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5100" table:style-name="ce16">
            <text:p>475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62811981" table:style-name="ce16">
            <text:p>62 811 981</text:p>
          </table:table-cell>
          <table:table-cell office:value-type="float" office:value="0" table:formula="of:=[.C288]-[.D288]" table:style-name="ce26">
            <text:p>0</text:p>
          </table:table-cell>
          <table:table-cell office:value-type="float" office:value="628046743" table:style-name="ce22">
            <text:p>628 046 74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14 Frøya</text:p>
          </table:table-cell>
          <table:table-cell office:value-type="float" office:value="19580700" table:style-name="ce25">
            <text:p>19 580 700</text:p>
          </table:table-cell>
          <table:table-cell office:value-type="float" office:value="-1051023" table:style-name="ce25">
            <text:p>-1 051 023</text:p>
          </table:table-cell>
          <table:table-cell office:value-type="float" office:value="-1051023" table:style-name="ce25">
            <text:p>-1 051 023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8529677" table:style-name="ce25">
            <text:p>18 529 677</text:p>
          </table:table-cell>
          <table:table-cell office:value-type="float" office:value="0" table:formula="of:=[.C289]-[.D289]" table:style-name="ce27">
            <text:p>0</text:p>
          </table:table-cell>
          <table:table-cell office:value-type="float" office:value="106302609" table:style-name="ce22">
            <text:p>106 302 60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0 Osen</text:p>
          </table:table-cell>
          <table:table-cell office:value-type="float" office:value="5589000" table:style-name="ce19">
            <text:p>5 589 000</text:p>
          </table:table-cell>
          <table:table-cell office:value-type="float" office:value="192916" table:style-name="ce19">
            <text:p>192 916</text:p>
          </table:table-cell>
          <table:table-cell office:value-type="float" office:value="192916" table:style-name="ce19">
            <text:p>192 916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434516" table:style-name="ce19">
            <text:p>6 434 516</text:p>
          </table:table-cell>
          <table:table-cell office:value-type="float" office:value="0" table:formula="of:=[.C290]-[.D290]" table:style-name="ce28">
            <text:p>0</text:p>
          </table:table-cell>
          <table:table-cell office:value-type="float" office:value="61614772" table:style-name="ce22">
            <text:p>61 614 77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1 Oppdal</text:p>
          </table:table-cell>
          <table:table-cell office:value-type="float" office:value="24981900" table:style-name="ce16">
            <text:p>24 981 900</text:p>
          </table:table-cell>
          <table:table-cell office:value-type="float" office:value="722334" table:style-name="ce16">
            <text:p>722 334</text:p>
          </table:table-cell>
          <table:table-cell office:value-type="float" office:value="722334" table:style-name="ce16">
            <text:p>722 334</text:p>
          </table:table-cell>
          <table:table-cell office:value-type="float" office:value="1070100" table:style-name="ce16">
            <text:p>1 070 100</text:p>
          </table:table-cell>
          <table:table-cell office:value-type="float" office:value="0" table:style-name="ce16">
            <text:p>0</text:p>
          </table:table-cell>
          <table:table-cell office:value-type="float" office:value="23000" table:style-name="ce16">
            <text:p>23 000</text:p>
          </table:table-cell>
          <table:table-cell office:value-type="float" office:value="23000" table:style-name="ce16">
            <text:p>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6797334" table:style-name="ce16">
            <text:p>26 797 334</text:p>
          </table:table-cell>
          <table:table-cell office:value-type="float" office:value="0" table:formula="of:=[.C291]-[.D291]" table:style-name="ce26">
            <text:p>0</text:p>
          </table:table-cell>
          <table:table-cell office:value-type="float" office:value="266018004" table:style-name="ce22">
            <text:p>266 018 00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2 Rennebu</text:p>
          </table:table-cell>
          <table:table-cell office:value-type="float" office:value="9943800" table:style-name="ce25">
            <text:p>9 943 800</text:p>
          </table:table-cell>
          <table:table-cell office:value-type="float" office:value="280032" table:style-name="ce25">
            <text:p>280 032</text:p>
          </table:table-cell>
          <table:table-cell office:value-type="float" office:value="280032" table:style-name="ce25">
            <text:p>280 032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0876432" table:style-name="ce25">
            <text:p>10 876 432</text:p>
          </table:table-cell>
          <table:table-cell office:value-type="float" office:value="0" table:formula="of:=[.C292]-[.D292]" table:style-name="ce27">
            <text:p>0</text:p>
          </table:table-cell>
          <table:table-cell office:value-type="float" office:value="110305917" table:style-name="ce22">
            <text:p>110 305 91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5 Røros</text:p>
          </table:table-cell>
          <table:table-cell office:value-type="float" office:value="19586900" table:style-name="ce19">
            <text:p>19 586 900</text:p>
          </table:table-cell>
          <table:table-cell office:value-type="float" office:value="817729" table:style-name="ce19">
            <text:p>817 729</text:p>
          </table:table-cell>
          <table:table-cell office:value-type="float" office:value="817729" table:style-name="ce19">
            <text:p>817 729</text:p>
          </table:table-cell>
          <table:table-cell office:value-type="float" office:value="857800" table:style-name="ce19">
            <text:p>857 800</text:p>
          </table:table-cell>
          <table:table-cell office:value-type="float" office:value="0" table:style-name="ce19">
            <text:p>0</text:p>
          </table:table-cell>
          <table:table-cell office:value-type="float" office:value="100000" table:style-name="ce19">
            <text:p>100 000</text:p>
          </table:table-cell>
          <table:table-cell office:value-type="float" office:value="100000" table:style-name="ce19">
            <text:p>100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1362429" table:style-name="ce19">
            <text:p>21 362 429</text:p>
          </table:table-cell>
          <table:table-cell office:value-type="float" office:value="0" table:formula="of:=[.C293]-[.D293]" table:style-name="ce28">
            <text:p>0</text:p>
          </table:table-cell>
          <table:table-cell office:value-type="float" office:value="204624754" table:style-name="ce22">
            <text:p>204 624 75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6 Holtålen</text:p>
          </table:table-cell>
          <table:table-cell office:value-type="float" office:value="8547700" table:style-name="ce16">
            <text:p>8 547 700</text:p>
          </table:table-cell>
          <table:table-cell office:value-type="float" office:value="533302" table:style-name="ce16">
            <text:p>533 302</text:p>
          </table:table-cell>
          <table:table-cell office:value-type="float" office:value="533302" table:style-name="ce16">
            <text:p>533 302</text:p>
          </table:table-cell>
          <table:table-cell office:value-type="float" office:value="652600" table:style-name="ce16">
            <text:p>652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733602" table:style-name="ce16">
            <text:p>9 733 602</text:p>
          </table:table-cell>
          <table:table-cell office:value-type="float" office:value="0" table:formula="of:=[.C294]-[.D294]" table:style-name="ce26">
            <text:p>0</text:p>
          </table:table-cell>
          <table:table-cell office:value-type="float" office:value="103328275" table:style-name="ce22">
            <text:p>103 328 27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27 Midtre Gauldal</text:p>
          </table:table-cell>
          <table:table-cell office:value-type="float" office:value="24862800" table:style-name="ce25">
            <text:p>24 862 800</text:p>
          </table:table-cell>
          <table:table-cell office:value-type="float" office:value="597090" table:style-name="ce25">
            <text:p>597 090</text:p>
          </table:table-cell>
          <table:table-cell office:value-type="float" office:value="597090" table:style-name="ce25">
            <text:p>597 09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459890" table:style-name="ce25">
            <text:p>25 459 890</text:p>
          </table:table-cell>
          <table:table-cell office:value-type="float" office:value="0" table:formula="of:=[.C295]-[.D295]" table:style-name="ce27">
            <text:p>0</text:p>
          </table:table-cell>
          <table:table-cell office:value-type="float" office:value="271601486" table:style-name="ce22">
            <text:p>271 601 48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28 Melhus</text:p>
          </table:table-cell>
          <table:table-cell office:value-type="float" office:value="56533300" table:style-name="ce19">
            <text:p>56 533 300</text:p>
          </table:table-cell>
          <table:table-cell office:value-type="float" office:value="1854635" table:style-name="ce19">
            <text:p>1 854 635</text:p>
          </table:table-cell>
          <table:table-cell office:value-type="float" office:value="1854635" table:style-name="ce19">
            <text:p>1 854 635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41000" table:style-name="ce19">
            <text:p>241 000</text:p>
          </table:table-cell>
          <table:table-cell office:value-type="float" office:value="241000" table:style-name="ce19">
            <text:p>241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8628935" table:style-name="ce19">
            <text:p>58 628 935</text:p>
          </table:table-cell>
          <table:table-cell office:value-type="float" office:value="0" table:formula="of:=[.C296]-[.D296]" table:style-name="ce28">
            <text:p>0</text:p>
          </table:table-cell>
          <table:table-cell office:value-type="float" office:value="598896631" table:style-name="ce22">
            <text:p>598 896 63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29 Skaun</text:p>
          </table:table-cell>
          <table:table-cell office:value-type="float" office:value="28813700" table:style-name="ce16">
            <text:p>28 813 700</text:p>
          </table:table-cell>
          <table:table-cell office:value-type="float" office:value="1350436" table:style-name="ce16">
            <text:p>1 350 436</text:p>
          </table:table-cell>
          <table:table-cell office:value-type="float" office:value="1350436" table:style-name="ce16">
            <text:p>1 350 43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0164136" table:style-name="ce16">
            <text:p>30 164 136</text:p>
          </table:table-cell>
          <table:table-cell office:value-type="float" office:value="0" table:formula="of:=[.C297]-[.D297]" table:style-name="ce26">
            <text:p>0</text:p>
          </table:table-cell>
          <table:table-cell office:value-type="float" office:value="308798178" table:style-name="ce22">
            <text:p>308 798 17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1 Malvik</text:p>
          </table:table-cell>
          <table:table-cell office:value-type="float" office:value="45045900" table:style-name="ce25">
            <text:p>45 045 900</text:p>
          </table:table-cell>
          <table:table-cell office:value-type="float" office:value="412457" table:style-name="ce25">
            <text:p>412 457</text:p>
          </table:table-cell>
          <table:table-cell office:value-type="float" office:value="412457" table:style-name="ce25">
            <text:p>412 457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5458357" table:style-name="ce25">
            <text:p>45 458 357</text:p>
          </table:table-cell>
          <table:table-cell office:value-type="float" office:value="0" table:formula="of:=[.C298]-[.D298]" table:style-name="ce27">
            <text:p>0</text:p>
          </table:table-cell>
          <table:table-cell office:value-type="float" office:value="421885613" table:style-name="ce22">
            <text:p>421 885 6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2 Selbu</text:p>
          </table:table-cell>
          <table:table-cell office:value-type="float" office:value="16397200" table:style-name="ce19">
            <text:p>16 397 200</text:p>
          </table:table-cell>
          <table:table-cell office:value-type="float" office:value="414914" table:style-name="ce19">
            <text:p>414 914</text:p>
          </table:table-cell>
          <table:table-cell office:value-type="float" office:value="414914" table:style-name="ce19">
            <text:p>414 914</text:p>
          </table:table-cell>
          <table:table-cell office:value-type="float" office:value="134900" table:style-name="ce19">
            <text:p>134 900</text:p>
          </table:table-cell>
          <table:table-cell office:value-type="float" office:value="0" table:style-name="ce19">
            <text:p>0</text:p>
          </table:table-cell>
          <table:table-cell office:value-type="float" office:value="69000" table:style-name="ce19">
            <text:p>69 000</text:p>
          </table:table-cell>
          <table:table-cell office:value-type="float" office:value="69000" table:style-name="ce19">
            <text:p>69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7016014" table:style-name="ce19">
            <text:p>17 016 014</text:p>
          </table:table-cell>
          <table:table-cell office:value-type="float" office:value="0" table:formula="of:=[.C299]-[.D299]" table:style-name="ce28">
            <text:p>0</text:p>
          </table:table-cell>
          <table:table-cell office:value-type="float" office:value="171743380" table:style-name="ce22">
            <text:p>171 743 380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3 Tydal</text:p>
          </table:table-cell>
          <table:table-cell office:value-type="float" office:value="4886900" table:style-name="ce16">
            <text:p>4 886 900</text:p>
          </table:table-cell>
          <table:table-cell office:value-type="float" office:value="149456" table:style-name="ce16">
            <text:p>149 456</text:p>
          </table:table-cell>
          <table:table-cell office:value-type="float" office:value="149456" table:style-name="ce16">
            <text:p>149 45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6356" table:style-name="ce16">
            <text:p>5 036 356</text:p>
          </table:table-cell>
          <table:table-cell office:value-type="float" office:value="0" table:formula="of:=[.C300]-[.D300]" table:style-name="ce26">
            <text:p>0</text:p>
          </table:table-cell>
          <table:table-cell office:value-type="float" office:value="36990234" table:style-name="ce22">
            <text:p>36 990 2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4 Meråker</text:p>
          </table:table-cell>
          <table:table-cell office:value-type="float" office:value="10469000" table:style-name="ce25">
            <text:p>10 469 000</text:p>
          </table:table-cell>
          <table:table-cell office:value-type="float" office:value="652629" table:style-name="ce25">
            <text:p>652 629</text:p>
          </table:table-cell>
          <table:table-cell office:value-type="float" office:value="652629" table:style-name="ce25">
            <text:p>652 629</text:p>
          </table:table-cell>
          <table:table-cell office:value-type="float" office:value="652600" table:style-name="ce25">
            <text:p>652 6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774229" table:style-name="ce25">
            <text:p>11 774 229</text:p>
          </table:table-cell>
          <table:table-cell office:value-type="float" office:value="0" table:formula="of:=[.C301]-[.D301]" table:style-name="ce27">
            <text:p>0</text:p>
          </table:table-cell>
          <table:table-cell office:value-type="float" office:value="115277513" table:style-name="ce22">
            <text:p>115 277 51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5 Stjørdal</text:p>
          </table:table-cell>
          <table:table-cell office:value-type="float" office:value="75303400" table:style-name="ce19">
            <text:p>75 303 400</text:p>
          </table:table-cell>
          <table:table-cell office:value-type="float" office:value="2090022" table:style-name="ce19">
            <text:p>2 090 022</text:p>
          </table:table-cell>
          <table:table-cell office:value-type="float" office:value="2090022" table:style-name="ce19">
            <text:p>2 090 022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4000" table:style-name="ce19">
            <text:p>284 000</text:p>
          </table:table-cell>
          <table:table-cell office:value-type="float" office:value="284000" table:style-name="ce19">
            <text:p>2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7677422" table:style-name="ce19">
            <text:p>77 677 422</text:p>
          </table:table-cell>
          <table:table-cell office:value-type="float" office:value="0" table:formula="of:=[.C302]-[.D302]" table:style-name="ce28">
            <text:p>0</text:p>
          </table:table-cell>
          <table:table-cell office:value-type="float" office:value="788025928" table:style-name="ce22">
            <text:p>788 025 9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36 Frosta</text:p>
          </table:table-cell>
          <table:table-cell office:value-type="float" office:value="10262300" table:style-name="ce16">
            <text:p>10 262 300</text:p>
          </table:table-cell>
          <table:table-cell office:value-type="float" office:value="290128" table:style-name="ce16">
            <text:p>290 128</text:p>
          </table:table-cell>
          <table:table-cell office:value-type="float" office:value="290128" table:style-name="ce16">
            <text:p>290 128</text:p>
          </table:table-cell>
          <table:table-cell office:value-type="float" office:value="522100" table:style-name="ce16">
            <text:p>522 100</text:p>
          </table:table-cell>
          <table:table-cell office:value-type="float" office:value="0" table:style-name="ce16">
            <text:p>0</text:p>
          </table:table-cell>
          <table:table-cell office:value-type="float" office:value="30000" table:style-name="ce16">
            <text:p>30 000</text:p>
          </table:table-cell>
          <table:table-cell office:value-type="float" office:value="30000" table:style-name="ce16">
            <text:p>3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104528" table:style-name="ce16">
            <text:p>11 104 528</text:p>
          </table:table-cell>
          <table:table-cell office:value-type="float" office:value="0" table:formula="of:=[.C303]-[.D303]" table:style-name="ce26">
            <text:p>0</text:p>
          </table:table-cell>
          <table:table-cell office:value-type="float" office:value="115542033" table:style-name="ce22">
            <text:p>115 542 03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37 Levanger</text:p>
          </table:table-cell>
          <table:table-cell office:value-type="float" office:value="65877200" table:style-name="ce25">
            <text:p>65 877 200</text:p>
          </table:table-cell>
          <table:table-cell office:value-type="float" office:value="2569755" table:style-name="ce25">
            <text:p>2 569 755</text:p>
          </table:table-cell>
          <table:table-cell office:value-type="float" office:value="2569755" table:style-name="ce25">
            <text:p>2 569 755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5000" table:style-name="ce25">
            <text:p>705 000</text:p>
          </table:table-cell>
          <table:table-cell office:value-type="float" office:value="705000" table:style-name="ce25">
            <text:p>70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69151955" table:style-name="ce25">
            <text:p>69 151 955</text:p>
          </table:table-cell>
          <table:table-cell office:value-type="float" office:value="0" table:formula="of:=[.C304]-[.D304]" table:style-name="ce27">
            <text:p>0</text:p>
          </table:table-cell>
          <table:table-cell office:value-type="float" office:value="709212029" table:style-name="ce22">
            <text:p>709 212 0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38 Verdal</text:p>
          </table:table-cell>
          <table:table-cell office:value-type="float" office:value="48000700" table:style-name="ce19">
            <text:p>48 000 700</text:p>
          </table:table-cell>
          <table:table-cell office:value-type="float" office:value="1720912" table:style-name="ce19">
            <text:p>1 720 912</text:p>
          </table:table-cell>
          <table:table-cell office:value-type="float" office:value="1720912" table:style-name="ce19">
            <text:p>1 720 912</text:p>
          </table:table-cell>
          <table:table-cell office:value-type="float" office:value="824500" table:style-name="ce19">
            <text:p>824 5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0546112" table:style-name="ce19">
            <text:p>50 546 112</text:p>
          </table:table-cell>
          <table:table-cell office:value-type="float" office:value="0" table:formula="of:=[.C305]-[.D305]" table:style-name="ce28">
            <text:p>0</text:p>
          </table:table-cell>
          <table:table-cell office:value-type="float" office:value="537306446" table:style-name="ce22">
            <text:p>537 306 446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1 Snåsa</text:p>
          </table:table-cell>
          <table:table-cell office:value-type="float" office:value="9671200" table:style-name="ce16">
            <text:p>9 671 200</text:p>
          </table:table-cell>
          <table:table-cell office:value-type="float" office:value="271829" table:style-name="ce16">
            <text:p>271 829</text:p>
          </table:table-cell>
          <table:table-cell office:value-type="float" office:value="271829" table:style-name="ce16">
            <text:p>271 829</text:p>
          </table:table-cell>
          <table:table-cell office:value-type="float" office:value="0" table:style-name="ce16">
            <text:p>0</text:p>
          </table:table-cell>
          <table:table-cell office:value-type="float" office:value="1059400" table:style-name="ce16">
            <text:p>1 059 400</text:p>
          </table:table-cell>
          <table:table-cell office:value-type="float" office:value="35000" table:style-name="ce16">
            <text:p>35 000</text:p>
          </table:table-cell>
          <table:table-cell office:value-type="float" office:value="35000" table:style-name="ce16">
            <text:p>3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1037429" table:style-name="ce16">
            <text:p>11 037 429</text:p>
          </table:table-cell>
          <table:table-cell office:value-type="float" office:value="0" table:formula="of:=[.C306]-[.D306]" table:style-name="ce26">
            <text:p>0</text:p>
          </table:table-cell>
          <table:table-cell office:value-type="float" office:value="110665539" table:style-name="ce22">
            <text:p>110 665 53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2 Lierne</text:p>
          </table:table-cell>
          <table:table-cell office:value-type="float" office:value="8267200" table:style-name="ce25">
            <text:p>8 267 200</text:p>
          </table:table-cell>
          <table:table-cell office:value-type="float" office:value="320864" table:style-name="ce25">
            <text:p>320 864</text:p>
          </table:table-cell>
          <table:table-cell office:value-type="float" office:value="320864" table:style-name="ce25">
            <text:p>320 864</text:p>
          </table:table-cell>
          <table:table-cell office:value-type="float" office:value="0" table:style-name="ce25">
            <text:p>0</text:p>
          </table:table-cell>
          <table:table-cell office:value-type="float" office:value="913300" table:style-name="ce25">
            <text:p>913 300</text:p>
          </table:table-cell>
          <table:table-cell office:value-type="float" office:value="16000" table:style-name="ce25">
            <text:p>16 000</text:p>
          </table:table-cell>
          <table:table-cell office:value-type="float" office:value="16000" table:style-name="ce25">
            <text:p>16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517364" table:style-name="ce25">
            <text:p>9 517 364</text:p>
          </table:table-cell>
          <table:table-cell office:value-type="float" office:value="0" table:formula="of:=[.C307]-[.D307]" table:style-name="ce27">
            <text:p>0</text:p>
          </table:table-cell>
          <table:table-cell office:value-type="float" office:value="87827969" table:style-name="ce22">
            <text:p>87 827 96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3 Røyrvik</text:p>
          </table:table-cell>
          <table:table-cell office:value-type="float" office:value="3790300" table:style-name="ce19">
            <text:p>3 790 300</text:p>
          </table:table-cell>
          <table:table-cell office:value-type="float" office:value="-46712" table:style-name="ce19">
            <text:p>-46 712</text:p>
          </table:table-cell>
          <table:table-cell office:value-type="float" office:value="-46712" table:style-name="ce19">
            <text:p>-46 712</text:p>
          </table:table-cell>
          <table:table-cell office:value-type="float" office:value="0" table:style-name="ce19">
            <text:p>0</text:p>
          </table:table-cell>
          <table:table-cell office:value-type="float" office:value="739000" table:style-name="ce19">
            <text:p>739 000</text:p>
          </table:table-cell>
          <table:table-cell office:value-type="float" office:value="47000" table:style-name="ce19">
            <text:p>47 000</text:p>
          </table:table-cell>
          <table:table-cell office:value-type="float" office:value="47000" table:style-name="ce19">
            <text:p>4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529588" table:style-name="ce19">
            <text:p>4 529 588</text:p>
          </table:table-cell>
          <table:table-cell office:value-type="float" office:value="0" table:formula="of:=[.C308]-[.D308]" table:style-name="ce28">
            <text:p>0</text:p>
          </table:table-cell>
          <table:table-cell office:value-type="float" office:value="42289529" table:style-name="ce22">
            <text:p>42 289 5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4 Namsskogan</text:p>
          </table:table-cell>
          <table:table-cell office:value-type="float" office:value="6360500" table:style-name="ce16">
            <text:p>6 360 500</text:p>
          </table:table-cell>
          <table:table-cell office:value-type="float" office:value="105483" table:style-name="ce16">
            <text:p>105 483</text:p>
          </table:table-cell>
          <table:table-cell office:value-type="float" office:value="105483" table:style-name="ce16">
            <text:p>105 483</text:p>
          </table:table-cell>
          <table:table-cell office:value-type="float" office:value="0" table:style-name="ce16">
            <text:p>0</text:p>
          </table:table-cell>
          <table:table-cell office:value-type="float" office:value="816500" table:style-name="ce16">
            <text:p>816 5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282483" table:style-name="ce16">
            <text:p>7 282 483</text:p>
          </table:table-cell>
          <table:table-cell office:value-type="float" office:value="0" table:formula="of:=[.C309]-[.D309]" table:style-name="ce26">
            <text:p>0</text:p>
          </table:table-cell>
          <table:table-cell office:value-type="float" office:value="61672617" table:style-name="ce22">
            <text:p>61 672 617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5 Grong</text:p>
          </table:table-cell>
          <table:table-cell office:value-type="float" office:value="11425800" table:style-name="ce25">
            <text:p>11 425 800</text:p>
          </table:table-cell>
          <table:table-cell office:value-type="float" office:value="522480" table:style-name="ce25">
            <text:p>522 480</text:p>
          </table:table-cell>
          <table:table-cell office:value-type="float" office:value="522480" table:style-name="ce25">
            <text:p>522 480</text:p>
          </table:table-cell>
          <table:table-cell office:value-type="float" office:value="0" table:style-name="ce25">
            <text:p>0</text:p>
          </table:table-cell>
          <table:table-cell office:value-type="float" office:value="1114800" table:style-name="ce25">
            <text:p>1 114 8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3063080" table:style-name="ce25">
            <text:p>13 063 080</text:p>
          </table:table-cell>
          <table:table-cell office:value-type="float" office:value="0" table:formula="of:=[.C310]-[.D310]" table:style-name="ce27">
            <text:p>0</text:p>
          </table:table-cell>
          <table:table-cell office:value-type="float" office:value="125045685" table:style-name="ce22">
            <text:p>125 045 68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46 Høylandet</text:p>
          </table:table-cell>
          <table:table-cell office:value-type="float" office:value="7510700" table:style-name="ce19">
            <text:p>7 510 700</text:p>
          </table:table-cell>
          <table:table-cell office:value-type="float" office:value="262618" table:style-name="ce19">
            <text:p>262 618</text:p>
          </table:table-cell>
          <table:table-cell office:value-type="float" office:value="262618" table:style-name="ce19">
            <text:p>262 618</text:p>
          </table:table-cell>
          <table:table-cell office:value-type="float" office:value="0" table:style-name="ce19">
            <text:p>0</text:p>
          </table:table-cell>
          <table:table-cell office:value-type="float" office:value="832300" table:style-name="ce19">
            <text:p>832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605618" table:style-name="ce19">
            <text:p>8 605 618</text:p>
          </table:table-cell>
          <table:table-cell office:value-type="float" office:value="0" table:formula="of:=[.C311]-[.D311]" table:style-name="ce28">
            <text:p>0</text:p>
          </table:table-cell>
          <table:table-cell office:value-type="float" office:value="86071592" table:style-name="ce22">
            <text:p>86 071 59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47 Overhalla</text:p>
          </table:table-cell>
          <table:table-cell office:value-type="float" office:value="15368200" table:style-name="ce16">
            <text:p>15 368 200</text:p>
          </table:table-cell>
          <table:table-cell office:value-type="float" office:value="582513" table:style-name="ce16">
            <text:p>582 513</text:p>
          </table:table-cell>
          <table:table-cell office:value-type="float" office:value="582513" table:style-name="ce16">
            <text:p>582 513</text:p>
          </table:table-cell>
          <table:table-cell office:value-type="float" office:value="0" table:style-name="ce16">
            <text:p>0</text:p>
          </table:table-cell>
          <table:table-cell office:value-type="float" office:value="779600" table:style-name="ce16">
            <text:p>779 600</text:p>
          </table:table-cell>
          <table:table-cell office:value-type="float" office:value="19000" table:style-name="ce16">
            <text:p>19 000</text:p>
          </table:table-cell>
          <table:table-cell office:value-type="float" office:value="19000" table:style-name="ce16">
            <text:p>19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6749313" table:style-name="ce16">
            <text:p>16 749 313</text:p>
          </table:table-cell>
          <table:table-cell office:value-type="float" office:value="0" table:formula="of:=[.C312]-[.D312]" table:style-name="ce26">
            <text:p>0</text:p>
          </table:table-cell>
          <table:table-cell office:value-type="float" office:value="167061992" table:style-name="ce22">
            <text:p>167 061 99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49 Flatanger</text:p>
          </table:table-cell>
          <table:table-cell office:value-type="float" office:value="6176600" table:style-name="ce25">
            <text:p>6 176 600</text:p>
          </table:table-cell>
          <table:table-cell office:value-type="float" office:value="16342" table:style-name="ce25">
            <text:p>16 342</text:p>
          </table:table-cell>
          <table:table-cell office:value-type="float" office:value="16342" table:style-name="ce25">
            <text:p>16 342</text:p>
          </table:table-cell>
          <table:table-cell office:value-type="float" office:value="0" table:style-name="ce25">
            <text:p>0</text:p>
          </table:table-cell>
          <table:table-cell office:value-type="float" office:value="875600" table:style-name="ce25">
            <text:p>875 600</text:p>
          </table:table-cell>
          <table:table-cell office:value-type="float" office:value="18000" table:style-name="ce25">
            <text:p>18 000</text:p>
          </table:table-cell>
          <table:table-cell office:value-type="float" office:value="18000" table:style-name="ce25">
            <text:p>1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7086542" table:style-name="ce25">
            <text:p>7 086 542</text:p>
          </table:table-cell>
          <table:table-cell office:value-type="float" office:value="0" table:formula="of:=[.C313]-[.D313]" table:style-name="ce27">
            <text:p>0</text:p>
          </table:table-cell>
          <table:table-cell office:value-type="float" office:value="65610895" table:style-name="ce22">
            <text:p>65 610 89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2 Leka</text:p>
          </table:table-cell>
          <table:table-cell office:value-type="float" office:value="4242200" table:style-name="ce19">
            <text:p>4 242 200</text:p>
          </table:table-cell>
          <table:table-cell office:value-type="float" office:value="161757" table:style-name="ce19">
            <text:p>161 757</text:p>
          </table:table-cell>
          <table:table-cell office:value-type="float" office:value="161757" table:style-name="ce19">
            <text:p>161 757</text:p>
          </table:table-cell>
          <table:table-cell office:value-type="float" office:value="0" table:style-name="ce19">
            <text:p>0</text:p>
          </table:table-cell>
          <table:table-cell office:value-type="float" office:value="769800" table:style-name="ce19">
            <text:p>769 8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900" table:style-name="ce19">
            <text:p>2 900</text:p>
          </table:table-cell>
          <table:table-cell office:value-type="float" office:value="0" table:style-name="ce19">
            <text:p>0</text:p>
          </table:table-cell>
          <table:table-cell office:value-type="float" office:value="5176657" table:style-name="ce19">
            <text:p>5 176 657</text:p>
          </table:table-cell>
          <table:table-cell office:value-type="float" office:value="0" table:formula="of:=[.C314]-[.D314]" table:style-name="ce28">
            <text:p>0</text:p>
          </table:table-cell>
          <table:table-cell office:value-type="float" office:value="48433124" table:style-name="ce22">
            <text:p>48 433 1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3 Inderøy</text:p>
          </table:table-cell>
          <table:table-cell office:value-type="float" office:value="26537700" table:style-name="ce16">
            <text:p>26 537 700</text:p>
          </table:table-cell>
          <table:table-cell office:value-type="float" office:value="922426" table:style-name="ce16">
            <text:p>922 426</text:p>
          </table:table-cell>
          <table:table-cell office:value-type="float" office:value="922426" table:style-name="ce16">
            <text:p>922 426</text:p>
          </table:table-cell>
          <table:table-cell office:value-type="float" office:value="813800" table:style-name="ce16">
            <text:p>813 8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73926" table:style-name="ce16">
            <text:p>28 273 926</text:p>
          </table:table-cell>
          <table:table-cell office:value-type="float" office:value="0" table:formula="of:=[.C315]-[.D315]" table:style-name="ce26">
            <text:p>0</text:p>
          </table:table-cell>
          <table:table-cell office:value-type="float" office:value="281204924" table:style-name="ce22">
            <text:p>281 204 92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4 Indre Fosen</text:p>
          </table:table-cell>
          <table:table-cell office:value-type="float" office:value="37457800" table:style-name="ce25">
            <text:p>37 457 800</text:p>
          </table:table-cell>
          <table:table-cell office:value-type="float" office:value="1646528" table:style-name="ce25">
            <text:p>1 646 528</text:p>
          </table:table-cell>
          <table:table-cell office:value-type="float" office:value="1646528" table:style-name="ce25">
            <text:p>1 646 528</text:p>
          </table:table-cell>
          <table:table-cell office:value-type="float" office:value="851100" table:style-name="ce25">
            <text:p>851 100</text:p>
          </table:table-cell>
          <table:table-cell office:value-type="float" office:value="0" table:style-name="ce25">
            <text:p>0</text:p>
          </table:table-cell>
          <table:table-cell office:value-type="float" office:value="55000" table:style-name="ce25">
            <text:p>55 000</text:p>
          </table:table-cell>
          <table:table-cell office:value-type="float" office:value="55000" table:style-name="ce25">
            <text:p>5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7500" table:style-name="ce25">
            <text:p>437 5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0447928" table:style-name="ce25">
            <text:p>40 447 928</text:p>
          </table:table-cell>
          <table:table-cell office:value-type="float" office:value="0" table:formula="of:=[.C316]-[.D316]" table:style-name="ce27">
            <text:p>0</text:p>
          </table:table-cell>
          <table:table-cell office:value-type="float" office:value="422544547" table:style-name="ce22">
            <text:p>422 544 547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5 Heim</text:p>
          </table:table-cell>
          <table:table-cell office:value-type="float" office:value="25919400" table:style-name="ce19">
            <text:p>25 919 400</text:p>
          </table:table-cell>
          <table:table-cell office:value-type="float" office:value="1326423" table:style-name="ce19">
            <text:p>1 326 423</text:p>
          </table:table-cell>
          <table:table-cell office:value-type="float" office:value="1326423" table:style-name="ce19">
            <text:p>1 326 423</text:p>
          </table:table-cell>
          <table:table-cell office:value-type="float" office:value="893900" table:style-name="ce19">
            <text:p>893 9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8139723" table:style-name="ce19">
            <text:p>28 139 723</text:p>
          </table:table-cell>
          <table:table-cell office:value-type="float" office:value="0" table:formula="of:=[.C317]-[.D317]" table:style-name="ce28">
            <text:p>0</text:p>
          </table:table-cell>
          <table:table-cell office:value-type="float" office:value="262519607" table:style-name="ce22">
            <text:p>262 519 6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6 Hitra</text:p>
          </table:table-cell>
          <table:table-cell office:value-type="float" office:value="20279400" table:style-name="ce16">
            <text:p>20 279 400</text:p>
          </table:table-cell>
          <table:table-cell office:value-type="float" office:value="733442" table:style-name="ce16">
            <text:p>733 442</text:p>
          </table:table-cell>
          <table:table-cell office:value-type="float" office:value="733442" table:style-name="ce16">
            <text:p>733 442</text:p>
          </table:table-cell>
          <table:table-cell office:value-type="float" office:value="326800" table:style-name="ce16">
            <text:p>326 800</text:p>
          </table:table-cell>
          <table:table-cell office:value-type="float" office:value="0" table:style-name="ce16">
            <text:p>0</text:p>
          </table:table-cell>
          <table:table-cell office:value-type="float" office:value="174000" table:style-name="ce16">
            <text:p>174 000</text:p>
          </table:table-cell>
          <table:table-cell office:value-type="float" office:value="174000" table:style-name="ce16">
            <text:p>17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36300" table:style-name="ce16">
            <text:p>36 300</text:p>
          </table:table-cell>
          <table:table-cell office:value-type="float" office:value="0" table:style-name="ce16">
            <text:p>0</text:p>
          </table:table-cell>
          <table:table-cell office:value-type="float" office:value="21549942" table:style-name="ce16">
            <text:p>21 549 942</text:p>
          </table:table-cell>
          <table:table-cell office:value-type="float" office:value="0" table:formula="of:=[.C318]-[.D318]" table:style-name="ce26">
            <text:p>0</text:p>
          </table:table-cell>
          <table:table-cell office:value-type="float" office:value="204598802" table:style-name="ce22">
            <text:p>204 598 80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57 Ørland</text:p>
          </table:table-cell>
          <table:table-cell office:value-type="float" office:value="38280900" table:style-name="ce25">
            <text:p>38 280 900</text:p>
          </table:table-cell>
          <table:table-cell office:value-type="float" office:value="1703700" table:style-name="ce25">
            <text:p>1 703 700</text:p>
          </table:table-cell>
          <table:table-cell office:value-type="float" office:value="1703700" table:style-name="ce25">
            <text:p>1 703 700</text:p>
          </table:table-cell>
          <table:table-cell office:value-type="float" office:value="1481700" table:style-name="ce25">
            <text:p>1 481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1300" table:style-name="ce25">
            <text:p>441 3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907600" table:style-name="ce25">
            <text:p>41 907 600</text:p>
          </table:table-cell>
          <table:table-cell office:value-type="float" office:value="0" table:formula="of:=[.C319]-[.D319]" table:style-name="ce27">
            <text:p>0</text:p>
          </table:table-cell>
          <table:table-cell office:value-type="float" office:value="404361802" table:style-name="ce22">
            <text:p>404 361 80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58 Åfjord</text:p>
          </table:table-cell>
          <table:table-cell office:value-type="float" office:value="21082600" table:style-name="ce19">
            <text:p>21 082 600</text:p>
          </table:table-cell>
          <table:table-cell office:value-type="float" office:value="240300" table:style-name="ce19">
            <text:p>240 300</text:p>
          </table:table-cell>
          <table:table-cell office:value-type="float" office:value="240300" table:style-name="ce19">
            <text:p>240 300</text:p>
          </table:table-cell>
          <table:table-cell office:value-type="float" office:value="685600" table:style-name="ce19">
            <text:p>685 600</text:p>
          </table:table-cell>
          <table:table-cell office:value-type="float" office:value="0" table:style-name="ce19">
            <text:p>0</text:p>
          </table:table-cell>
          <table:table-cell office:value-type="float" office:value="84000" table:style-name="ce19">
            <text:p>84 000</text:p>
          </table:table-cell>
          <table:table-cell office:value-type="float" office:value="84000" table:style-name="ce19">
            <text:p>84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22092500" table:style-name="ce19">
            <text:p>22 092 500</text:p>
          </table:table-cell>
          <table:table-cell office:value-type="float" office:value="0" table:formula="of:=[.C320]-[.D320]" table:style-name="ce28">
            <text:p>0</text:p>
          </table:table-cell>
          <table:table-cell office:value-type="float" office:value="216331408" table:style-name="ce22">
            <text:p>216 331 40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059 Orkland</text:p>
          </table:table-cell>
          <table:table-cell office:value-type="float" office:value="66665600" table:style-name="ce16">
            <text:p>66 665 600</text:p>
          </table:table-cell>
          <table:table-cell office:value-type="float" office:value="3327832" table:style-name="ce16">
            <text:p>3 327 832</text:p>
          </table:table-cell>
          <table:table-cell office:value-type="float" office:value="3327832" table:style-name="ce16">
            <text:p>3 327 832</text:p>
          </table:table-cell>
          <table:table-cell office:value-type="float" office:value="508700" table:style-name="ce16">
            <text:p>508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503700" table:style-name="ce16">
            <text:p>503 7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005832" table:style-name="ce16">
            <text:p>71 005 832</text:p>
          </table:table-cell>
          <table:table-cell office:value-type="float" office:value="0" table:formula="of:=[.C321]-[.D321]" table:style-name="ce26">
            <text:p>0</text:p>
          </table:table-cell>
          <table:table-cell office:value-type="float" office:value="709866899" table:style-name="ce22">
            <text:p>709 866 89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060 Nærøysund</text:p>
          </table:table-cell>
          <table:table-cell office:value-type="float" office:value="38539300" table:style-name="ce25">
            <text:p>38 539 300</text:p>
          </table:table-cell>
          <table:table-cell office:value-type="float" office:value="356990" table:style-name="ce25">
            <text:p>356 990</text:p>
          </table:table-cell>
          <table:table-cell office:value-type="float" office:value="356990" table:style-name="ce25">
            <text:p>356 990</text:p>
          </table:table-cell>
          <table:table-cell office:value-type="float" office:value="0" table:style-name="ce25">
            <text:p>0</text:p>
          </table:table-cell>
          <table:table-cell office:value-type="float" office:value="1990900" table:style-name="ce25">
            <text:p>1 990 900</text:p>
          </table:table-cell>
          <table:table-cell office:value-type="float" office:value="262000" table:style-name="ce25">
            <text:p>262 000</text:p>
          </table:table-cell>
          <table:table-cell office:value-type="float" office:value="262000" table:style-name="ce25">
            <text:p>262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36900" table:style-name="ce25">
            <text:p>436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1586090" table:style-name="ce25">
            <text:p>41 586 090</text:p>
          </table:table-cell>
          <table:table-cell office:value-type="float" office:value="0" table:formula="of:=[.C322]-[.D322]" table:style-name="ce27">
            <text:p>0</text:p>
          </table:table-cell>
          <table:table-cell office:value-type="float" office:value="340926208" table:style-name="ce22">
            <text:p>340 926 20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061 Rindal</text:p>
          </table:table-cell>
          <table:table-cell office:value-type="float" office:value="8538100" table:style-name="ce19">
            <text:p>8 538 100</text:p>
          </table:table-cell>
          <table:table-cell office:value-type="float" office:value="283897" table:style-name="ce19">
            <text:p>283 897</text:p>
          </table:table-cell>
          <table:table-cell office:value-type="float" office:value="283897" table:style-name="ce19">
            <text:p>283 897</text:p>
          </table:table-cell>
          <table:table-cell office:value-type="float" office:value="652600" table:style-name="ce19">
            <text:p>652 6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474597" table:style-name="ce19">
            <text:p>9 474 597</text:p>
          </table:table-cell>
          <table:table-cell office:value-type="float" office:value="0" table:formula="of:=[.C323]-[.D323]" table:style-name="ce28">
            <text:p>0</text:p>
          </table:table-cell>
          <table:table-cell office:value-type="float" office:value="93928361" table:style-name="ce22">
            <text:p>93 928 36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01 Tromsø</text:p>
          </table:table-cell>
          <table:table-cell office:value-type="float" office:value="187790400" table:style-name="ce16">
            <text:p>187 790 400</text:p>
          </table:table-cell>
          <table:table-cell office:value-type="float" office:value="3759348" table:style-name="ce16">
            <text:p>3 759 348</text:p>
          </table:table-cell>
          <table:table-cell office:value-type="float" office:value="3759348" table:style-name="ce16">
            <text:p>3 759 348</text:p>
          </table:table-cell>
          <table:table-cell office:value-type="float" office:value="0" table:style-name="ce16">
            <text:p>0</text:p>
          </table:table-cell>
          <table:table-cell office:value-type="float" office:value="30112700" table:style-name="ce16">
            <text:p>30 112 700</text:p>
          </table:table-cell>
          <table:table-cell office:value-type="float" office:value="110000" table:style-name="ce16">
            <text:p>110 000</text:p>
          </table:table-cell>
          <table:table-cell office:value-type="float" office:value="110000" table:style-name="ce16">
            <text:p>11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1772448" table:style-name="ce16">
            <text:p>221 772 448</text:p>
          </table:table-cell>
          <table:table-cell office:value-type="float" office:value="0" table:formula="of:=[.C324]-[.D324]" table:style-name="ce26">
            <text:p>0</text:p>
          </table:table-cell>
          <table:table-cell office:value-type="float" office:value="2013994734" table:style-name="ce22">
            <text:p>2 013 994 73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03 Harstad</text:p>
          </table:table-cell>
          <table:table-cell office:value-type="float" office:value="79181500" table:style-name="ce25">
            <text:p>79 181 500</text:p>
          </table:table-cell>
          <table:table-cell office:value-type="float" office:value="2431287" table:style-name="ce25">
            <text:p>2 431 287</text:p>
          </table:table-cell>
          <table:table-cell office:value-type="float" office:value="2431287" table:style-name="ce25">
            <text:p>2 431 287</text:p>
          </table:table-cell>
          <table:table-cell office:value-type="float" office:value="0" table:style-name="ce25">
            <text:p>0</text:p>
          </table:table-cell>
          <table:table-cell office:value-type="float" office:value="9615000" table:style-name="ce25">
            <text:p>9 615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91227787" table:style-name="ce25">
            <text:p>91 227 787</text:p>
          </table:table-cell>
          <table:table-cell office:value-type="float" office:value="0" table:formula="of:=[.C325]-[.D325]" table:style-name="ce27">
            <text:p>0</text:p>
          </table:table-cell>
          <table:table-cell office:value-type="float" office:value="855602333" table:style-name="ce22">
            <text:p>855 602 33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0 Kvæfjord</text:p>
          </table:table-cell>
          <table:table-cell office:value-type="float" office:value="13091100" table:style-name="ce19">
            <text:p>13 091 100</text:p>
          </table:table-cell>
          <table:table-cell office:value-type="float" office:value="577699" table:style-name="ce19">
            <text:p>577 699</text:p>
          </table:table-cell>
          <table:table-cell office:value-type="float" office:value="577699" table:style-name="ce19">
            <text:p>577 699</text:p>
          </table:table-cell>
          <table:table-cell office:value-type="float" office:value="0" table:style-name="ce19">
            <text:p>0</text:p>
          </table:table-cell>
          <table:table-cell office:value-type="float" office:value="1759200" table:style-name="ce19">
            <text:p>1 75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5427999" table:style-name="ce19">
            <text:p>15 427 999</text:p>
          </table:table-cell>
          <table:table-cell office:value-type="float" office:value="0" table:formula="of:=[.C326]-[.D326]" table:style-name="ce28">
            <text:p>0</text:p>
          </table:table-cell>
          <table:table-cell office:value-type="float" office:value="154027941" table:style-name="ce22">
            <text:p>154 027 941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2 Tjeldsund</text:p>
          </table:table-cell>
          <table:table-cell office:value-type="float" office:value="20249500" table:style-name="ce16">
            <text:p>20 249 500</text:p>
          </table:table-cell>
          <table:table-cell office:value-type="float" office:value="489788" table:style-name="ce16">
            <text:p>489 788</text:p>
          </table:table-cell>
          <table:table-cell office:value-type="float" office:value="489788" table:style-name="ce16">
            <text:p>489 788</text:p>
          </table:table-cell>
          <table:table-cell office:value-type="float" office:value="0" table:style-name="ce16">
            <text:p>0</text:p>
          </table:table-cell>
          <table:table-cell office:value-type="float" office:value="1623900" table:style-name="ce16">
            <text:p>1 623 900</text:p>
          </table:table-cell>
          <table:table-cell office:value-type="float" office:value="75000" table:style-name="ce16">
            <text:p>75 000</text:p>
          </table:table-cell>
          <table:table-cell office:value-type="float" office:value="75000" table:style-name="ce16">
            <text:p>7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2438188" table:style-name="ce16">
            <text:p>22 438 188</text:p>
          </table:table-cell>
          <table:table-cell office:value-type="float" office:value="0" table:formula="of:=[.C327]-[.D327]" table:style-name="ce26">
            <text:p>0</text:p>
          </table:table-cell>
          <table:table-cell office:value-type="float" office:value="216229256" table:style-name="ce22">
            <text:p>216 229 25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14 Ibestad</text:p>
          </table:table-cell>
          <table:table-cell office:value-type="float" office:value="6792700" table:style-name="ce25">
            <text:p>6 792 700</text:p>
          </table:table-cell>
          <table:table-cell office:value-type="float" office:value="427362" table:style-name="ce25">
            <text:p>427 362</text:p>
          </table:table-cell>
          <table:table-cell office:value-type="float" office:value="427362" table:style-name="ce25">
            <text:p>427 362</text:p>
          </table:table-cell>
          <table:table-cell office:value-type="float" office:value="0" table:style-name="ce25">
            <text:p>0</text:p>
          </table:table-cell>
          <table:table-cell office:value-type="float" office:value="1146400" table:style-name="ce25">
            <text:p>1 146 400</text:p>
          </table:table-cell>
          <table:table-cell office:value-type="float" office:value="632000" table:style-name="ce25">
            <text:p>632 000</text:p>
          </table:table-cell>
          <table:table-cell office:value-type="float" office:value="32000" table:style-name="ce25">
            <text:p>32 000</text:p>
          </table:table-cell>
          <table:table-cell office:value-type="float" office:value="600000" table:style-name="ce25">
            <text:p>60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998462" table:style-name="ce25">
            <text:p>8 998 462</text:p>
          </table:table-cell>
          <table:table-cell office:value-type="float" office:value="0" table:formula="of:=[.C328]-[.D328]" table:style-name="ce27">
            <text:p>0</text:p>
          </table:table-cell>
          <table:table-cell office:value-type="float" office:value="72675145" table:style-name="ce22">
            <text:p>72 675 14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16 Gratangen</text:p>
          </table:table-cell>
          <table:table-cell office:value-type="float" office:value="5958700" table:style-name="ce19">
            <text:p>5 958 700</text:p>
          </table:table-cell>
          <table:table-cell office:value-type="float" office:value="-1490408" table:style-name="ce19">
            <text:p>-1 490 408</text:p>
          </table:table-cell>
          <table:table-cell office:value-type="float" office:value="-1490408" table:style-name="ce19">
            <text:p>-1 490 408</text:p>
          </table:table-cell>
          <table:table-cell office:value-type="float" office:value="0" table:style-name="ce19">
            <text:p>0</text:p>
          </table:table-cell>
          <table:table-cell office:value-type="float" office:value="1069200" table:style-name="ce19">
            <text:p>1 069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5537492" table:style-name="ce19">
            <text:p>5 537 492</text:p>
          </table:table-cell>
          <table:table-cell office:value-type="float" office:value="0" table:formula="of:=[.C329]-[.D329]" table:style-name="ce28">
            <text:p>0</text:p>
          </table:table-cell>
          <table:table-cell office:value-type="float" office:value="61037007" table:style-name="ce22">
            <text:p>61 037 007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18 Lavangen</text:p>
          </table:table-cell>
          <table:table-cell office:value-type="float" office:value="6642200" table:style-name="ce16">
            <text:p>6 642 200</text:p>
          </table:table-cell>
          <table:table-cell office:value-type="float" office:value="279449" table:style-name="ce16">
            <text:p>279 449</text:p>
          </table:table-cell>
          <table:table-cell office:value-type="float" office:value="279449" table:style-name="ce16">
            <text:p>279 449</text:p>
          </table:table-cell>
          <table:table-cell office:value-type="float" office:value="0" table:style-name="ce16">
            <text:p>0</text:p>
          </table:table-cell>
          <table:table-cell office:value-type="float" office:value="1032100" table:style-name="ce16">
            <text:p>1 032 100</text:p>
          </table:table-cell>
          <table:table-cell office:value-type="float" office:value="18000" table:style-name="ce16">
            <text:p>18 000</text:p>
          </table:table-cell>
          <table:table-cell office:value-type="float" office:value="18000" table:style-name="ce16">
            <text:p>18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971749" table:style-name="ce16">
            <text:p>7 971 749</text:p>
          </table:table-cell>
          <table:table-cell office:value-type="float" office:value="0" table:formula="of:=[.C330]-[.D330]" table:style-name="ce26">
            <text:p>0</text:p>
          </table:table-cell>
          <table:table-cell office:value-type="float" office:value="79409961" table:style-name="ce22">
            <text:p>79 409 961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0 Bardu</text:p>
          </table:table-cell>
          <table:table-cell office:value-type="float" office:value="13713400" table:style-name="ce25">
            <text:p>13 713 400</text:p>
          </table:table-cell>
          <table:table-cell office:value-type="float" office:value="710091" table:style-name="ce25">
            <text:p>710 091</text:p>
          </table:table-cell>
          <table:table-cell office:value-type="float" office:value="710091" table:style-name="ce25">
            <text:p>710 091</text:p>
          </table:table-cell>
          <table:table-cell office:value-type="float" office:value="0" table:style-name="ce25">
            <text:p>0</text:p>
          </table:table-cell>
          <table:table-cell office:value-type="float" office:value="1524700" table:style-name="ce25">
            <text:p>1 524 700</text:p>
          </table:table-cell>
          <table:table-cell office:value-type="float" office:value="111000" table:style-name="ce25">
            <text:p>111 000</text:p>
          </table:table-cell>
          <table:table-cell office:value-type="float" office:value="111000" table:style-name="ce25">
            <text:p>11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6059191" table:style-name="ce25">
            <text:p>16 059 191</text:p>
          </table:table-cell>
          <table:table-cell office:value-type="float" office:value="0" table:formula="of:=[.C331]-[.D331]" table:style-name="ce27">
            <text:p>0</text:p>
          </table:table-cell>
          <table:table-cell office:value-type="float" office:value="138280129" table:style-name="ce22">
            <text:p>138 280 129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2 Salangen</text:p>
          </table:table-cell>
          <table:table-cell office:value-type="float" office:value="9044600" table:style-name="ce19">
            <text:p>9 044 600</text:p>
          </table:table-cell>
          <table:table-cell office:value-type="float" office:value="475743" table:style-name="ce19">
            <text:p>475 743</text:p>
          </table:table-cell>
          <table:table-cell office:value-type="float" office:value="475743" table:style-name="ce19">
            <text:p>475 743</text:p>
          </table:table-cell>
          <table:table-cell office:value-type="float" office:value="0" table:style-name="ce19">
            <text:p>0</text:p>
          </table:table-cell>
          <table:table-cell office:value-type="float" office:value="1443300" table:style-name="ce19">
            <text:p>1 443 300</text:p>
          </table:table-cell>
          <table:table-cell office:value-type="float" office:value="95000" table:style-name="ce19">
            <text:p>95 000</text:p>
          </table:table-cell>
          <table:table-cell office:value-type="float" office:value="95000" table:style-name="ce19">
            <text:p>9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058643" table:style-name="ce19">
            <text:p>11 058 643</text:p>
          </table:table-cell>
          <table:table-cell office:value-type="float" office:value="0" table:formula="of:=[.C332]-[.D332]" table:style-name="ce28">
            <text:p>0</text:p>
          </table:table-cell>
          <table:table-cell office:value-type="float" office:value="107467128" table:style-name="ce22">
            <text:p>107 467 128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24 Målselv</text:p>
          </table:table-cell>
          <table:table-cell office:value-type="float" office:value="24115100" table:style-name="ce16">
            <text:p>24 115 100</text:p>
          </table:table-cell>
          <table:table-cell office:value-type="float" office:value="1438134" table:style-name="ce16">
            <text:p>1 438 134</text:p>
          </table:table-cell>
          <table:table-cell office:value-type="float" office:value="1438134" table:style-name="ce16">
            <text:p>1 438 134</text:p>
          </table:table-cell>
          <table:table-cell office:value-type="float" office:value="0" table:style-name="ce16">
            <text:p>0</text:p>
          </table:table-cell>
          <table:table-cell office:value-type="float" office:value="2618500" table:style-name="ce16">
            <text:p>2 618 500</text:p>
          </table:table-cell>
          <table:table-cell office:value-type="float" office:value="83000" table:style-name="ce16">
            <text:p>83 000</text:p>
          </table:table-cell>
          <table:table-cell office:value-type="float" office:value="83000" table:style-name="ce16">
            <text:p>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8254734" table:style-name="ce16">
            <text:p>28 254 734</text:p>
          </table:table-cell>
          <table:table-cell office:value-type="float" office:value="0" table:formula="of:=[.C333]-[.D333]" table:style-name="ce26">
            <text:p>0</text:p>
          </table:table-cell>
          <table:table-cell office:value-type="float" office:value="257756893" table:style-name="ce22">
            <text:p>257 756 893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26 Sørreisa</text:p>
          </table:table-cell>
          <table:table-cell office:value-type="float" office:value="12341900" table:style-name="ce25">
            <text:p>12 341 900</text:p>
          </table:table-cell>
          <table:table-cell office:value-type="float" office:value="549549" table:style-name="ce25">
            <text:p>549 549</text:p>
          </table:table-cell>
          <table:table-cell office:value-type="float" office:value="549549" table:style-name="ce25">
            <text:p>549 549</text:p>
          </table:table-cell>
          <table:table-cell office:value-type="float" office:value="0" table:style-name="ce25">
            <text:p>0</text:p>
          </table:table-cell>
          <table:table-cell office:value-type="float" office:value="1323600" table:style-name="ce25">
            <text:p>1 323 600</text:p>
          </table:table-cell>
          <table:table-cell office:value-type="float" office:value="50000" table:style-name="ce25">
            <text:p>50 000</text:p>
          </table:table-cell>
          <table:table-cell office:value-type="float" office:value="50000" table:style-name="ce25">
            <text:p>50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265049" table:style-name="ce25">
            <text:p>14 265 049</text:p>
          </table:table-cell>
          <table:table-cell office:value-type="float" office:value="0" table:formula="of:=[.C334]-[.D334]" table:style-name="ce27">
            <text:p>0</text:p>
          </table:table-cell>
          <table:table-cell office:value-type="float" office:value="138418535" table:style-name="ce22">
            <text:p>138 418 535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28 Dyrøy</text:p>
          </table:table-cell>
          <table:table-cell office:value-type="float" office:value="6102800" table:style-name="ce19">
            <text:p>6 102 800</text:p>
          </table:table-cell>
          <table:table-cell office:value-type="float" office:value="302574" table:style-name="ce19">
            <text:p>302 574</text:p>
          </table:table-cell>
          <table:table-cell office:value-type="float" office:value="302574" table:style-name="ce19">
            <text:p>302 574</text:p>
          </table:table-cell>
          <table:table-cell office:value-type="float" office:value="0" table:style-name="ce19">
            <text:p>0</text:p>
          </table:table-cell>
          <table:table-cell office:value-type="float" office:value="1060300" table:style-name="ce19">
            <text:p>1 060 300</text:p>
          </table:table-cell>
          <table:table-cell office:value-type="float" office:value="105000" table:style-name="ce19">
            <text:p>105 000</text:p>
          </table:table-cell>
          <table:table-cell office:value-type="float" office:value="105000" table:style-name="ce19">
            <text:p>105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570674" table:style-name="ce19">
            <text:p>7 570 674</text:p>
          </table:table-cell>
          <table:table-cell office:value-type="float" office:value="0" table:formula="of:=[.C335]-[.D335]" table:style-name="ce28">
            <text:p>0</text:p>
          </table:table-cell>
          <table:table-cell office:value-type="float" office:value="72284812" table:style-name="ce22">
            <text:p>72 284 81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0 Senja</text:p>
          </table:table-cell>
          <table:table-cell office:value-type="float" office:value="65670800" table:style-name="ce16">
            <text:p>65 670 800</text:p>
          </table:table-cell>
          <table:table-cell office:value-type="float" office:value="-934098" table:style-name="ce16">
            <text:p>-934 098</text:p>
          </table:table-cell>
          <table:table-cell office:value-type="float" office:value="-934098" table:style-name="ce16">
            <text:p>-934 098</text:p>
          </table:table-cell>
          <table:table-cell office:value-type="float" office:value="0" table:style-name="ce16">
            <text:p>0</text:p>
          </table:table-cell>
          <table:table-cell office:value-type="float" office:value="5734000" table:style-name="ce16">
            <text:p>5 734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172000" table:style-name="ce16">
            <text:p>172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474600" table:style-name="ce16">
            <text:p>474 6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1117302" table:style-name="ce16">
            <text:p>71 117 302</text:p>
          </table:table-cell>
          <table:table-cell office:value-type="float" office:value="0" table:formula="of:=[.C336]-[.D336]" table:style-name="ce26">
            <text:p>0</text:p>
          </table:table-cell>
          <table:table-cell office:value-type="float" office:value="692110482" table:style-name="ce22">
            <text:p>692 110 48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2 Balsfjord</text:p>
          </table:table-cell>
          <table:table-cell office:value-type="float" office:value="22841600" table:style-name="ce25">
            <text:p>22 841 600</text:p>
          </table:table-cell>
          <table:table-cell office:value-type="float" office:value="911308" table:style-name="ce25">
            <text:p>911 308</text:p>
          </table:table-cell>
          <table:table-cell office:value-type="float" office:value="911308" table:style-name="ce25">
            <text:p>911 308</text:p>
          </table:table-cell>
          <table:table-cell office:value-type="float" office:value="0" table:style-name="ce25">
            <text:p>0</text:p>
          </table:table-cell>
          <table:table-cell office:value-type="float" office:value="2130100" table:style-name="ce25">
            <text:p>2 130 100</text:p>
          </table:table-cell>
          <table:table-cell office:value-type="float" office:value="109000" table:style-name="ce25">
            <text:p>109 000</text:p>
          </table:table-cell>
          <table:table-cell office:value-type="float" office:value="109000" table:style-name="ce25">
            <text:p>10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5992008" table:style-name="ce25">
            <text:p>25 992 008</text:p>
          </table:table-cell>
          <table:table-cell office:value-type="float" office:value="0" table:formula="of:=[.C337]-[.D337]" table:style-name="ce27">
            <text:p>0</text:p>
          </table:table-cell>
          <table:table-cell office:value-type="float" office:value="263706122" table:style-name="ce22">
            <text:p>263 706 122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34 Karlsøy</text:p>
          </table:table-cell>
          <table:table-cell office:value-type="float" office:value="10819500" table:style-name="ce19">
            <text:p>10 819 500</text:p>
          </table:table-cell>
          <table:table-cell office:value-type="float" office:value="129987" table:style-name="ce19">
            <text:p>129 987</text:p>
          </table:table-cell>
          <table:table-cell office:value-type="float" office:value="129987" table:style-name="ce19">
            <text:p>129 987</text:p>
          </table:table-cell>
          <table:table-cell office:value-type="float" office:value="0" table:style-name="ce19">
            <text:p>0</text:p>
          </table:table-cell>
          <table:table-cell office:value-type="float" office:value="2401300" table:style-name="ce19">
            <text:p>2 401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3350787" table:style-name="ce19">
            <text:p>13 350 787</text:p>
          </table:table-cell>
          <table:table-cell office:value-type="float" office:value="0" table:formula="of:=[.C338]-[.D338]" table:style-name="ce28">
            <text:p>0</text:p>
          </table:table-cell>
          <table:table-cell office:value-type="float" office:value="126071984" table:style-name="ce22">
            <text:p>126 071 98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36 Lyngen</text:p>
          </table:table-cell>
          <table:table-cell office:value-type="float" office:value="14115900" table:style-name="ce16">
            <text:p>14 115 900</text:p>
          </table:table-cell>
          <table:table-cell office:value-type="float" office:value="451351" table:style-name="ce16">
            <text:p>451 351</text:p>
          </table:table-cell>
          <table:table-cell office:value-type="float" office:value="451351" table:style-name="ce16">
            <text:p>451 351</text:p>
          </table:table-cell>
          <table:table-cell office:value-type="float" office:value="0" table:style-name="ce16">
            <text:p>0</text:p>
          </table:table-cell>
          <table:table-cell office:value-type="float" office:value="2648400" table:style-name="ce16">
            <text:p>2 648 400</text:p>
          </table:table-cell>
          <table:table-cell office:value-type="float" office:value="170000" table:style-name="ce16">
            <text:p>170 000</text:p>
          </table:table-cell>
          <table:table-cell office:value-type="float" office:value="170000" table:style-name="ce16">
            <text:p>170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7385651" table:style-name="ce16">
            <text:p>17 385 651</text:p>
          </table:table-cell>
          <table:table-cell office:value-type="float" office:value="0" table:formula="of:=[.C339]-[.D339]" table:style-name="ce26">
            <text:p>0</text:p>
          </table:table-cell>
          <table:table-cell office:value-type="float" office:value="170527509" table:style-name="ce22">
            <text:p>170 527 509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38 Storfjord</text:p>
          </table:table-cell>
          <table:table-cell office:value-type="float" office:value="8990100" table:style-name="ce25">
            <text:p>8 990 100</text:p>
          </table:table-cell>
          <table:table-cell office:value-type="float" office:value="377412" table:style-name="ce25">
            <text:p>377 412</text:p>
          </table:table-cell>
          <table:table-cell office:value-type="float" office:value="377412" table:style-name="ce25">
            <text:p>377 412</text:p>
          </table:table-cell>
          <table:table-cell office:value-type="float" office:value="0" table:style-name="ce25">
            <text:p>0</text:p>
          </table:table-cell>
          <table:table-cell office:value-type="float" office:value="2248900" table:style-name="ce25">
            <text:p>2 248 900</text:p>
          </table:table-cell>
          <table:table-cell office:value-type="float" office:value="59000" table:style-name="ce25">
            <text:p>59 000</text:p>
          </table:table-cell>
          <table:table-cell office:value-type="float" office:value="59000" table:style-name="ce25">
            <text:p>59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675412" table:style-name="ce25">
            <text:p>11 675 412</text:p>
          </table:table-cell>
          <table:table-cell office:value-type="float" office:value="0" table:formula="of:=[.C340]-[.D340]" table:style-name="ce27">
            <text:p>0</text:p>
          </table:table-cell>
          <table:table-cell office:value-type="float" office:value="110903234" table:style-name="ce22">
            <text:p>110 903 23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0 Kåfjord</text:p>
          </table:table-cell>
          <table:table-cell office:value-type="float" office:value="9113000" table:style-name="ce19">
            <text:p>9 113 000</text:p>
          </table:table-cell>
          <table:table-cell office:value-type="float" office:value="391676" table:style-name="ce19">
            <text:p>391 676</text:p>
          </table:table-cell>
          <table:table-cell office:value-type="float" office:value="391676" table:style-name="ce19">
            <text:p>391 676</text:p>
          </table:table-cell>
          <table:table-cell office:value-type="float" office:value="0" table:style-name="ce19">
            <text:p>0</text:p>
          </table:table-cell>
          <table:table-cell office:value-type="float" office:value="2323500" table:style-name="ce19">
            <text:p>2 323 500</text:p>
          </table:table-cell>
          <table:table-cell office:value-type="float" office:value="148000" table:style-name="ce19">
            <text:p>148 000</text:p>
          </table:table-cell>
          <table:table-cell office:value-type="float" office:value="148000" table:style-name="ce19">
            <text:p>148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1976176" table:style-name="ce19">
            <text:p>11 976 176</text:p>
          </table:table-cell>
          <table:table-cell office:value-type="float" office:value="0" table:formula="of:=[.C341]-[.D341]" table:style-name="ce28">
            <text:p>0</text:p>
          </table:table-cell>
          <table:table-cell office:value-type="float" office:value="118082329" table:style-name="ce22">
            <text:p>118 082 32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542 Skjervøy</text:p>
          </table:table-cell>
          <table:table-cell office:value-type="float" office:value="12962800" table:style-name="ce16">
            <text:p>12 962 800</text:p>
          </table:table-cell>
          <table:table-cell office:value-type="float" office:value="250362" table:style-name="ce16">
            <text:p>250 362</text:p>
          </table:table-cell>
          <table:table-cell office:value-type="float" office:value="250362" table:style-name="ce16">
            <text:p>250 362</text:p>
          </table:table-cell>
          <table:table-cell office:value-type="float" office:value="0" table:style-name="ce16">
            <text:p>0</text:p>
          </table:table-cell>
          <table:table-cell office:value-type="float" office:value="2683000" table:style-name="ce16">
            <text:p>2 68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896162" table:style-name="ce16">
            <text:p>15 896 162</text:p>
          </table:table-cell>
          <table:table-cell office:value-type="float" office:value="0" table:formula="of:=[.C342]-[.D342]" table:style-name="ce26">
            <text:p>0</text:p>
          </table:table-cell>
          <table:table-cell office:value-type="float" office:value="156769535" table:style-name="ce22">
            <text:p>156 769 53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544 Nordreisa</text:p>
          </table:table-cell>
          <table:table-cell office:value-type="float" office:value="18140300" table:style-name="ce25">
            <text:p>18 140 300</text:p>
          </table:table-cell>
          <table:table-cell office:value-type="float" office:value="624004" table:style-name="ce25">
            <text:p>624 004</text:p>
          </table:table-cell>
          <table:table-cell office:value-type="float" office:value="624004" table:style-name="ce25">
            <text:p>624 004</text:p>
          </table:table-cell>
          <table:table-cell office:value-type="float" office:value="0" table:style-name="ce25">
            <text:p>0</text:p>
          </table:table-cell>
          <table:table-cell office:value-type="float" office:value="2171300" table:style-name="ce25">
            <text:p>2 171 300</text:p>
          </table:table-cell>
          <table:table-cell office:value-type="float" office:value="67000" table:style-name="ce25">
            <text:p>67 000</text:p>
          </table:table-cell>
          <table:table-cell office:value-type="float" office:value="67000" table:style-name="ce25">
            <text:p>6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21002604" table:style-name="ce25">
            <text:p>21 002 604</text:p>
          </table:table-cell>
          <table:table-cell office:value-type="float" office:value="0" table:formula="of:=[.C343]-[.D343]" table:style-name="ce27">
            <text:p>0</text:p>
          </table:table-cell>
          <table:table-cell office:value-type="float" office:value="212509563" table:style-name="ce22">
            <text:p>212 509 56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546 Kvænangen</text:p>
          </table:table-cell>
          <table:table-cell office:value-type="float" office:value="7522400" table:style-name="ce19">
            <text:p>7 522 400</text:p>
          </table:table-cell>
          <table:table-cell office:value-type="float" office:value="195638" table:style-name="ce19">
            <text:p>195 638</text:p>
          </table:table-cell>
          <table:table-cell office:value-type="float" office:value="195638" table:style-name="ce19">
            <text:p>195 638</text:p>
          </table:table-cell>
          <table:table-cell office:value-type="float" office:value="0" table:style-name="ce19">
            <text:p>0</text:p>
          </table:table-cell>
          <table:table-cell office:value-type="float" office:value="1922200" table:style-name="ce19">
            <text:p>1 922 2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640238" table:style-name="ce19">
            <text:p>9 640 238</text:p>
          </table:table-cell>
          <table:table-cell office:value-type="float" office:value="0" table:formula="of:=[.C344]-[.D344]" table:style-name="ce28">
            <text:p>0</text:p>
          </table:table-cell>
          <table:table-cell office:value-type="float" office:value="93001709" table:style-name="ce22">
            <text:p>93 001 709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1 Alta</text:p>
          </table:table-cell>
          <table:table-cell office:value-type="float" office:value="73161000" table:style-name="ce16">
            <text:p>73 161 000</text:p>
          </table:table-cell>
          <table:table-cell office:value-type="float" office:value="-494085" table:style-name="ce16">
            <text:p>-494 085</text:p>
          </table:table-cell>
          <table:table-cell office:value-type="float" office:value="-494085" table:style-name="ce16">
            <text:p>-494 085</text:p>
          </table:table-cell>
          <table:table-cell office:value-type="float" office:value="0" table:style-name="ce16">
            <text:p>0</text:p>
          </table:table-cell>
          <table:table-cell office:value-type="float" office:value="20095500" table:style-name="ce16">
            <text:p>20 095 500</text:p>
          </table:table-cell>
          <table:table-cell office:value-type="float" office:value="123000" table:style-name="ce16">
            <text:p>123 000</text:p>
          </table:table-cell>
          <table:table-cell office:value-type="float" office:value="123000" table:style-name="ce16">
            <text:p>123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92885415" table:style-name="ce16">
            <text:p>92 885 415</text:p>
          </table:table-cell>
          <table:table-cell office:value-type="float" office:value="0" table:formula="of:=[.C345]-[.D345]" table:style-name="ce26">
            <text:p>0</text:p>
          </table:table-cell>
          <table:table-cell office:value-type="float" office:value="905805374" table:style-name="ce22">
            <text:p>905 805 37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03 Hammerfest</text:p>
          </table:table-cell>
          <table:table-cell office:value-type="float" office:value="43018300" table:style-name="ce25">
            <text:p>43 018 300</text:p>
          </table:table-cell>
          <table:table-cell office:value-type="float" office:value="1319478" table:style-name="ce25">
            <text:p>1 319 478</text:p>
          </table:table-cell>
          <table:table-cell office:value-type="float" office:value="1319478" table:style-name="ce25">
            <text:p>1 319 478</text:p>
          </table:table-cell>
          <table:table-cell office:value-type="float" office:value="0" table:style-name="ce25">
            <text:p>0</text:p>
          </table:table-cell>
          <table:table-cell office:value-type="float" office:value="10661900" table:style-name="ce25">
            <text:p>10 661 900</text:p>
          </table:table-cell>
          <table:table-cell office:value-type="float" office:value="197000" table:style-name="ce25">
            <text:p>197 000</text:p>
          </table:table-cell>
          <table:table-cell office:value-type="float" office:value="197000" table:style-name="ce25">
            <text:p>197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447700" table:style-name="ce25">
            <text:p>447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55644378" table:style-name="ce25">
            <text:p>55 644 378</text:p>
          </table:table-cell>
          <table:table-cell office:value-type="float" office:value="0" table:formula="of:=[.C346]-[.D346]" table:style-name="ce27">
            <text:p>0</text:p>
          </table:table-cell>
          <table:table-cell office:value-type="float" office:value="500878626" table:style-name="ce22">
            <text:p>500 878 62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05 Sør-Varanger</text:p>
          </table:table-cell>
          <table:table-cell office:value-type="float" office:value="31818000" table:style-name="ce19">
            <text:p>31 818 000</text:p>
          </table:table-cell>
          <table:table-cell office:value-type="float" office:value="1921641" table:style-name="ce19">
            <text:p>1 921 641</text:p>
          </table:table-cell>
          <table:table-cell office:value-type="float" office:value="1921641" table:style-name="ce19">
            <text:p>1 921 641</text:p>
          </table:table-cell>
          <table:table-cell office:value-type="float" office:value="0" table:style-name="ce19">
            <text:p>0</text:p>
          </table:table-cell>
          <table:table-cell office:value-type="float" office:value="9285600" table:style-name="ce19">
            <text:p>9 285 600</text:p>
          </table:table-cell>
          <table:table-cell office:value-type="float" office:value="122000" table:style-name="ce19">
            <text:p>122 000</text:p>
          </table:table-cell>
          <table:table-cell office:value-type="float" office:value="122000" table:style-name="ce19">
            <text:p>122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43147241" table:style-name="ce19">
            <text:p>43 147 241</text:p>
          </table:table-cell>
          <table:table-cell office:value-type="float" office:value="0" table:formula="of:=[.C347]-[.D347]" table:style-name="ce28">
            <text:p>0</text:p>
          </table:table-cell>
          <table:table-cell office:value-type="float" office:value="412480352" table:style-name="ce22">
            <text:p>412 480 35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07 Vadsø</text:p>
          </table:table-cell>
          <table:table-cell office:value-type="float" office:value="19288700" table:style-name="ce16">
            <text:p>19 288 700</text:p>
          </table:table-cell>
          <table:table-cell office:value-type="float" office:value="1012319" table:style-name="ce16">
            <text:p>1 012 319</text:p>
          </table:table-cell>
          <table:table-cell office:value-type="float" office:value="1012319" table:style-name="ce16">
            <text:p>1 012 319</text:p>
          </table:table-cell>
          <table:table-cell office:value-type="float" office:value="0" table:style-name="ce16">
            <text:p>0</text:p>
          </table:table-cell>
          <table:table-cell office:value-type="float" office:value="5272500" table:style-name="ce16">
            <text:p>5 272 500</text:p>
          </table:table-cell>
          <table:table-cell office:value-type="float" office:value="85000" table:style-name="ce16">
            <text:p>85 000</text:p>
          </table:table-cell>
          <table:table-cell office:value-type="float" office:value="85000" table:style-name="ce16">
            <text:p>85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25658519" table:style-name="ce16">
            <text:p>25 658 519</text:p>
          </table:table-cell>
          <table:table-cell office:value-type="float" office:value="0" table:formula="of:=[.C348]-[.D348]" table:style-name="ce26">
            <text:p>0</text:p>
          </table:table-cell>
          <table:table-cell office:value-type="float" office:value="248484088" table:style-name="ce22">
            <text:p>248 484 08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0 Karasjok</text:p>
          </table:table-cell>
          <table:table-cell office:value-type="float" office:value="10366100" table:style-name="ce25">
            <text:p>10 366 100</text:p>
          </table:table-cell>
          <table:table-cell office:value-type="float" office:value="481679" table:style-name="ce25">
            <text:p>481 679</text:p>
          </table:table-cell>
          <table:table-cell office:value-type="float" office:value="481679" table:style-name="ce25">
            <text:p>481 679</text:p>
          </table:table-cell>
          <table:table-cell office:value-type="float" office:value="0" table:style-name="ce25">
            <text:p>0</text:p>
          </table:table-cell>
          <table:table-cell office:value-type="float" office:value="3810800" table:style-name="ce25">
            <text:p>3 810 800</text:p>
          </table:table-cell>
          <table:table-cell office:value-type="float" office:value="103000" table:style-name="ce25">
            <text:p>103 000</text:p>
          </table:table-cell>
          <table:table-cell office:value-type="float" office:value="103000" table:style-name="ce25">
            <text:p>103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4761579" table:style-name="ce25">
            <text:p>14 761 579</text:p>
          </table:table-cell>
          <table:table-cell office:value-type="float" office:value="0" table:formula="of:=[.C349]-[.D349]" table:style-name="ce27">
            <text:p>0</text:p>
          </table:table-cell>
          <table:table-cell office:value-type="float" office:value="145173583" table:style-name="ce22">
            <text:p>145 173 583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2 Kautokeino</text:p>
          </table:table-cell>
          <table:table-cell office:value-type="float" office:value="13518900" table:style-name="ce19">
            <text:p>13 518 900</text:p>
          </table:table-cell>
          <table:table-cell office:value-type="float" office:value="471925" table:style-name="ce19">
            <text:p>471 925</text:p>
          </table:table-cell>
          <table:table-cell office:value-type="float" office:value="471925" table:style-name="ce19">
            <text:p>471 925</text:p>
          </table:table-cell>
          <table:table-cell office:value-type="float" office:value="0" table:style-name="ce19">
            <text:p>0</text:p>
          </table:table-cell>
          <table:table-cell office:value-type="float" office:value="4097400" table:style-name="ce19">
            <text:p>4 097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18088225" table:style-name="ce19">
            <text:p>18 088 225</text:p>
          </table:table-cell>
          <table:table-cell office:value-type="float" office:value="0" table:formula="of:=[.C350]-[.D350]" table:style-name="ce28">
            <text:p>0</text:p>
          </table:table-cell>
          <table:table-cell office:value-type="float" office:value="187957624" table:style-name="ce22">
            <text:p>187 957 62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14 Loppa</text:p>
          </table:table-cell>
          <table:table-cell office:value-type="float" office:value="6152900" table:style-name="ce16">
            <text:p>6 152 900</text:p>
          </table:table-cell>
          <table:table-cell office:value-type="float" office:value="-511503" table:style-name="ce16">
            <text:p>-511 503</text:p>
          </table:table-cell>
          <table:table-cell office:value-type="float" office:value="-511503" table:style-name="ce16">
            <text:p>-511 503</text:p>
          </table:table-cell>
          <table:table-cell office:value-type="float" office:value="0" table:style-name="ce16">
            <text:p>0</text:p>
          </table:table-cell>
          <table:table-cell office:value-type="float" office:value="2226100" table:style-name="ce16">
            <text:p>2 226 1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7867497" table:style-name="ce16">
            <text:p>7 867 497</text:p>
          </table:table-cell>
          <table:table-cell office:value-type="float" office:value="0" table:formula="of:=[.C351]-[.D351]" table:style-name="ce26">
            <text:p>0</text:p>
          </table:table-cell>
          <table:table-cell office:value-type="float" office:value="80574228" table:style-name="ce22">
            <text:p>80 574 228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16 Hasvik</text:p>
          </table:table-cell>
          <table:table-cell office:value-type="float" office:value="5747800" table:style-name="ce25">
            <text:p>5 747 800</text:p>
          </table:table-cell>
          <table:table-cell office:value-type="float" office:value="141631" table:style-name="ce25">
            <text:p>141 631</text:p>
          </table:table-cell>
          <table:table-cell office:value-type="float" office:value="141631" table:style-name="ce25">
            <text:p>141 631</text:p>
          </table:table-cell>
          <table:table-cell office:value-type="float" office:value="0" table:style-name="ce25">
            <text:p>0</text:p>
          </table:table-cell>
          <table:table-cell office:value-type="float" office:value="2327900" table:style-name="ce25">
            <text:p>2 327 9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8217331" table:style-name="ce25">
            <text:p>8 217 331</text:p>
          </table:table-cell>
          <table:table-cell office:value-type="float" office:value="0" table:formula="of:=[.C352]-[.D352]" table:style-name="ce27">
            <text:p>0</text:p>
          </table:table-cell>
          <table:table-cell office:value-type="float" office:value="80443068" table:style-name="ce22">
            <text:p>80 443 068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18 Måsøy</text:p>
          </table:table-cell>
          <table:table-cell office:value-type="float" office:value="6058500" table:style-name="ce19">
            <text:p>6 058 500</text:p>
          </table:table-cell>
          <table:table-cell office:value-type="float" office:value="-352311" table:style-name="ce19">
            <text:p>-352 311</text:p>
          </table:table-cell>
          <table:table-cell office:value-type="float" office:value="-352311" table:style-name="ce19">
            <text:p>-352 311</text:p>
          </table:table-cell>
          <table:table-cell office:value-type="float" office:value="0" table:style-name="ce19">
            <text:p>0</text:p>
          </table:table-cell>
          <table:table-cell office:value-type="float" office:value="2468400" table:style-name="ce19">
            <text:p>2 468 4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8174589" table:style-name="ce19">
            <text:p>8 174 589</text:p>
          </table:table-cell>
          <table:table-cell office:value-type="float" office:value="0" table:formula="of:=[.C353]-[.D353]" table:style-name="ce28">
            <text:p>0</text:p>
          </table:table-cell>
          <table:table-cell office:value-type="float" office:value="78501802" table:style-name="ce22">
            <text:p>78 501 802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0 Nordkapp</text:p>
          </table:table-cell>
          <table:table-cell office:value-type="float" office:value="11574200" table:style-name="ce16">
            <text:p>11 574 200</text:p>
          </table:table-cell>
          <table:table-cell office:value-type="float" office:value="-219182" table:style-name="ce16">
            <text:p>-219 182</text:p>
          </table:table-cell>
          <table:table-cell office:value-type="float" office:value="-219182" table:style-name="ce16">
            <text:p>-219 182</text:p>
          </table:table-cell>
          <table:table-cell office:value-type="float" office:value="0" table:style-name="ce16">
            <text:p>0</text:p>
          </table:table-cell>
          <table:table-cell office:value-type="float" office:value="4177500" table:style-name="ce16">
            <text:p>4 177 500</text:p>
          </table:table-cell>
          <table:table-cell office:value-type="float" office:value="14000" table:style-name="ce16">
            <text:p>14 000</text:p>
          </table:table-cell>
          <table:table-cell office:value-type="float" office:value="14000" table:style-name="ce16">
            <text:p>1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5546518" table:style-name="ce16">
            <text:p>15 546 518</text:p>
          </table:table-cell>
          <table:table-cell office:value-type="float" office:value="0" table:formula="of:=[.C354]-[.D354]" table:style-name="ce26">
            <text:p>0</text:p>
          </table:table-cell>
          <table:table-cell office:value-type="float" office:value="149909954" table:style-name="ce22">
            <text:p>149 909 954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2 Porsanger</text:p>
          </table:table-cell>
          <table:table-cell office:value-type="float" office:value="15019200" table:style-name="ce25">
            <text:p>15 019 200</text:p>
          </table:table-cell>
          <table:table-cell office:value-type="float" office:value="390764" table:style-name="ce25">
            <text:p>390 764</text:p>
          </table:table-cell>
          <table:table-cell office:value-type="float" office:value="390764" table:style-name="ce25">
            <text:p>390 764</text:p>
          </table:table-cell>
          <table:table-cell office:value-type="float" office:value="0" table:style-name="ce25">
            <text:p>0</text:p>
          </table:table-cell>
          <table:table-cell office:value-type="float" office:value="3641700" table:style-name="ce25">
            <text:p>3 641 700</text:p>
          </table:table-cell>
          <table:table-cell office:value-type="float" office:value="161000" table:style-name="ce25">
            <text:p>161 000</text:p>
          </table:table-cell>
          <table:table-cell office:value-type="float" office:value="161000" table:style-name="ce25">
            <text:p>161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9212664" table:style-name="ce25">
            <text:p>19 212 664</text:p>
          </table:table-cell>
          <table:table-cell office:value-type="float" office:value="0" table:formula="of:=[.C355]-[.D355]" table:style-name="ce27">
            <text:p>0</text:p>
          </table:table-cell>
          <table:table-cell office:value-type="float" office:value="185154806" table:style-name="ce22">
            <text:p>185 154 806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24 Lebesby</text:p>
          </table:table-cell>
          <table:table-cell office:value-type="float" office:value="7328100" table:style-name="ce19">
            <text:p>7 328 100</text:p>
          </table:table-cell>
          <table:table-cell office:value-type="float" office:value="-588772" table:style-name="ce19">
            <text:p>-588 772</text:p>
          </table:table-cell>
          <table:table-cell office:value-type="float" office:value="-588772" table:style-name="ce19">
            <text:p>-588 772</text:p>
          </table:table-cell>
          <table:table-cell office:value-type="float" office:value="0" table:style-name="ce19">
            <text:p>0</text:p>
          </table:table-cell>
          <table:table-cell office:value-type="float" office:value="2569300" table:style-name="ce19">
            <text:p>2 569 3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9308628" table:style-name="ce19">
            <text:p>9 308 628</text:p>
          </table:table-cell>
          <table:table-cell office:value-type="float" office:value="0" table:formula="of:=[.C356]-[.D356]" table:style-name="ce28">
            <text:p>0</text:p>
          </table:table-cell>
          <table:table-cell office:value-type="float" office:value="92516134" table:style-name="ce22">
            <text:p>92 516 134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26 Gamvik</text:p>
          </table:table-cell>
          <table:table-cell office:value-type="float" office:value="6043200" table:style-name="ce16">
            <text:p>6 043 200</text:p>
          </table:table-cell>
          <table:table-cell office:value-type="float" office:value="-256981" table:style-name="ce16">
            <text:p>-256 981</text:p>
          </table:table-cell>
          <table:table-cell office:value-type="float" office:value="-256981" table:style-name="ce16">
            <text:p>-256 981</text:p>
          </table:table-cell>
          <table:table-cell office:value-type="float" office:value="0" table:style-name="ce16">
            <text:p>0</text:p>
          </table:table-cell>
          <table:table-cell office:value-type="float" office:value="2407100" table:style-name="ce16">
            <text:p>2 407 1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8317319" table:style-name="ce16">
            <text:p>8 317 319</text:p>
          </table:table-cell>
          <table:table-cell office:value-type="float" office:value="0" table:formula="of:=[.C357]-[.D357]" table:style-name="ce26">
            <text:p>0</text:p>
          </table:table-cell>
          <table:table-cell office:value-type="float" office:value="83707525" table:style-name="ce22">
            <text:p>83 707 525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28 Tana</text:p>
          </table:table-cell>
          <table:table-cell office:value-type="float" office:value="13045400" table:style-name="ce25">
            <text:p>13 045 400</text:p>
          </table:table-cell>
          <table:table-cell office:value-type="float" office:value="125856" table:style-name="ce25">
            <text:p>125 856</text:p>
          </table:table-cell>
          <table:table-cell office:value-type="float" office:value="125856" table:style-name="ce25">
            <text:p>125 856</text:p>
          </table:table-cell>
          <table:table-cell office:value-type="float" office:value="0" table:style-name="ce25">
            <text:p>0</text:p>
          </table:table-cell>
          <table:table-cell office:value-type="float" office:value="4056800" table:style-name="ce25">
            <text:p>4 056 800</text:p>
          </table:table-cell>
          <table:table-cell office:value-type="float" office:value="158000" table:style-name="ce25">
            <text:p>158 000</text:p>
          </table:table-cell>
          <table:table-cell office:value-type="float" office:value="158000" table:style-name="ce25">
            <text:p>158 0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7386056" table:style-name="ce25">
            <text:p>17 386 056</text:p>
          </table:table-cell>
          <table:table-cell office:value-type="float" office:value="0" table:formula="of:=[.C358]-[.D358]" table:style-name="ce27">
            <text:p>0</text:p>
          </table:table-cell>
          <table:table-cell office:value-type="float" office:value="168483784" table:style-name="ce22">
            <text:p>168 483 784</text:p>
          </table:table-cell>
          <table:table-cell table:number-columns-repeated="16368"/>
        </table:table-row>
        <table:table-row table:style-name="ro2">
          <table:table-cell office:value-type="string" table:style-name="ce10">
            <text:p>5630 Berlevåg</text:p>
          </table:table-cell>
          <table:table-cell office:value-type="float" office:value="4574000" table:style-name="ce19">
            <text:p>4 574 000</text:p>
          </table:table-cell>
          <table:table-cell office:value-type="float" office:value="119645" table:style-name="ce19">
            <text:p>119 645</text:p>
          </table:table-cell>
          <table:table-cell office:value-type="float" office:value="119645" table:style-name="ce19">
            <text:p>119 645</text:p>
          </table:table-cell>
          <table:table-cell office:value-type="float" office:value="0" table:style-name="ce19">
            <text:p>0</text:p>
          </table:table-cell>
          <table:table-cell office:value-type="float" office:value="2269500" table:style-name="ce19">
            <text:p>2 269 500</text:p>
          </table:table-cell>
          <table:table-cell office:value-type="float" office:value="17000" table:style-name="ce19">
            <text:p>17 000</text:p>
          </table:table-cell>
          <table:table-cell office:value-type="float" office:value="17000" table:style-name="ce19">
            <text:p>17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6980145" table:style-name="ce19">
            <text:p>6 980 145</text:p>
          </table:table-cell>
          <table:table-cell office:value-type="float" office:value="0" table:formula="of:=[.C359]-[.D359]" table:style-name="ce28">
            <text:p>0</text:p>
          </table:table-cell>
          <table:table-cell office:value-type="float" office:value="66469143" table:style-name="ce22">
            <text:p>66 469 143</text:p>
          </table:table-cell>
          <table:table-cell table:number-columns-repeated="16368"/>
        </table:table-row>
        <table:table-row table:style-name="ro2">
          <table:table-cell office:value-type="string" table:style-name="ce8">
            <text:p>5632 Båtsfjord</text:p>
          </table:table-cell>
          <table:table-cell office:value-type="float" office:value="8237400" table:style-name="ce16">
            <text:p>8 237 400</text:p>
          </table:table-cell>
          <table:table-cell office:value-type="float" office:value="570463" table:style-name="ce16">
            <text:p>570 463</text:p>
          </table:table-cell>
          <table:table-cell office:value-type="float" office:value="570463" table:style-name="ce16">
            <text:p>570 463</text:p>
          </table:table-cell>
          <table:table-cell office:value-type="float" office:value="0" table:style-name="ce16">
            <text:p>0</text:p>
          </table:table-cell>
          <table:table-cell office:value-type="float" office:value="3126500" table:style-name="ce16">
            <text:p>3 126 500</text:p>
          </table:table-cell>
          <table:table-cell office:value-type="float" office:value="124000" table:style-name="ce16">
            <text:p>124 000</text:p>
          </table:table-cell>
          <table:table-cell office:value-type="float" office:value="124000" table:style-name="ce16">
            <text:p>124 00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12058363" table:style-name="ce16">
            <text:p>12 058 363</text:p>
          </table:table-cell>
          <table:table-cell office:value-type="float" office:value="0" table:formula="of:=[.C360]-[.D360]" table:style-name="ce26">
            <text:p>0</text:p>
          </table:table-cell>
          <table:table-cell office:value-type="float" office:value="115005562" table:style-name="ce22">
            <text:p>115 005 562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4 Vardø</text:p>
          </table:table-cell>
          <table:table-cell office:value-type="float" office:value="8249800" table:style-name="ce25">
            <text:p>8 249 800</text:p>
          </table:table-cell>
          <table:table-cell office:value-type="float" office:value="-398442" table:style-name="ce25">
            <text:p>-398 442</text:p>
          </table:table-cell>
          <table:table-cell office:value-type="float" office:value="-398442" table:style-name="ce25">
            <text:p>-398 442</text:p>
          </table:table-cell>
          <table:table-cell office:value-type="float" office:value="0" table:style-name="ce25">
            <text:p>0</text:p>
          </table:table-cell>
          <table:table-cell office:value-type="float" office:value="3235700" table:style-name="ce25">
            <text:p>3 235 70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0" table:style-name="ce25">
            <text:p>0</text:p>
          </table:table-cell>
          <table:table-cell office:value-type="float" office:value="11087058" table:style-name="ce25">
            <text:p>11 087 058</text:p>
          </table:table-cell>
          <table:table-cell table:style-name="ce27"/>
          <table:table-cell office:value-type="float" office:value="118032136" table:style-name="ce22">
            <text:p>118 032 136</text:p>
          </table:table-cell>
          <table:table-cell table:number-columns-repeated="16368"/>
        </table:table-row>
        <table:table-row table:style-name="ro2">
          <table:table-cell office:value-type="string" table:style-name="ce9">
            <text:p>5636 Nesseby</text:p>
          </table:table-cell>
          <table:table-cell office:value-type="float" office:value="5549100" table:style-name="ce19">
            <text:p>5 549 100</text:p>
          </table:table-cell>
          <table:table-cell office:value-type="float" office:value="22402" table:style-name="ce19">
            <text:p>22 402</text:p>
          </table:table-cell>
          <table:table-cell office:value-type="float" office:value="22402" table:style-name="ce19">
            <text:p>22 402</text:p>
          </table:table-cell>
          <table:table-cell office:value-type="float" office:value="0" table:style-name="ce19">
            <text:p>0</text:p>
          </table:table-cell>
          <table:table-cell office:value-type="float" office:value="2228000" table:style-name="ce19">
            <text:p>2 228 000</text:p>
          </table:table-cell>
          <table:table-cell office:value-type="float" office:value="13000" table:style-name="ce19">
            <text:p>13 000</text:p>
          </table:table-cell>
          <table:table-cell office:value-type="float" office:value="13000" table:style-name="ce19">
            <text:p>13 00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0" table:style-name="ce19">
            <text:p>0</text:p>
          </table:table-cell>
          <table:table-cell office:value-type="float" office:value="7812502" table:style-name="ce19">
            <text:p>7 812 502</text:p>
          </table:table-cell>
          <table:table-cell office:value-type="float" office:value="0" table:formula="of:=[.C362]-[.D362]" table:style-name="ce28">
            <text:p>0</text:p>
          </table:table-cell>
          <table:table-cell office:value-type="float" office:value="73509374" table:style-name="ce22">
            <text:p>73 509 374</text:p>
          </table:table-cell>
          <table:table-cell table:number-columns-repeated="16368"/>
        </table:table-row>
        <table:table-row table:style-name="ro6">
          <table:table-cell table:style-name="ce11"/>
          <table:table-cell office:value-type="float" office:value="17059175600" table:style-name="ce20">
            <text:p>17 059 175 600</text:p>
          </table:table-cell>
          <table:table-cell office:value-type="float" office:value="-1643602" table:style-name="ce17">
            <text:p>-1 643 602</text:p>
          </table:table-cell>
          <table:table-cell office:value-type="float" office:value="-1643602" table:style-name="ce17">
            <text:p>-1 643 602</text:p>
          </table:table-cell>
          <table:table-cell office:value-type="float" office:value="87461900" table:style-name="ce17">
            <text:p>87 461 900</text:p>
          </table:table-cell>
          <table:table-cell office:value-type="float" office:value="242985200" table:style-name="ce17">
            <text:p>242 985 200</text:p>
          </table:table-cell>
          <table:table-cell office:value-type="float" office:value="41776400" table:style-name="ce17">
            <text:p>41 776 400</text:p>
          </table:table-cell>
          <table:table-cell office:value-type="float" office:value="41176400" table:style-name="ce17">
            <text:p>41 176 400</text:p>
          </table:table-cell>
          <table:table-cell office:value-type="float" office:value="600000" table:style-name="ce17">
            <text:p>600 000</text:p>
          </table:table-cell>
          <table:table-cell office:value-type="float" office:value="0" table:style-name="ce17">
            <text:p>0</text:p>
          </table:table-cell>
          <table:table-cell office:value-type="float" office:value="22155500" table:style-name="ce17">
            <text:p>22 155 500</text:p>
          </table:table-cell>
          <table:table-cell office:value-type="float" office:value="28239500" table:style-name="ce17">
            <text:p>28 239 500</text:p>
          </table:table-cell>
          <table:table-cell office:value-type="float" office:value="67133300" table:style-name="ce17">
            <text:p>67 133 300</text:p>
          </table:table-cell>
          <table:table-cell office:value-type="float" office:value="17547283798" table:style-name="ce17">
            <text:p>17 547 283 798</text:p>
          </table:table-cell>
          <table:table-cell office:value-type="float" office:value="0" table:formula="of:=SUM([.O6:.O362])" table:style-name="ce18">
            <text:p>0</text:p>
          </table:table-cell>
          <table:table-cell office:value-type="float" office:value="158242633272" table:style-name="ce24">
            <text:p>158 242 633 272</text:p>
          </table:table-cell>
          <table:table-cell table:number-columns-repeated="16368"/>
        </table:table-row>
        <table:table-row table:style-name="ro7">
          <table:table-cell table:number-columns-repeated="15" table:style-name="ce2"/>
          <table:table-cell table:style-name="ce22"/>
          <table:table-cell table:number-columns-repeated="16368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7" table:style-name="ce2"/>
          <table:table-cell table:style-name="ce29"/>
          <table:table-cell table:number-columns-repeated="7" table:style-name="ce2"/>
          <table:table-cell table:style-name="ce14"/>
          <table:table-cell table:number-columns-repeated="16368"/>
        </table:table-row>
        <table:table-row table:number-rows-repeated="1048210" table:style-name="ro2">
          <table:table-cell table:number-columns-repeated="16384"/>
        </table:table-row>
        <table:named-expressions>
          <table:named-range table:name="EksterneData_1" table:cell-range-address="Ark1.$A$4:Ark1.$N$363" table:base-cell-address="Ark1.$A$1"/>
          <table:named-range table:name="Print_Titles" table:cell-range-address="Ark1.$A$3:Ark1.$XFD$5" table:base-cell-address="Ark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scale-to-Y="15" style:table-centering="none" style:print="objects charts drawings"/>
      <style:header-style>
        <style:header-footer-properties fo:min-height="0.47244094488189in" fo:margin-left="0.708661417322835in" fo:margin-right="0.708661417322835in" fo:margin-bottom="0in"/>
      </style:header-style>
      <style:footer-style>
        <style:header-footer-properties fo:min-height="0.47244094488189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>Hilde Marie Skarvang</meta:initial-creator>
    <dc:creator>Naeem Rashid</dc:creator>
    <meta:creation-date>2011-01-05T07:47:58Z</meta:creation-date>
    <dc:date>2024-09-27T09:47:09Z</dc:date>
    <meta:print-date>2011-12-20T15:33:26Z</meta:print-date>
  </office:meta>
</office:document-meta>
</file>