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-top="none" fo:border-bottom="2pt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default-cell-style-name="ce11"/>
        <table:table-column table:style-name="co2" table:default-cell-style-name="ce11" table:visibility="collapse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2" table:default-cell-style-name="ce15"/>
        <table:table-column table:style-name="co8" table:number-columns-repeated="204" table:default-cell-style-name="ce11"/>
        <table:table-column table:style-name="co9" table:number-columns-repeated="16171" table:default-cell-style-name="ce11"/>
        <table:table-row table:style-name="ro1">
          <table:table-cell office:value-type="string" table:number-columns-spanned="8" table:number-rows-spanned="1" table:style-name="ce30">
            <text:p>Beregning av rammetilskudd og utbetaling til fylkeskommunene, september 2024 (termin 8)</text:p>
          </table:table-cell>
          <table:covered-table-cell table:number-columns-repeated="7"/>
          <table:table-cell table:style-name="ce12"/>
          <table:table-cell table:number-columns-repeated="16375" table:style-name="ce1"/>
        </table:table-row>
        <table:table-row table:style-name="ro2">
          <table:table-cell table:number-columns-repeated="3" table:style-name="ce2"/>
          <table:table-cell table:number-columns-repeated="5" table:style-name="ce3"/>
          <table:table-cell table:style-name="ce13"/>
          <table:table-cell table:number-columns-repeated="16375" table:style-name="ce3"/>
        </table:table-row>
        <table:table-row table:style-name="ro2">
          <table:table-cell table:number-columns-repeated="3" table:style-name="ce4"/>
          <table:table-cell table:number-columns-repeated="4" table:style-name="ce5"/>
          <table:table-cell table:style-name="ce16"/>
          <table:table-cell table:style-name="ce14"/>
          <table:table-cell table:number-columns-repeated="16375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25">
            <text:p>Egentlig inntek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 fra departementet, fylkesveg</text:p>
          </table:table-cell>
          <table:table-cell office:value-type="string" table:style-name="ce5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able:cell-range-source table:name="HTML_2" table:last-column-spanned="7" table:last-row-spanned="18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style-name="ce25"/>
          <table:table-cell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table:style-name="ce5"/>
          <table:table-cell table:style-name="ce16"/>
          <table:table-cell table:style-name="ce14"/>
          <table:table-cell table:number-columns-repeated="16375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string" table:style-name="ce25">
            <text:p>2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2">
            <text:p>7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03 Oslo</text:p>
          </table:table-cell>
          <table:table-cell office:value-type="float" office:value="393165700" table:style-name="ce19">
            <text:p>393 165 700</text:p>
          </table:table-cell>
          <table:table-cell office:value-type="float" office:value="-170590176" table:style-name="ce19">
            <text:p>-170 590 176</text:p>
          </table:table-cell>
          <table:table-cell office:value-type="float" office:value="-170590176" table:style-name="ce19">
            <text:p>-170 590 1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2575524" table:style-name="ce19">
            <text:p>222 575 524</text:p>
          </table:table-cell>
          <table:table-cell office:value-type="float" office:value="0" table:formula="of:=[.C7]-[.D7]" table:style-name="ce26">
            <text:p>0</text:p>
          </table:table-cell>
          <table:table-cell office:value-type="float" office:value="2036965637" table:style-name="ce23">
            <text:p>2 036 965 63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11 Rogaland</text:p>
          </table:table-cell>
          <table:table-cell office:value-type="float" office:value="383405000" table:style-name="ce8">
            <text:p>383 405 000</text:p>
          </table:table-cell>
          <table:table-cell office:value-type="float" office:value="-29079238" table:style-name="ce8">
            <text:p>-29 079 238</text:p>
          </table:table-cell>
          <table:table-cell office:value-type="float" office:value="-29079238" table:style-name="ce8">
            <text:p>-29 079 2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4325762" table:style-name="ce8">
            <text:p>354 325 762</text:p>
          </table:table-cell>
          <table:table-cell office:value-type="float" office:value="0" table:style-name="ce27">
            <text:p>0</text:p>
          </table:table-cell>
          <table:table-cell office:value-type="float" office:value="2831301187" table:style-name="ce23">
            <text:p>2 831 301 18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15 Møre og Romsdal</text:p>
          </table:table-cell>
          <table:table-cell office:value-type="float" office:value="396116600" table:style-name="ce17">
            <text:p>396 116 600</text:p>
          </table:table-cell>
          <table:table-cell office:value-type="float" office:value="13542703" table:style-name="ce17">
            <text:p>13 542 703</text:p>
          </table:table-cell>
          <table:table-cell office:value-type="float" office:value="13542703" table:style-name="ce17">
            <text:p>13 542 703</text:p>
          </table:table-cell>
          <table:table-cell office:value-type="float" office:value="0" table:style-name="ce17">
            <text:p>0</text:p>
          </table:table-cell>
          <table:table-cell office:value-type="float" office:value="40000000" table:style-name="ce17">
            <text:p>40 000 000</text:p>
          </table:table-cell>
          <table:table-cell office:value-type="float" office:value="449659303" table:style-name="ce17">
            <text:p>449 659 303</text:p>
          </table:table-cell>
          <table:table-cell office:value-type="float" office:value="0" table:style-name="ce28">
            <text:p>0</text:p>
          </table:table-cell>
          <table:table-cell office:value-type="float" office:value="3341374204" table:style-name="ce23">
            <text:p>3 341 374 20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18 Nordland</text:p>
          </table:table-cell>
          <table:table-cell office:value-type="float" office:value="422344500" table:style-name="ce19">
            <text:p>422 344 500</text:p>
          </table:table-cell>
          <table:table-cell office:value-type="float" office:value="20736993" table:style-name="ce19">
            <text:p>20 736 993</text:p>
          </table:table-cell>
          <table:table-cell office:value-type="float" office:value="20736993" table:style-name="ce19">
            <text:p>20 736 993</text:p>
          </table:table-cell>
          <table:table-cell office:value-type="float" office:value="38549300" table:style-name="ce19">
            <text:p>38 549 300</text:p>
          </table:table-cell>
          <table:table-cell office:value-type="float" office:value="0" table:style-name="ce19">
            <text:p>0</text:p>
          </table:table-cell>
          <table:table-cell office:value-type="float" office:value="481630793" table:style-name="ce19">
            <text:p>481 630 793</text:p>
          </table:table-cell>
          <table:table-cell office:value-type="float" office:value="0" table:formula="of:=[.C10]-[.D10]" table:style-name="ce26">
            <text:p>0</text:p>
          </table:table-cell>
          <table:table-cell office:value-type="float" office:value="3827521758" table:style-name="ce23">
            <text:p>3 827 521 75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31 Østfold</text:p>
          </table:table-cell>
          <table:table-cell office:value-type="float" office:value="160144400" table:style-name="ce8">
            <text:p>160 144 400</text:p>
          </table:table-cell>
          <table:table-cell office:value-type="float" office:value="39483360" table:style-name="ce8">
            <text:p>39 483 360</text:p>
          </table:table-cell>
          <table:table-cell office:value-type="float" office:value="39483360" table:style-name="ce8">
            <text:p>39 483 3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9627760" table:style-name="ce8">
            <text:p>199 627 760</text:p>
          </table:table-cell>
          <table:table-cell office:value-type="float" office:value="0" table:style-name="ce27">
            <text:p>0</text:p>
          </table:table-cell>
          <table:table-cell office:value-type="float" office:value="1494721121" table:style-name="ce23">
            <text:p>1 494 721 12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32 Akershus</text:p>
          </table:table-cell>
          <table:table-cell office:value-type="float" office:value="337541300" table:style-name="ce17">
            <text:p>337 541 300</text:p>
          </table:table-cell>
          <table:table-cell office:value-type="float" office:value="-66236972" table:style-name="ce17">
            <text:p>-66 236 972</text:p>
          </table:table-cell>
          <table:table-cell office:value-type="float" office:value="-66236972" table:style-name="ce17">
            <text:p>-66 236 9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1304328" table:style-name="ce17">
            <text:p>271 304 328</text:p>
          </table:table-cell>
          <table:table-cell office:value-type="float" office:value="0" table:style-name="ce28">
            <text:p>0</text:p>
          </table:table-cell>
          <table:table-cell office:value-type="float" office:value="2363923516" table:style-name="ce23">
            <text:p>2 363 923 51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33 Buskerud</text:p>
          </table:table-cell>
          <table:table-cell office:value-type="float" office:value="175965500" table:style-name="ce19">
            <text:p>175 965 500</text:p>
          </table:table-cell>
          <table:table-cell office:value-type="float" office:value="10055301" table:style-name="ce19">
            <text:p>10 055 301</text:p>
          </table:table-cell>
          <table:table-cell office:value-type="float" office:value="10055301" table:style-name="ce19">
            <text:p>10 055 3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6020801" table:style-name="ce19">
            <text:p>186 020 801</text:p>
          </table:table-cell>
          <table:table-cell office:value-type="float" office:value="0" table:formula="of:=[.C13]-[.D13]" table:style-name="ce26">
            <text:p>0</text:p>
          </table:table-cell>
          <table:table-cell office:value-type="float" office:value="1483119694" table:style-name="ce23">
            <text:p>1 483 119 69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34 Innlandet</text:p>
          </table:table-cell>
          <table:table-cell office:value-type="float" office:value="334701600" table:style-name="ce8">
            <text:p>334 701 600</text:p>
          </table:table-cell>
          <table:table-cell office:value-type="float" office:value="44168167" table:style-name="ce8">
            <text:p>44 168 167</text:p>
          </table:table-cell>
          <table:table-cell office:value-type="float" office:value="44168167" table:style-name="ce8">
            <text:p>44 168 1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8869767" table:style-name="ce8">
            <text:p>378 869 767</text:p>
          </table:table-cell>
          <table:table-cell office:value-type="float" office:value="0" table:style-name="ce27">
            <text:p>0</text:p>
          </table:table-cell>
          <table:table-cell office:value-type="float" office:value="3076225413" table:style-name="ce23">
            <text:p>3 076 225 41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39 Vestfold</text:p>
          </table:table-cell>
          <table:table-cell office:value-type="float" office:value="151917700" table:style-name="ce17">
            <text:p>151 917 700</text:p>
          </table:table-cell>
          <table:table-cell office:value-type="float" office:value="15024024" table:style-name="ce17">
            <text:p>15 024 024</text:p>
          </table:table-cell>
          <table:table-cell office:value-type="float" office:value="15024024" table:style-name="ce17">
            <text:p>15 024 0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6941724" table:style-name="ce17">
            <text:p>166 941 724</text:p>
          </table:table-cell>
          <table:table-cell office:value-type="float" office:value="0" table:style-name="ce28">
            <text:p>0</text:p>
          </table:table-cell>
          <table:table-cell office:value-type="float" office:value="1337609868" table:style-name="ce23">
            <text:p>1 337 609 86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40 Telemark</text:p>
          </table:table-cell>
          <table:table-cell office:value-type="float" office:value="145281400" table:style-name="ce19">
            <text:p>145 281 400</text:p>
          </table:table-cell>
          <table:table-cell office:value-type="float" office:value="19088106" table:style-name="ce19">
            <text:p>19 088 106</text:p>
          </table:table-cell>
          <table:table-cell office:value-type="float" office:value="19088106" table:style-name="ce19">
            <text:p>19 088 1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4369506" table:style-name="ce19">
            <text:p>164 369 506</text:p>
          </table:table-cell>
          <table:table-cell office:value-type="float" office:value="0" table:style-name="ce26">
            <text:p>0</text:p>
          </table:table-cell>
          <table:table-cell office:value-type="float" office:value="1279911975" table:style-name="ce23">
            <text:p>1 279 911 97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42 Agder</text:p>
          </table:table-cell>
          <table:table-cell office:value-type="float" office:value="272906300" table:style-name="ce8">
            <text:p>272 906 300</text:p>
          </table:table-cell>
          <table:table-cell office:value-type="float" office:value="42439098" table:style-name="ce8">
            <text:p>42 439 098</text:p>
          </table:table-cell>
          <table:table-cell office:value-type="float" office:value="42439098" table:style-name="ce8">
            <text:p>42 439 0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5345398" table:style-name="ce8">
            <text:p>315 345 398</text:p>
          </table:table-cell>
          <table:table-cell office:value-type="float" office:value="0" table:style-name="ce27">
            <text:p>0</text:p>
          </table:table-cell>
          <table:table-cell office:value-type="float" office:value="2477181385" table:style-name="ce23">
            <text:p>2 477 181 38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46 Vestland</text:p>
          </table:table-cell>
          <table:table-cell office:value-type="float" office:value="741236900" table:style-name="ce17">
            <text:p>741 236 900</text:p>
          </table:table-cell>
          <table:table-cell office:value-type="float" office:value="2138028" table:style-name="ce17">
            <text:p>2 138 028</text:p>
          </table:table-cell>
          <table:table-cell office:value-type="float" office:value="2138028" table:style-name="ce17">
            <text:p>2 138 0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43374928" table:style-name="ce17">
            <text:p>743 374 928</text:p>
          </table:table-cell>
          <table:table-cell office:value-type="float" office:value="0" table:style-name="ce28">
            <text:p>0</text:p>
          </table:table-cell>
          <table:table-cell office:value-type="float" office:value="5964771664" table:style-name="ce23">
            <text:p>5 964 771 66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50 Trøndelag</text:p>
          </table:table-cell>
          <table:table-cell office:value-type="float" office:value="459312700" table:style-name="ce19">
            <text:p>459 312 700</text:p>
          </table:table-cell>
          <table:table-cell office:value-type="float" office:value="38226736" table:style-name="ce19">
            <text:p>38 226 736</text:p>
          </table:table-cell>
          <table:table-cell office:value-type="float" office:value="38226736" table:style-name="ce19">
            <text:p>38 226 7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7539436" table:style-name="ce19">
            <text:p>497 539 436</text:p>
          </table:table-cell>
          <table:table-cell office:value-type="float" office:value="0" table:style-name="ce26">
            <text:p>0</text:p>
          </table:table-cell>
          <table:table-cell office:value-type="float" office:value="3931117478" table:style-name="ce23">
            <text:p>3 931 117 47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55 Troms</text:p>
          </table:table-cell>
          <table:table-cell office:value-type="float" office:value="275511600" table:style-name="ce8">
            <text:p>275 511 600</text:p>
          </table:table-cell>
          <table:table-cell office:value-type="float" office:value="12557023" table:style-name="ce8">
            <text:p>12 557 023</text:p>
          </table:table-cell>
          <table:table-cell office:value-type="float" office:value="12557023" table:style-name="ce8">
            <text:p>12 557 023</text:p>
          </table:table-cell>
          <table:table-cell office:value-type="float" office:value="26917600" table:style-name="ce8">
            <text:p>26 917 600</text:p>
          </table:table-cell>
          <table:table-cell office:value-type="float" office:value="0" table:style-name="ce8">
            <text:p>0</text:p>
          </table:table-cell>
          <table:table-cell office:value-type="float" office:value="314986223" table:style-name="ce8">
            <text:p>314 986 223</text:p>
          </table:table-cell>
          <table:table-cell office:value-type="float" office:value="0" table:style-name="ce27">
            <text:p>0</text:p>
          </table:table-cell>
          <table:table-cell office:value-type="float" office:value="2502829377" table:style-name="ce23">
            <text:p>2 502 829 37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56 Finnmark</text:p>
          </table:table-cell>
          <table:table-cell office:value-type="float" office:value="144079600" table:style-name="ce17">
            <text:p>144 079 600</text:p>
          </table:table-cell>
          <table:table-cell office:value-type="float" office:value="8446847" table:style-name="ce17">
            <text:p>8 446 847</text:p>
          </table:table-cell>
          <table:table-cell office:value-type="float" office:value="8446847" table:style-name="ce17">
            <text:p>8 446 847</text:p>
          </table:table-cell>
          <table:table-cell office:value-type="float" office:value="11850500" table:style-name="ce17">
            <text:p>11 850 500</text:p>
          </table:table-cell>
          <table:table-cell office:value-type="float" office:value="0" table:style-name="ce17">
            <text:p>0</text:p>
          </table:table-cell>
          <table:table-cell office:value-type="float" office:value="164376947" table:style-name="ce17">
            <text:p>164 376 947</text:p>
          </table:table-cell>
          <table:table-cell office:value-type="float" office:value="0" table:style-name="ce28">
            <text:p>0</text:p>
          </table:table-cell>
          <table:table-cell office:value-type="float" office:value="1299099323" table:style-name="ce23">
            <text:p>1 299 099 323</text:p>
          </table:table-cell>
          <table:table-cell table:number-columns-repeated="16375" table:style-name="ce9"/>
        </table:table-row>
        <table:table-row table:style-name="ro4">
          <table:table-cell table:style-name="ce20"/>
          <table:table-cell office:value-type="float" office:value="4793630800" table:style-name="ce18">
            <text:p>4 793 630 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7317400" table:style-name="ce18">
            <text:p>77 317 400</text:p>
          </table:table-cell>
          <table:table-cell office:value-type="float" office:value="40000000" table:style-name="ce18">
            <text:p>40 000 000</text:p>
          </table:table-cell>
          <table:table-cell office:value-type="float" office:value="4910948200" table:style-name="ce18">
            <text:p>4 910 948 200</text:p>
          </table:table-cell>
          <table:table-cell office:value-type="float" office:value="0" table:style-name="ce29">
            <text:p>0</text:p>
          </table:table-cell>
          <table:table-cell office:value-type="float" office:value="39247673600" table:style-name="ce24">
            <text:p>39 247 673 600</text:p>
          </table:table-cell>
          <table:table-cell table:number-columns-repeated="16375" table:style-name="ce9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EksterneData_1" table:cell-range-address="Ark1.$A$5:Ark1.$G$22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ilde Marie Skarvang</meta:initial-creator>
    <dc:creator>Naeem Rashid</dc:creator>
    <meta:creation-date>2011-01-05T08:21:38Z</meta:creation-date>
    <dc:date>2024-08-30T14:37:53Z</dc:date>
    <meta:print-date>2020-09-01T13:56:47Z</meta:print-date>
  </office:meta>
</office:document-meta>
</file>