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30">
            <text:p>Beregning av rammetilskudd og utbetaling til kommunene, juni 2024 (termin 6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60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1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735122500" table:style-name="ce16">
            <text:p>1 735 122 500</text:p>
          </table:table-cell>
          <table:table-cell office:value-type="float" office:value="-8367624" table:style-name="ce16">
            <text:p>-8 367 624</text:p>
          </table:table-cell>
          <table:table-cell office:value-type="float" office:value="-8367624" table:style-name="ce16">
            <text:p>-8 367 6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05000" table:style-name="ce16">
            <text:p>30 205 000</text:p>
          </table:table-cell>
          <table:table-cell office:value-type="float" office:value="1756959876" table:style-name="ce16">
            <text:p>1 756 959 876</text:p>
          </table:table-cell>
          <table:table-cell office:value-type="float" office:value="0" table:formula="of:=[.C6]-[.D6]" table:style-name="ce26">
            <text:p>0</text:p>
          </table:table-cell>
          <table:table-cell office:value-type="float" office:value="7532695382" table:style-name="ce22">
            <text:p>7 532 695 3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8630800" table:style-name="ce25">
            <text:p>48 630 800</text:p>
          </table:table-cell>
          <table:table-cell office:value-type="float" office:value="1391559" table:style-name="ce25">
            <text:p>1 391 559</text:p>
          </table:table-cell>
          <table:table-cell office:value-type="float" office:value="1391559" table:style-name="ce25">
            <text:p>1 391 5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272359" table:style-name="ce32">
            <text:p>50 272 359</text:p>
          </table:table-cell>
          <table:table-cell office:value-type="float" office:value="0" table:formula="of:=[.C7]-[.D7]" table:style-name="ce27">
            <text:p>0</text:p>
          </table:table-cell>
          <table:table-cell office:value-type="float" office:value="305822752" table:style-name="ce22">
            <text:p>305 822 7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407748800" table:style-name="ce19">
            <text:p>407 748 800</text:p>
          </table:table-cell>
          <table:table-cell office:value-type="float" office:value="7325324" table:style-name="ce19">
            <text:p>7 325 324</text:p>
          </table:table-cell>
          <table:table-cell office:value-type="float" office:value="7325324" table:style-name="ce19">
            <text:p>7 325 3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20100" table:style-name="ce19">
            <text:p>6 220 100</text:p>
          </table:table-cell>
          <table:table-cell office:value-type="float" office:value="421594224" table:style-name="ce19">
            <text:p>421 594 224</text:p>
          </table:table-cell>
          <table:table-cell office:value-type="float" office:value="0" table:formula="of:=[.C8]-[.D8]" table:style-name="ce28">
            <text:p>0</text:p>
          </table:table-cell>
          <table:table-cell office:value-type="float" office:value="1952108289" table:style-name="ce22">
            <text:p>1 952 108 2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10748700" table:style-name="ce16">
            <text:p>110 748 700</text:p>
          </table:table-cell>
          <table:table-cell office:value-type="float" office:value="2376481" table:style-name="ce16">
            <text:p>2 376 481</text:p>
          </table:table-cell>
          <table:table-cell office:value-type="float" office:value="2376481" table:style-name="ce16">
            <text:p>2 376 4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475181" table:style-name="ce16">
            <text:p>113 475 181</text:p>
          </table:table-cell>
          <table:table-cell office:value-type="float" office:value="0" table:formula="of:=[.C9]-[.D9]" table:style-name="ce26">
            <text:p>0</text:p>
          </table:table-cell>
          <table:table-cell office:value-type="float" office:value="644013272" table:style-name="ce22">
            <text:p>644 013 2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47960600" table:style-name="ce25">
            <text:p>247 960 600</text:p>
          </table:table-cell>
          <table:table-cell office:value-type="float" office:value="-302014" table:style-name="ce25">
            <text:p>-302 014</text:p>
          </table:table-cell>
          <table:table-cell office:value-type="float" office:value="-302014" table:style-name="ce25">
            <text:p>-302 0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000" table:style-name="ce25">
            <text:p>75 000</text:p>
          </table:table-cell>
          <table:table-cell office:value-type="float" office:value="75000" table:style-name="ce25">
            <text:p>7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9100" table:style-name="ce25">
            <text:p>9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8722686" table:style-name="ce25">
            <text:p>248 722 686</text:p>
          </table:table-cell>
          <table:table-cell office:value-type="float" office:value="0" table:formula="of:=[.C10]-[.D10]" table:style-name="ce27">
            <text:p>0</text:p>
          </table:table-cell>
          <table:table-cell office:value-type="float" office:value="1466474954" table:style-name="ce22">
            <text:p>1 466 474 9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3822300" table:style-name="ce19">
            <text:p>13 822 300</text:p>
          </table:table-cell>
          <table:table-cell office:value-type="float" office:value="173436" table:style-name="ce19">
            <text:p>173 436</text:p>
          </table:table-cell>
          <table:table-cell office:value-type="float" office:value="173436" table:style-name="ce19">
            <text:p>173 436</text:p>
          </table:table-cell>
          <table:table-cell office:value-type="float" office:value="226600" table:style-name="ce19">
            <text:p>226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372336" table:style-name="ce19">
            <text:p>14 372 336</text:p>
          </table:table-cell>
          <table:table-cell office:value-type="float" office:value="0" table:formula="of:=[.C11]-[.D11]" table:style-name="ce28">
            <text:p>0</text:p>
          </table:table-cell>
          <table:table-cell office:value-type="float" office:value="88944567" table:style-name="ce22">
            <text:p>88 944 5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2813300" table:style-name="ce16">
            <text:p>12 813 300</text:p>
          </table:table-cell>
          <table:table-cell office:value-type="float" office:value="-1310703" table:style-name="ce16">
            <text:p>-1 310 703</text:p>
          </table:table-cell>
          <table:table-cell office:value-type="float" office:value="-1310703" table:style-name="ce16">
            <text:p>-1 310 703</text:p>
          </table:table-cell>
          <table:table-cell office:value-type="float" office:value="331100" table:style-name="ce16">
            <text:p>331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33697" table:style-name="ce16">
            <text:p>11 933 697</text:p>
          </table:table-cell>
          <table:table-cell office:value-type="float" office:value="0" table:formula="of:=[.C12]-[.D12]" table:style-name="ce26">
            <text:p>0</text:p>
          </table:table-cell>
          <table:table-cell office:value-type="float" office:value="82380272" table:style-name="ce22">
            <text:p>82 380 2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10540800" table:style-name="ce25">
            <text:p>10 540 800</text:p>
          </table:table-cell>
          <table:table-cell office:value-type="float" office:value="119851" table:style-name="ce25">
            <text:p>119 851</text:p>
          </table:table-cell>
          <table:table-cell office:value-type="float" office:value="119851" table:style-name="ce25">
            <text:p>119 851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87051" table:style-name="ce25">
            <text:p>10 987 051</text:p>
          </table:table-cell>
          <table:table-cell office:value-type="float" office:value="0" table:formula="of:=[.C13]-[.D13]" table:style-name="ce27">
            <text:p>0</text:p>
          </table:table-cell>
          <table:table-cell office:value-type="float" office:value="72464923" table:style-name="ce22">
            <text:p>72 464 9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62544300" table:style-name="ce19">
            <text:p>62 544 300</text:p>
          </table:table-cell>
          <table:table-cell office:value-type="float" office:value="1608736" table:style-name="ce19">
            <text:p>1 608 736</text:p>
          </table:table-cell>
          <table:table-cell office:value-type="float" office:value="1608736" table:style-name="ce19">
            <text:p>1 608 7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153036" table:style-name="ce19">
            <text:p>64 153 036</text:p>
          </table:table-cell>
          <table:table-cell office:value-type="float" office:value="0" table:formula="of:=[.C14]-[.D14]" table:style-name="ce28">
            <text:p>0</text:p>
          </table:table-cell>
          <table:table-cell office:value-type="float" office:value="425034917" table:style-name="ce22">
            <text:p>425 034 9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61219000" table:style-name="ce16">
            <text:p>61 219 000</text:p>
          </table:table-cell>
          <table:table-cell office:value-type="float" office:value="1280242" table:style-name="ce16">
            <text:p>1 280 242</text:p>
          </table:table-cell>
          <table:table-cell office:value-type="float" office:value="1280242" table:style-name="ce16">
            <text:p>1 280 2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400" table:style-name="ce16">
            <text:p>441 400</text:p>
          </table:table-cell>
          <table:table-cell office:value-type="float" office:value="0" table:style-name="ce16">
            <text:p>0</text:p>
          </table:table-cell>
          <table:table-cell office:value-type="float" office:value="63110642" table:style-name="ce16">
            <text:p>63 110 642</text:p>
          </table:table-cell>
          <table:table-cell office:value-type="float" office:value="0" table:formula="of:=[.C15]-[.D15]" table:style-name="ce26">
            <text:p>0</text:p>
          </table:table-cell>
          <table:table-cell office:value-type="float" office:value="386990093" table:style-name="ce22">
            <text:p>386 990 0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60159200" table:style-name="ce25">
            <text:p>60 159 200</text:p>
          </table:table-cell>
          <table:table-cell office:value-type="float" office:value="1013416" table:style-name="ce25">
            <text:p>1 013 416</text:p>
          </table:table-cell>
          <table:table-cell office:value-type="float" office:value="1013416" table:style-name="ce25">
            <text:p>1 013 4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300" table:style-name="ce25">
            <text:p>135 300</text:p>
          </table:table-cell>
          <table:table-cell office:value-type="float" office:value="0" table:style-name="ce25">
            <text:p>0</text:p>
          </table:table-cell>
          <table:table-cell office:value-type="float" office:value="61507916" table:style-name="ce25">
            <text:p>61 507 916</text:p>
          </table:table-cell>
          <table:table-cell office:value-type="float" office:value="0" table:formula="of:=[.C16]-[.D16]" table:style-name="ce27">
            <text:p>0</text:p>
          </table:table-cell>
          <table:table-cell office:value-type="float" office:value="362899485" table:style-name="ce22">
            <text:p>362 899 4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40917900" table:style-name="ce19">
            <text:p>40 917 900</text:p>
          </table:table-cell>
          <table:table-cell office:value-type="float" office:value="845591" table:style-name="ce19">
            <text:p>845 591</text:p>
          </table:table-cell>
          <table:table-cell office:value-type="float" office:value="845591" table:style-name="ce19">
            <text:p>845 5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63491" table:style-name="ce19">
            <text:p>42 063 491</text:p>
          </table:table-cell>
          <table:table-cell office:value-type="float" office:value="0" table:formula="of:=[.C17]-[.D17]" table:style-name="ce28">
            <text:p>0</text:p>
          </table:table-cell>
          <table:table-cell office:value-type="float" office:value="267061809" table:style-name="ce22">
            <text:p>267 061 8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82993900" table:style-name="ce16">
            <text:p>82 993 900</text:p>
          </table:table-cell>
          <table:table-cell office:value-type="float" office:value="-210084" table:style-name="ce16">
            <text:p>-210 084</text:p>
          </table:table-cell>
          <table:table-cell office:value-type="float" office:value="-210084" table:style-name="ce16">
            <text:p>-210 0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00" table:style-name="ce16">
            <text:p>12 600</text:p>
          </table:table-cell>
          <table:table-cell office:value-type="float" office:value="0" table:style-name="ce16">
            <text:p>0</text:p>
          </table:table-cell>
          <table:table-cell office:value-type="float" office:value="82906416" table:style-name="ce16">
            <text:p>82 906 416</text:p>
          </table:table-cell>
          <table:table-cell office:value-type="float" office:value="0" table:formula="of:=[.C18]-[.D18]" table:style-name="ce26">
            <text:p>0</text:p>
          </table:table-cell>
          <table:table-cell office:value-type="float" office:value="397361678" table:style-name="ce22">
            <text:p>397 361 6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4999100" table:style-name="ce25">
            <text:p>34 999 100</text:p>
          </table:table-cell>
          <table:table-cell office:value-type="float" office:value="908995" table:style-name="ce25">
            <text:p>908 995</text:p>
          </table:table-cell>
          <table:table-cell office:value-type="float" office:value="908995" table:style-name="ce25">
            <text:p>908 9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308095" table:style-name="ce25">
            <text:p>36 308 095</text:p>
          </table:table-cell>
          <table:table-cell office:value-type="float" office:value="0" table:formula="of:=[.C19]-[.D19]" table:style-name="ce27">
            <text:p>0</text:p>
          </table:table-cell>
          <table:table-cell office:value-type="float" office:value="200632153" table:style-name="ce22">
            <text:p>200 632 1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43978700" table:style-name="ce19">
            <text:p>43 978 700</text:p>
          </table:table-cell>
          <table:table-cell office:value-type="float" office:value="2219337" table:style-name="ce19">
            <text:p>2 219 337</text:p>
          </table:table-cell>
          <table:table-cell office:value-type="float" office:value="2219337" table:style-name="ce19">
            <text:p>2 219 3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598037" table:style-name="ce19">
            <text:p>46 598 037</text:p>
          </table:table-cell>
          <table:table-cell office:value-type="float" office:value="0" table:formula="of:=[.C20]-[.D20]" table:style-name="ce28">
            <text:p>0</text:p>
          </table:table-cell>
          <table:table-cell office:value-type="float" office:value="293247540" table:style-name="ce22">
            <text:p>293 247 5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1264300" table:style-name="ce16">
            <text:p>11 264 300</text:p>
          </table:table-cell>
          <table:table-cell office:value-type="float" office:value="-6368636" table:style-name="ce16">
            <text:p>-6 368 636</text:p>
          </table:table-cell>
          <table:table-cell office:value-type="float" office:value="-6368636" table:style-name="ce16">
            <text:p>-6 368 63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08264" table:style-name="ce16">
            <text:p>5 708 264</text:p>
          </table:table-cell>
          <table:table-cell office:value-type="float" office:value="0" table:formula="of:=[.C21]-[.D21]" table:style-name="ce26">
            <text:p>0</text:p>
          </table:table-cell>
          <table:table-cell office:value-type="float" office:value="62485243" table:style-name="ce22">
            <text:p>62 485 2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6982500" table:style-name="ce25">
            <text:p>16 982 500</text:p>
          </table:table-cell>
          <table:table-cell office:value-type="float" office:value="-15166873" table:style-name="ce25">
            <text:p>-15 166 873</text:p>
          </table:table-cell>
          <table:table-cell office:value-type="float" office:value="-15166873" table:style-name="ce25">
            <text:p>-15 166 873</text:p>
          </table:table-cell>
          <table:table-cell office:value-type="float" office:value="504000" table:style-name="ce25">
            <text:p>50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19627" table:style-name="ce25">
            <text:p>2 319 627</text:p>
          </table:table-cell>
          <table:table-cell office:value-type="float" office:value="0" table:formula="of:=[.C22]-[.D22]" table:style-name="ce27">
            <text:p>0</text:p>
          </table:table-cell>
          <table:table-cell office:value-type="float" office:value="74394007" table:style-name="ce22">
            <text:p>74 394 0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8011800" table:style-name="ce19">
            <text:p>18 011 800</text:p>
          </table:table-cell>
          <table:table-cell office:value-type="float" office:value="-4866183" table:style-name="ce19">
            <text:p>-4 866 183</text:p>
          </table:table-cell>
          <table:table-cell office:value-type="float" office:value="-4866183" table:style-name="ce19">
            <text:p>-4 866 183</text:p>
          </table:table-cell>
          <table:table-cell office:value-type="float" office:value="722800" table:style-name="ce19">
            <text:p>722 8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38417" table:style-name="ce19">
            <text:p>13 938 417</text:p>
          </table:table-cell>
          <table:table-cell office:value-type="float" office:value="0" table:formula="of:=[.C23]-[.D23]" table:style-name="ce28">
            <text:p>0</text:p>
          </table:table-cell>
          <table:table-cell office:value-type="float" office:value="112239037" table:style-name="ce22">
            <text:p>112 239 0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920400" table:style-name="ce16">
            <text:p>3 920 400</text:p>
          </table:table-cell>
          <table:table-cell office:value-type="float" office:value="-119474" table:style-name="ce16">
            <text:p>-119 474</text:p>
          </table:table-cell>
          <table:table-cell office:value-type="float" office:value="-119474" table:style-name="ce16">
            <text:p>-119 474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67326" table:style-name="ce16">
            <text:p>4 167 326</text:p>
          </table:table-cell>
          <table:table-cell office:value-type="float" office:value="0" table:formula="of:=[.C24]-[.D24]" table:style-name="ce26">
            <text:p>0</text:p>
          </table:table-cell>
          <table:table-cell office:value-type="float" office:value="25573513" table:style-name="ce22">
            <text:p>25 573 5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455100" table:style-name="ce25">
            <text:p>4 455 100</text:p>
          </table:table-cell>
          <table:table-cell office:value-type="float" office:value="139449" table:style-name="ce25">
            <text:p>139 449</text:p>
          </table:table-cell>
          <table:table-cell office:value-type="float" office:value="139449" table:style-name="ce25">
            <text:p>139 449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10949" table:style-name="ce25">
            <text:p>5 010 949</text:p>
          </table:table-cell>
          <table:table-cell office:value-type="float" office:value="0" table:formula="of:=[.C25]-[.D25]" table:style-name="ce27">
            <text:p>0</text:p>
          </table:table-cell>
          <table:table-cell office:value-type="float" office:value="29270041" table:style-name="ce22">
            <text:p>29 270 0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43692000" table:style-name="ce19">
            <text:p>43 692 000</text:p>
          </table:table-cell>
          <table:table-cell office:value-type="float" office:value="1706494" table:style-name="ce19">
            <text:p>1 706 494</text:p>
          </table:table-cell>
          <table:table-cell office:value-type="float" office:value="1706494" table:style-name="ce19">
            <text:p>1 706 4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00" table:style-name="ce19">
            <text:p>145 000</text:p>
          </table:table-cell>
          <table:table-cell office:value-type="float" office:value="145000" table:style-name="ce19">
            <text:p>1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543494" table:style-name="ce19">
            <text:p>45 543 494</text:p>
          </table:table-cell>
          <table:table-cell office:value-type="float" office:value="0" table:formula="of:=[.C26]-[.D26]" table:style-name="ce28">
            <text:p>0</text:p>
          </table:table-cell>
          <table:table-cell office:value-type="float" office:value="275677892" table:style-name="ce22">
            <text:p>275 677 8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31903600" table:style-name="ce16">
            <text:p>131 903 600</text:p>
          </table:table-cell>
          <table:table-cell office:value-type="float" office:value="5842034" table:style-name="ce16">
            <text:p>5 842 034</text:p>
          </table:table-cell>
          <table:table-cell office:value-type="float" office:value="5842034" table:style-name="ce16">
            <text:p>5 842 0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025634" table:style-name="ce16">
            <text:p>138 025 634</text:p>
          </table:table-cell>
          <table:table-cell office:value-type="float" office:value="0" table:formula="of:=[.C27]-[.D27]" table:style-name="ce26">
            <text:p>0</text:p>
          </table:table-cell>
          <table:table-cell office:value-type="float" office:value="863225633" table:style-name="ce22">
            <text:p>863 225 6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786300" table:style-name="ce25">
            <text:p>2 786 300</text:p>
          </table:table-cell>
          <table:table-cell office:value-type="float" office:value="-181480" table:style-name="ce25">
            <text:p>-181 480</text:p>
          </table:table-cell>
          <table:table-cell office:value-type="float" office:value="-181480" table:style-name="ce25">
            <text:p>-181 480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0" table:style-name="ce25">
            <text:p>3 600</text:p>
          </table:table-cell>
          <table:table-cell office:value-type="float" office:value="0" table:style-name="ce25">
            <text:p>0</text:p>
          </table:table-cell>
          <table:table-cell office:value-type="float" office:value="3261020" table:style-name="ce25">
            <text:p>3 261 020</text:p>
          </table:table-cell>
          <table:table-cell office:value-type="float" office:value="0" table:formula="of:=[.C28]-[.D28]" table:style-name="ce27">
            <text:p>0</text:p>
          </table:table-cell>
          <table:table-cell office:value-type="float" office:value="20541646" table:style-name="ce22">
            <text:p>20 541 6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31226300" table:style-name="ce19">
            <text:p>31 226 300</text:p>
          </table:table-cell>
          <table:table-cell office:value-type="float" office:value="817467" table:style-name="ce19">
            <text:p>817 467</text:p>
          </table:table-cell>
          <table:table-cell office:value-type="float" office:value="817467" table:style-name="ce19">
            <text:p>817 4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163767" table:style-name="ce19">
            <text:p>32 163 767</text:p>
          </table:table-cell>
          <table:table-cell office:value-type="float" office:value="0" table:formula="of:=[.C29]-[.D29]" table:style-name="ce28">
            <text:p>0</text:p>
          </table:table-cell>
          <table:table-cell office:value-type="float" office:value="176606444" table:style-name="ce22">
            <text:p>176 606 4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73265400" table:style-name="ce16">
            <text:p>73 265 400</text:p>
          </table:table-cell>
          <table:table-cell office:value-type="float" office:value="3856566" table:style-name="ce16">
            <text:p>3 856 566</text:p>
          </table:table-cell>
          <table:table-cell office:value-type="float" office:value="3856566" table:style-name="ce16">
            <text:p>3 856 5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331966" table:style-name="ce16">
            <text:p>77 331 966</text:p>
          </table:table-cell>
          <table:table-cell office:value-type="float" office:value="0" table:formula="of:=[.C30]-[.D30]" table:style-name="ce26">
            <text:p>0</text:p>
          </table:table-cell>
          <table:table-cell office:value-type="float" office:value="488380016" table:style-name="ce22">
            <text:p>488 380 0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9185200" table:style-name="ce25">
            <text:p>109 185 200</text:p>
          </table:table-cell>
          <table:table-cell office:value-type="float" office:value="-448758" table:style-name="ce25">
            <text:p>-448 758</text:p>
          </table:table-cell>
          <table:table-cell office:value-type="float" office:value="-448758" table:style-name="ce25">
            <text:p>-448 7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000" table:style-name="ce25">
            <text:p>238 000</text:p>
          </table:table-cell>
          <table:table-cell office:value-type="float" office:value="238000" table:style-name="ce25">
            <text:p>23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8300" table:style-name="ce25">
            <text:p>608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582742" table:style-name="ce25">
            <text:p>109 582 742</text:p>
          </table:table-cell>
          <table:table-cell office:value-type="float" office:value="0" table:formula="of:=[.C31]-[.D31]" table:style-name="ce27">
            <text:p>0</text:p>
          </table:table-cell>
          <table:table-cell office:value-type="float" office:value="674786968" table:style-name="ce22">
            <text:p>674 786 9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8 Ålesund</text:p>
          </table:table-cell>
          <table:table-cell office:value-type="float" office:value="171043900" table:style-name="ce19">
            <text:p>171 043 900</text:p>
          </table:table-cell>
          <table:table-cell office:value-type="float" office:value="3130347" table:style-name="ce19">
            <text:p>3 130 347</text:p>
          </table:table-cell>
          <table:table-cell office:value-type="float" office:value="3130347" table:style-name="ce19">
            <text:p>3 130 3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3400" table:style-name="ce19">
            <text:p>8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607647" table:style-name="ce19">
            <text:p>175 607 647</text:p>
          </table:table-cell>
          <table:table-cell office:value-type="float" office:value="0" table:formula="of:=[.C32]-[.D32]" table:style-name="ce28">
            <text:p>0</text:p>
          </table:table-cell>
          <table:table-cell office:value-type="float" office:value="1045637730" table:style-name="ce22">
            <text:p>1 045 637 7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3460400" table:style-name="ce16">
            <text:p>13 460 400</text:p>
          </table:table-cell>
          <table:table-cell office:value-type="float" office:value="89871" table:style-name="ce16">
            <text:p>89 871</text:p>
          </table:table-cell>
          <table:table-cell office:value-type="float" office:value="89871" table:style-name="ce16">
            <text:p>89 87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62871" table:style-name="ce16">
            <text:p>14 262 871</text:p>
          </table:table-cell>
          <table:table-cell office:value-type="float" office:value="0" table:formula="of:=[.C33]-[.D33]" table:style-name="ce26">
            <text:p>0</text:p>
          </table:table-cell>
          <table:table-cell office:value-type="float" office:value="87970202" table:style-name="ce22">
            <text:p>87 970 2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10539600" table:style-name="ce25">
            <text:p>10 539 600</text:p>
          </table:table-cell>
          <table:table-cell office:value-type="float" office:value="-40861" table:style-name="ce25">
            <text:p>-40 861</text:p>
          </table:table-cell>
          <table:table-cell office:value-type="float" office:value="-40861" table:style-name="ce25">
            <text:p>-40 861</text:p>
          </table:table-cell>
          <table:table-cell office:value-type="float" office:value="522100" table:style-name="ce25">
            <text:p>522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75839" table:style-name="ce25">
            <text:p>11 075 839</text:p>
          </table:table-cell>
          <table:table-cell office:value-type="float" office:value="0" table:formula="of:=[.C34]-[.D34]" table:style-name="ce27">
            <text:p>0</text:p>
          </table:table-cell>
          <table:table-cell office:value-type="float" office:value="67259273" table:style-name="ce22">
            <text:p>67 259 2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8594500" table:style-name="ce19">
            <text:p>28 594 500</text:p>
          </table:table-cell>
          <table:table-cell office:value-type="float" office:value="290250" table:style-name="ce19">
            <text:p>290 250</text:p>
          </table:table-cell>
          <table:table-cell office:value-type="float" office:value="290250" table:style-name="ce19">
            <text:p>290 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924750" table:style-name="ce19">
            <text:p>28 924 750</text:p>
          </table:table-cell>
          <table:table-cell office:value-type="float" office:value="0" table:formula="of:=[.C35]-[.D35]" table:style-name="ce28">
            <text:p>0</text:p>
          </table:table-cell>
          <table:table-cell office:value-type="float" office:value="170965866" table:style-name="ce22">
            <text:p>170 965 8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9554600" table:style-name="ce16">
            <text:p>29 554 600</text:p>
          </table:table-cell>
          <table:table-cell office:value-type="float" office:value="988728" table:style-name="ce16">
            <text:p>988 728</text:p>
          </table:table-cell>
          <table:table-cell office:value-type="float" office:value="988728" table:style-name="ce16">
            <text:p>988 7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803328" table:style-name="ce16">
            <text:p>30 803 328</text:p>
          </table:table-cell>
          <table:table-cell office:value-type="float" office:value="0" table:formula="of:=[.C36]-[.D36]" table:style-name="ce26">
            <text:p>0</text:p>
          </table:table-cell>
          <table:table-cell office:value-type="float" office:value="187689919" table:style-name="ce22">
            <text:p>187 689 9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8809000" table:style-name="ce25">
            <text:p>18 809 000</text:p>
          </table:table-cell>
          <table:table-cell office:value-type="float" office:value="571871" table:style-name="ce25">
            <text:p>571 871</text:p>
          </table:table-cell>
          <table:table-cell office:value-type="float" office:value="571871" table:style-name="ce25">
            <text:p>571 8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490871" table:style-name="ce25">
            <text:p>19 490 871</text:p>
          </table:table-cell>
          <table:table-cell office:value-type="float" office:value="0" table:formula="of:=[.C37]-[.D37]" table:style-name="ce27">
            <text:p>0</text:p>
          </table:table-cell>
          <table:table-cell office:value-type="float" office:value="131081561" table:style-name="ce22">
            <text:p>131 081 5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7813000" table:style-name="ce19">
            <text:p>37 813 000</text:p>
          </table:table-cell>
          <table:table-cell office:value-type="float" office:value="2075956" table:style-name="ce19">
            <text:p>2 075 956</text:p>
          </table:table-cell>
          <table:table-cell office:value-type="float" office:value="2075956" table:style-name="ce19">
            <text:p>2 075 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978956" table:style-name="ce19">
            <text:p>39 978 956</text:p>
          </table:table-cell>
          <table:table-cell office:value-type="float" office:value="0" table:formula="of:=[.C38]-[.D38]" table:style-name="ce28">
            <text:p>0</text:p>
          </table:table-cell>
          <table:table-cell office:value-type="float" office:value="246245196" table:style-name="ce22">
            <text:p>246 245 1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6381700" table:style-name="ce16">
            <text:p>16 381 700</text:p>
          </table:table-cell>
          <table:table-cell office:value-type="float" office:value="43823" table:style-name="ce16">
            <text:p>43 823</text:p>
          </table:table-cell>
          <table:table-cell office:value-type="float" office:value="43823" table:style-name="ce16">
            <text:p>43 823</text:p>
          </table:table-cell>
          <table:table-cell office:value-type="float" office:value="282800" table:style-name="ce16">
            <text:p>2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08323" table:style-name="ce16">
            <text:p>16 708 323</text:p>
          </table:table-cell>
          <table:table-cell office:value-type="float" office:value="0" table:formula="of:=[.C39]-[.D39]" table:style-name="ce26">
            <text:p>0</text:p>
          </table:table-cell>
          <table:table-cell office:value-type="float" office:value="101947020" table:style-name="ce22">
            <text:p>101 947 0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3109900" table:style-name="ce25">
            <text:p>23 109 900</text:p>
          </table:table-cell>
          <table:table-cell office:value-type="float" office:value="1088989" table:style-name="ce25">
            <text:p>1 088 989</text:p>
          </table:table-cell>
          <table:table-cell office:value-type="float" office:value="1088989" table:style-name="ce25">
            <text:p>1 088 989</text:p>
          </table:table-cell>
          <table:table-cell office:value-type="float" office:value="224500" table:style-name="ce25">
            <text:p>224 500</text:p>
          </table:table-cell>
          <table:table-cell office:value-type="float" office:value="0" table:style-name="ce25">
            <text:p>0</text:p>
          </table:table-cell>
          <table:table-cell office:value-type="float" office:value="40000" table:style-name="ce25">
            <text:p>40 000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463389" table:style-name="ce25">
            <text:p>24 463 389</text:p>
          </table:table-cell>
          <table:table-cell office:value-type="float" office:value="0" table:formula="of:=[.C40]-[.D40]" table:style-name="ce27">
            <text:p>0</text:p>
          </table:table-cell>
          <table:table-cell office:value-type="float" office:value="163145553" table:style-name="ce22">
            <text:p>163 145 5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3465500" table:style-name="ce19">
            <text:p>33 465 500</text:p>
          </table:table-cell>
          <table:table-cell office:value-type="float" office:value="349713" table:style-name="ce19">
            <text:p>349 713</text:p>
          </table:table-cell>
          <table:table-cell office:value-type="float" office:value="349713" table:style-name="ce19">
            <text:p>349 7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45213" table:style-name="ce19">
            <text:p>33 945 213</text:p>
          </table:table-cell>
          <table:table-cell office:value-type="float" office:value="0" table:formula="of:=[.C41]-[.D41]" table:style-name="ce28">
            <text:p>0</text:p>
          </table:table-cell>
          <table:table-cell office:value-type="float" office:value="229836007" table:style-name="ce22">
            <text:p>229 836 0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8669300" table:style-name="ce16">
            <text:p>28 669 300</text:p>
          </table:table-cell>
          <table:table-cell office:value-type="float" office:value="583800" table:style-name="ce16">
            <text:p>583 800</text:p>
          </table:table-cell>
          <table:table-cell office:value-type="float" office:value="583800" table:style-name="ce16">
            <text:p>58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293100" table:style-name="ce16">
            <text:p>29 293 100</text:p>
          </table:table-cell>
          <table:table-cell office:value-type="float" office:value="0" table:formula="of:=[.C42]-[.D42]" table:style-name="ce26">
            <text:p>0</text:p>
          </table:table-cell>
          <table:table-cell office:value-type="float" office:value="186686078" table:style-name="ce22">
            <text:p>186 686 0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3293100" table:style-name="ce25">
            <text:p>23 293 100</text:p>
          </table:table-cell>
          <table:table-cell office:value-type="float" office:value="995990" table:style-name="ce25">
            <text:p>995 990</text:p>
          </table:table-cell>
          <table:table-cell office:value-type="float" office:value="995990" table:style-name="ce25">
            <text:p>995 990</text:p>
          </table:table-cell>
          <table:table-cell office:value-type="float" office:value="626400" table:style-name="ce25">
            <text:p>626 40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25490" table:style-name="ce25">
            <text:p>25 025 490</text:p>
          </table:table-cell>
          <table:table-cell office:value-type="float" office:value="0" table:formula="of:=[.C43]-[.D43]" table:style-name="ce27">
            <text:p>0</text:p>
          </table:table-cell>
          <table:table-cell office:value-type="float" office:value="153653880" table:style-name="ce22">
            <text:p>153 653 8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6906500" table:style-name="ce19">
            <text:p>26 906 500</text:p>
          </table:table-cell>
          <table:table-cell office:value-type="float" office:value="-946976" table:style-name="ce19">
            <text:p>-946 976</text:p>
          </table:table-cell>
          <table:table-cell office:value-type="float" office:value="-946976" table:style-name="ce19">
            <text:p>-946 976</text:p>
          </table:table-cell>
          <table:table-cell office:value-type="float" office:value="626000" table:style-name="ce19">
            <text:p>626 0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618524" table:style-name="ce19">
            <text:p>26 618 524</text:p>
          </table:table-cell>
          <table:table-cell office:value-type="float" office:value="0" table:formula="of:=[.C44]-[.D44]" table:style-name="ce28">
            <text:p>0</text:p>
          </table:table-cell>
          <table:table-cell office:value-type="float" office:value="169491577" table:style-name="ce22">
            <text:p>169 491 5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4347400" table:style-name="ce16">
            <text:p>14 347 400</text:p>
          </table:table-cell>
          <table:table-cell office:value-type="float" office:value="347794" table:style-name="ce16">
            <text:p>347 794</text:p>
          </table:table-cell>
          <table:table-cell office:value-type="float" office:value="347794" table:style-name="ce16">
            <text:p>347 7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95194" table:style-name="ce16">
            <text:p>14 695 194</text:p>
          </table:table-cell>
          <table:table-cell office:value-type="float" office:value="0" table:formula="of:=[.C45]-[.D45]" table:style-name="ce26">
            <text:p>0</text:p>
          </table:table-cell>
          <table:table-cell office:value-type="float" office:value="90246536" table:style-name="ce22">
            <text:p>90 246 5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9358500" table:style-name="ce25">
            <text:p>19 358 500</text:p>
          </table:table-cell>
          <table:table-cell office:value-type="float" office:value="18589" table:style-name="ce25">
            <text:p>18 589</text:p>
          </table:table-cell>
          <table:table-cell office:value-type="float" office:value="18589" table:style-name="ce25">
            <text:p>18 5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700" table:style-name="ce25">
            <text:p>74 700</text:p>
          </table:table-cell>
          <table:table-cell office:value-type="float" office:value="74700" table:style-name="ce25">
            <text:p>74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451789" table:style-name="ce25">
            <text:p>19 451 789</text:p>
          </table:table-cell>
          <table:table-cell office:value-type="float" office:value="0" table:formula="of:=[.C46]-[.D46]" table:style-name="ce27">
            <text:p>0</text:p>
          </table:table-cell>
          <table:table-cell office:value-type="float" office:value="122203022" table:style-name="ce22">
            <text:p>122 203 0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10538200" table:style-name="ce19">
            <text:p>10 538 200</text:p>
          </table:table-cell>
          <table:table-cell office:value-type="float" office:value="569539" table:style-name="ce19">
            <text:p>569 539</text:p>
          </table:table-cell>
          <table:table-cell office:value-type="float" office:value="569539" table:style-name="ce19">
            <text:p>569 539</text:p>
          </table:table-cell>
          <table:table-cell office:value-type="float" office:value="456900" table:style-name="ce19">
            <text:p>456 9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29639" table:style-name="ce19">
            <text:p>11 629 639</text:p>
          </table:table-cell>
          <table:table-cell office:value-type="float" office:value="0" table:formula="of:=[.C47]-[.D47]" table:style-name="ce28">
            <text:p>0</text:p>
          </table:table-cell>
          <table:table-cell office:value-type="float" office:value="76392848" table:style-name="ce22">
            <text:p>76 392 8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3315800" table:style-name="ce16">
            <text:p>13 315 800</text:p>
          </table:table-cell>
          <table:table-cell office:value-type="float" office:value="582657" table:style-name="ce16">
            <text:p>582 657</text:p>
          </table:table-cell>
          <table:table-cell office:value-type="float" office:value="582657" table:style-name="ce16">
            <text:p>582 65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8100" table:style-name="ce16">
            <text:p>58 100</text:p>
          </table:table-cell>
          <table:table-cell office:value-type="float" office:value="58100" table:style-name="ce16">
            <text:p>58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09157" table:style-name="ce16">
            <text:p>14 609 157</text:p>
          </table:table-cell>
          <table:table-cell office:value-type="float" office:value="0" table:formula="of:=[.C48]-[.D48]" table:style-name="ce26">
            <text:p>0</text:p>
          </table:table-cell>
          <table:table-cell office:value-type="float" office:value="92870803" table:style-name="ce22">
            <text:p>92 870 8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7193500" table:style-name="ce25">
            <text:p>27 193 500</text:p>
          </table:table-cell>
          <table:table-cell office:value-type="float" office:value="-3612072" table:style-name="ce25">
            <text:p>-3 612 072</text:p>
          </table:table-cell>
          <table:table-cell office:value-type="float" office:value="-3612072" table:style-name="ce25">
            <text:p>-3 612 072</text:p>
          </table:table-cell>
          <table:table-cell office:value-type="float" office:value="1051400" table:style-name="ce25">
            <text:p>1 051 400</text:p>
          </table:table-cell>
          <table:table-cell office:value-type="float" office:value="0" table:style-name="ce25">
            <text:p>0</text:p>
          </table:table-cell>
          <table:table-cell office:value-type="float" office:value="88500" table:style-name="ce25">
            <text:p>88 500</text:p>
          </table:table-cell>
          <table:table-cell office:value-type="float" office:value="88500" table:style-name="ce25">
            <text:p>88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721328" table:style-name="ce25">
            <text:p>24 721 328</text:p>
          </table:table-cell>
          <table:table-cell office:value-type="float" office:value="0" table:formula="of:=[.C49]-[.D49]" table:style-name="ce27">
            <text:p>0</text:p>
          </table:table-cell>
          <table:table-cell office:value-type="float" office:value="166131681" table:style-name="ce22">
            <text:p>166 131 6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21897300" table:style-name="ce19">
            <text:p>21 897 300</text:p>
          </table:table-cell>
          <table:table-cell office:value-type="float" office:value="-2492974" table:style-name="ce19">
            <text:p>-2 492 974</text:p>
          </table:table-cell>
          <table:table-cell office:value-type="float" office:value="-2492974" table:style-name="ce19">
            <text:p>-2 492 974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153300" table:style-name="ce19">
            <text:p>153 300</text:p>
          </table:table-cell>
          <table:table-cell office:value-type="float" office:value="153300" table:style-name="ce19">
            <text:p>15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455626" table:style-name="ce19">
            <text:p>20 455 626</text:p>
          </table:table-cell>
          <table:table-cell office:value-type="float" office:value="0" table:formula="of:=[.C50]-[.D50]" table:style-name="ce28">
            <text:p>0</text:p>
          </table:table-cell>
          <table:table-cell office:value-type="float" office:value="145533708" table:style-name="ce22">
            <text:p>145 533 7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0345400" table:style-name="ce16">
            <text:p>10 345 400</text:p>
          </table:table-cell>
          <table:table-cell office:value-type="float" office:value="254748" table:style-name="ce16">
            <text:p>254 748</text:p>
          </table:table-cell>
          <table:table-cell office:value-type="float" office:value="254748" table:style-name="ce16">
            <text:p>254 74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100" table:style-name="ce16">
            <text:p>60 100</text:p>
          </table:table-cell>
          <table:table-cell office:value-type="float" office:value="60100" table:style-name="ce16">
            <text:p>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12848" table:style-name="ce16">
            <text:p>11 312 848</text:p>
          </table:table-cell>
          <table:table-cell office:value-type="float" office:value="0" table:formula="of:=[.C51]-[.D51]" table:style-name="ce26">
            <text:p>0</text:p>
          </table:table-cell>
          <table:table-cell office:value-type="float" office:value="69777757" table:style-name="ce22">
            <text:p>69 777 7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530500" table:style-name="ce25">
            <text:p>16 530 500</text:p>
          </table:table-cell>
          <table:table-cell office:value-type="float" office:value="373740" table:style-name="ce25">
            <text:p>373 740</text:p>
          </table:table-cell>
          <table:table-cell office:value-type="float" office:value="373740" table:style-name="ce25">
            <text:p>373 740</text:p>
          </table:table-cell>
          <table:table-cell office:value-type="float" office:value="574100" table:style-name="ce25">
            <text:p>574 100</text:p>
          </table:table-cell>
          <table:table-cell office:value-type="float" office:value="0" table:style-name="ce25">
            <text:p>0</text:p>
          </table:table-cell>
          <table:table-cell office:value-type="float" office:value="92700" table:style-name="ce25">
            <text:p>92 700</text:p>
          </table:table-cell>
          <table:table-cell office:value-type="float" office:value="92700" table:style-name="ce25">
            <text:p>92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571040" table:style-name="ce25">
            <text:p>17 571 040</text:p>
          </table:table-cell>
          <table:table-cell office:value-type="float" office:value="0" table:formula="of:=[.C52]-[.D52]" table:style-name="ce27">
            <text:p>0</text:p>
          </table:table-cell>
          <table:table-cell office:value-type="float" office:value="108745925" table:style-name="ce22">
            <text:p>108 745 9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9448100" table:style-name="ce19">
            <text:p>39 448 100</text:p>
          </table:table-cell>
          <table:table-cell office:value-type="float" office:value="304350" table:style-name="ce19">
            <text:p>304 350</text:p>
          </table:table-cell>
          <table:table-cell office:value-type="float" office:value="304350" table:style-name="ce19">
            <text:p>304 3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5000" table:style-name="ce19">
            <text:p>445 000</text:p>
          </table:table-cell>
          <table:table-cell office:value-type="float" office:value="93400" table:style-name="ce19">
            <text:p>93 400</text:p>
          </table:table-cell>
          <table:table-cell office:value-type="float" office:value="0" table:style-name="ce19">
            <text:p>0</text:p>
          </table:table-cell>
          <table:table-cell office:value-type="float" office:value="40380850" table:style-name="ce19">
            <text:p>40 380 850</text:p>
          </table:table-cell>
          <table:table-cell office:value-type="float" office:value="0" table:formula="of:=[.C53]-[.D53]" table:style-name="ce28">
            <text:p>0</text:p>
          </table:table-cell>
          <table:table-cell office:value-type="float" office:value="279797368" table:style-name="ce22">
            <text:p>279 797 3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918900" table:style-name="ce16">
            <text:p>13 918 900</text:p>
          </table:table-cell>
          <table:table-cell office:value-type="float" office:value="-2115008" table:style-name="ce16">
            <text:p>-2 115 008</text:p>
          </table:table-cell>
          <table:table-cell office:value-type="float" office:value="-2115008" table:style-name="ce16">
            <text:p>-2 115 00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29492" table:style-name="ce16">
            <text:p>12 529 492</text:p>
          </table:table-cell>
          <table:table-cell office:value-type="float" office:value="0" table:formula="of:=[.C54]-[.D54]" table:style-name="ce26">
            <text:p>0</text:p>
          </table:table-cell>
          <table:table-cell office:value-type="float" office:value="84901966" table:style-name="ce22">
            <text:p>84 901 9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8114300" table:style-name="ce25">
            <text:p>48 114 300</text:p>
          </table:table-cell>
          <table:table-cell office:value-type="float" office:value="2378454" table:style-name="ce25">
            <text:p>2 378 454</text:p>
          </table:table-cell>
          <table:table-cell office:value-type="float" office:value="2378454" table:style-name="ce25">
            <text:p>2 378 4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3100" table:style-name="ce25">
            <text:p>463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085854" table:style-name="ce25">
            <text:p>51 085 854</text:p>
          </table:table-cell>
          <table:table-cell office:value-type="float" office:value="0" table:formula="of:=[.C55]-[.D55]" table:style-name="ce27">
            <text:p>0</text:p>
          </table:table-cell>
          <table:table-cell office:value-type="float" office:value="326226523" table:style-name="ce22">
            <text:p>326 226 5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80 Haram</text:p>
          </table:table-cell>
          <table:table-cell office:value-type="float" office:value="29772700" table:style-name="ce19">
            <text:p>29 772 700</text:p>
          </table:table-cell>
          <table:table-cell office:value-type="float" office:value="1173764" table:style-name="ce19">
            <text:p>1 173 764</text:p>
          </table:table-cell>
          <table:table-cell office:value-type="float" office:value="1173764" table:style-name="ce19">
            <text:p>1 173 7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986464" table:style-name="ce19">
            <text:p>30 986 464</text:p>
          </table:table-cell>
          <table:table-cell office:value-type="float" office:value="0" table:formula="of:=[.C56]-[.D56]" table:style-name="ce28">
            <text:p>0</text:p>
          </table:table-cell>
          <table:table-cell office:value-type="float" office:value="191665908" table:style-name="ce22">
            <text:p>191 665 9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4 Bodø</text:p>
          </table:table-cell>
          <table:table-cell office:value-type="float" office:value="149768600" table:style-name="ce16">
            <text:p>149 768 600</text:p>
          </table:table-cell>
          <table:table-cell office:value-type="float" office:value="3771274" table:style-name="ce16">
            <text:p>3 771 274</text:p>
          </table:table-cell>
          <table:table-cell office:value-type="float" office:value="3771274" table:style-name="ce16">
            <text:p>3 771 274</text:p>
          </table:table-cell>
          <table:table-cell office:value-type="float" office:value="0" table:style-name="ce16">
            <text:p>0</text:p>
          </table:table-cell>
          <table:table-cell office:value-type="float" office:value="10721000" table:style-name="ce16">
            <text:p>10 721 000</text:p>
          </table:table-cell>
          <table:table-cell office:value-type="float" office:value="1500000" table:style-name="ce16">
            <text:p>1 500 000</text:p>
          </table:table-cell>
          <table:table-cell office:value-type="float" office:value="0" table:style-name="ce16">
            <text:p>0</text:p>
          </table:table-cell>
          <table:table-cell office:value-type="float" office:value="1500000" table:style-name="ce16">
            <text:p>1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5760874" table:style-name="ce16">
            <text:p>165 760 874</text:p>
          </table:table-cell>
          <table:table-cell office:value-type="float" office:value="0" table:formula="of:=[.C57]-[.D57]" table:style-name="ce26">
            <text:p>0</text:p>
          </table:table-cell>
          <table:table-cell office:value-type="float" office:value="984239251" table:style-name="ce22">
            <text:p>984 239 2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74446200" table:style-name="ce25">
            <text:p>74 446 200</text:p>
          </table:table-cell>
          <table:table-cell office:value-type="float" office:value="-4163579" table:style-name="ce25">
            <text:p>-4 163 579</text:p>
          </table:table-cell>
          <table:table-cell office:value-type="float" office:value="-4163579" table:style-name="ce25">
            <text:p>-4 163 579</text:p>
          </table:table-cell>
          <table:table-cell office:value-type="float" office:value="0" table:style-name="ce25">
            <text:p>0</text:p>
          </table:table-cell>
          <table:table-cell office:value-type="float" office:value="4331000" table:style-name="ce25">
            <text:p>4 331 000</text:p>
          </table:table-cell>
          <table:table-cell office:value-type="float" office:value="1225000" table:style-name="ce25">
            <text:p>1 225 000</text:p>
          </table:table-cell>
          <table:table-cell office:value-type="float" office:value="0" table:style-name="ce25">
            <text:p>0</text:p>
          </table:table-cell>
          <table:table-cell office:value-type="float" office:value="1225000" table:style-name="ce25">
            <text:p>1 225 000</text:p>
          </table:table-cell>
          <table:table-cell office:value-type="float" office:value="0" table:style-name="ce25">
            <text:p>0</text:p>
          </table:table-cell>
          <table:table-cell office:value-type="float" office:value="525200" table:style-name="ce25">
            <text:p>525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363821" table:style-name="ce25">
            <text:p>76 363 821</text:p>
          </table:table-cell>
          <table:table-cell office:value-type="float" office:value="0" table:formula="of:=[.C58]-[.D58]" table:style-name="ce27">
            <text:p>0</text:p>
          </table:table-cell>
          <table:table-cell office:value-type="float" office:value="499306552" table:style-name="ce22">
            <text:p>499 306 5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7503100" table:style-name="ce19">
            <text:p>7 503 100</text:p>
          </table:table-cell>
          <table:table-cell office:value-type="float" office:value="-1444735" table:style-name="ce19">
            <text:p>-1 444 735</text:p>
          </table:table-cell>
          <table:table-cell office:value-type="float" office:value="-1444735" table:style-name="ce19">
            <text:p>-1 444 735</text:p>
          </table:table-cell>
          <table:table-cell office:value-type="float" office:value="0" table:style-name="ce19">
            <text:p>0</text:p>
          </table:table-cell>
          <table:table-cell office:value-type="float" office:value="932600" table:style-name="ce19">
            <text:p>93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90965" table:style-name="ce19">
            <text:p>6 990 965</text:p>
          </table:table-cell>
          <table:table-cell office:value-type="float" office:value="0" table:formula="of:=[.C59]-[.D59]" table:style-name="ce28">
            <text:p>0</text:p>
          </table:table-cell>
          <table:table-cell office:value-type="float" office:value="49925113" table:style-name="ce22">
            <text:p>49 925 1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2 Sømna</text:p>
          </table:table-cell>
          <table:table-cell office:value-type="float" office:value="8868700" table:style-name="ce16">
            <text:p>8 868 700</text:p>
          </table:table-cell>
          <table:table-cell office:value-type="float" office:value="285050" table:style-name="ce16">
            <text:p>285 050</text:p>
          </table:table-cell>
          <table:table-cell office:value-type="float" office:value="285050" table:style-name="ce16">
            <text:p>285 050</text:p>
          </table:table-cell>
          <table:table-cell office:value-type="float" office:value="0" table:style-name="ce16">
            <text:p>0</text:p>
          </table:table-cell>
          <table:table-cell office:value-type="float" office:value="1049200" table:style-name="ce16">
            <text:p>1 049 2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02950" table:style-name="ce16">
            <text:p>10 702 950</text:p>
          </table:table-cell>
          <table:table-cell office:value-type="float" office:value="0" table:formula="of:=[.C60]-[.D60]" table:style-name="ce26">
            <text:p>0</text:p>
          </table:table-cell>
          <table:table-cell office:value-type="float" office:value="66254580" table:style-name="ce22">
            <text:p>66 254 5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8557300" table:style-name="ce25">
            <text:p>28 557 300</text:p>
          </table:table-cell>
          <table:table-cell office:value-type="float" office:value="1263903" table:style-name="ce25">
            <text:p>1 263 903</text:p>
          </table:table-cell>
          <table:table-cell office:value-type="float" office:value="1263903" table:style-name="ce25">
            <text:p>1 263 903</text:p>
          </table:table-cell>
          <table:table-cell office:value-type="float" office:value="0" table:style-name="ce25">
            <text:p>0</text:p>
          </table:table-cell>
          <table:table-cell office:value-type="float" office:value="1567500" table:style-name="ce25">
            <text:p>1 56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388703" table:style-name="ce25">
            <text:p>31 388 703</text:p>
          </table:table-cell>
          <table:table-cell office:value-type="float" office:value="0" table:formula="of:=[.C61]-[.D61]" table:style-name="ce27">
            <text:p>0</text:p>
          </table:table-cell>
          <table:table-cell office:value-type="float" office:value="184884826" table:style-name="ce22">
            <text:p>184 884 8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6161300" table:style-name="ce19">
            <text:p>6 161 300</text:p>
          </table:table-cell>
          <table:table-cell office:value-type="float" office:value="167068" table:style-name="ce19">
            <text:p>167 068</text:p>
          </table:table-cell>
          <table:table-cell office:value-type="float" office:value="167068" table:style-name="ce19">
            <text:p>167 068</text:p>
          </table:table-cell>
          <table:table-cell office:value-type="float" office:value="0" table:style-name="ce19">
            <text:p>0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26368" table:style-name="ce19">
            <text:p>7 226 368</text:p>
          </table:table-cell>
          <table:table-cell office:value-type="float" office:value="0" table:formula="of:=[.C62]-[.D62]" table:style-name="ce28">
            <text:p>0</text:p>
          </table:table-cell>
          <table:table-cell office:value-type="float" office:value="45953666" table:style-name="ce22">
            <text:p>45 953 6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6 Vevelstad</text:p>
          </table:table-cell>
          <table:table-cell office:value-type="float" office:value="4098400" table:style-name="ce16">
            <text:p>4 098 400</text:p>
          </table:table-cell>
          <table:table-cell office:value-type="float" office:value="92525" table:style-name="ce16">
            <text:p>92 525</text:p>
          </table:table-cell>
          <table:table-cell office:value-type="float" office:value="92525" table:style-name="ce16">
            <text:p>92 525</text:p>
          </table:table-cell>
          <table:table-cell office:value-type="float" office:value="0" table:style-name="ce16">
            <text:p>0</text:p>
          </table:table-cell>
          <table:table-cell office:value-type="float" office:value="744000" table:style-name="ce16">
            <text:p>7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34925" table:style-name="ce16">
            <text:p>4 934 925</text:p>
          </table:table-cell>
          <table:table-cell office:value-type="float" office:value="0" table:formula="of:=[.C63]-[.D63]" table:style-name="ce26">
            <text:p>0</text:p>
          </table:table-cell>
          <table:table-cell office:value-type="float" office:value="30872402" table:style-name="ce22">
            <text:p>30 872 4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8545600" table:style-name="ce25">
            <text:p>8 545 600</text:p>
          </table:table-cell>
          <table:table-cell office:value-type="float" office:value="230840" table:style-name="ce25">
            <text:p>230 840</text:p>
          </table:table-cell>
          <table:table-cell office:value-type="float" office:value="230840" table:style-name="ce25">
            <text:p>230 840</text:p>
          </table:table-cell>
          <table:table-cell office:value-type="float" office:value="0" table:style-name="ce25">
            <text:p>0</text:p>
          </table:table-cell>
          <table:table-cell office:value-type="float" office:value="1022800" table:style-name="ce25">
            <text:p>1 022 800</text:p>
          </table:table-cell>
          <table:table-cell office:value-type="float" office:value="79418" table:style-name="ce25">
            <text:p>79 418</text:p>
          </table:table-cell>
          <table:table-cell office:value-type="float" office:value="0" table:style-name="ce25">
            <text:p>0</text:p>
          </table:table-cell>
          <table:table-cell office:value-type="float" office:value="79418" table:style-name="ce25">
            <text:p>79 4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78658" table:style-name="ce25">
            <text:p>9 878 658</text:p>
          </table:table-cell>
          <table:table-cell office:value-type="float" office:value="0" table:formula="of:=[.C64]-[.D64]" table:style-name="ce27">
            <text:p>0</text:p>
          </table:table-cell>
          <table:table-cell office:value-type="float" office:value="58944199" table:style-name="ce22">
            <text:p>58 944 1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6008400" table:style-name="ce19">
            <text:p>26 008 400</text:p>
          </table:table-cell>
          <table:table-cell office:value-type="float" office:value="1557250" table:style-name="ce19">
            <text:p>1 557 250</text:p>
          </table:table-cell>
          <table:table-cell office:value-type="float" office:value="1557250" table:style-name="ce19">
            <text:p>1 557 250</text:p>
          </table:table-cell>
          <table:table-cell office:value-type="float" office:value="0" table:style-name="ce19">
            <text:p>0</text:p>
          </table:table-cell>
          <table:table-cell office:value-type="float" office:value="1469500" table:style-name="ce19">
            <text:p>1 469 5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435150" table:style-name="ce19">
            <text:p>29 435 150</text:p>
          </table:table-cell>
          <table:table-cell office:value-type="float" office:value="0" table:formula="of:=[.C65]-[.D65]" table:style-name="ce28">
            <text:p>0</text:p>
          </table:table-cell>
          <table:table-cell office:value-type="float" office:value="185761835" table:style-name="ce22">
            <text:p>185 761 8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2 Leirfjord</text:p>
          </table:table-cell>
          <table:table-cell office:value-type="float" office:value="11013800" table:style-name="ce16">
            <text:p>11 013 800</text:p>
          </table:table-cell>
          <table:table-cell office:value-type="float" office:value="222536" table:style-name="ce16">
            <text:p>222 536</text:p>
          </table:table-cell>
          <table:table-cell office:value-type="float" office:value="222536" table:style-name="ce16">
            <text:p>222 536</text:p>
          </table:table-cell>
          <table:table-cell office:value-type="float" office:value="0" table:style-name="ce16">
            <text:p>0</text:p>
          </table:table-cell>
          <table:table-cell office:value-type="float" office:value="1109600" table:style-name="ce16">
            <text:p>1 109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45936" table:style-name="ce16">
            <text:p>12 345 936</text:p>
          </table:table-cell>
          <table:table-cell office:value-type="float" office:value="0" table:formula="of:=[.C66]-[.D66]" table:style-name="ce26">
            <text:p>0</text:p>
          </table:table-cell>
          <table:table-cell office:value-type="float" office:value="81810433" table:style-name="ce22">
            <text:p>81 810 4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46393700" table:style-name="ce25">
            <text:p>46 393 700</text:p>
          </table:table-cell>
          <table:table-cell office:value-type="float" office:value="2520177" table:style-name="ce25">
            <text:p>2 520 177</text:p>
          </table:table-cell>
          <table:table-cell office:value-type="float" office:value="2520177" table:style-name="ce25">
            <text:p>2 520 177</text:p>
          </table:table-cell>
          <table:table-cell office:value-type="float" office:value="0" table:style-name="ce25">
            <text:p>0</text:p>
          </table:table-cell>
          <table:table-cell office:value-type="float" office:value="2685700" table:style-name="ce25">
            <text:p>2 685 70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99577" table:style-name="ce25">
            <text:p>52 099 577</text:p>
          </table:table-cell>
          <table:table-cell office:value-type="float" office:value="0" table:formula="of:=[.C67]-[.D67]" table:style-name="ce27">
            <text:p>0</text:p>
          </table:table-cell>
          <table:table-cell office:value-type="float" office:value="327207586" table:style-name="ce22">
            <text:p>327 207 5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7468900" table:style-name="ce19">
            <text:p>7 468 900</text:p>
          </table:table-cell>
          <table:table-cell office:value-type="float" office:value="-971011" table:style-name="ce19">
            <text:p>-971 011</text:p>
          </table:table-cell>
          <table:table-cell office:value-type="float" office:value="-971011" table:style-name="ce19">
            <text:p>-971 011</text:p>
          </table:table-cell>
          <table:table-cell office:value-type="float" office:value="0" table:style-name="ce19">
            <text:p>0</text:p>
          </table:table-cell>
          <table:table-cell office:value-type="float" office:value="945300" table:style-name="ce19">
            <text:p>945 300</text:p>
          </table:table-cell>
          <table:table-cell office:value-type="float" office:value="1086498" table:style-name="ce19">
            <text:p>1 086 498</text:p>
          </table:table-cell>
          <table:table-cell office:value-type="float" office:value="0" table:style-name="ce19">
            <text:p>0</text:p>
          </table:table-cell>
          <table:table-cell office:value-type="float" office:value="1086498" table:style-name="ce19">
            <text:p>1 086 4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29687" table:style-name="ce19">
            <text:p>8 529 687</text:p>
          </table:table-cell>
          <table:table-cell office:value-type="float" office:value="0" table:formula="of:=[.C68]-[.D68]" table:style-name="ce28">
            <text:p>0</text:p>
          </table:table-cell>
          <table:table-cell office:value-type="float" office:value="55872911" table:style-name="ce22">
            <text:p>55 872 9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6 Hattfjelldal</text:p>
          </table:table-cell>
          <table:table-cell office:value-type="float" office:value="7559500" table:style-name="ce16">
            <text:p>7 559 500</text:p>
          </table:table-cell>
          <table:table-cell office:value-type="float" office:value="-1235322" table:style-name="ce16">
            <text:p>-1 235 322</text:p>
          </table:table-cell>
          <table:table-cell office:value-type="float" office:value="-1235322" table:style-name="ce16">
            <text:p>-1 235 322</text:p>
          </table:table-cell>
          <table:table-cell office:value-type="float" office:value="0" table:style-name="ce16">
            <text:p>0</text:p>
          </table:table-cell>
          <table:table-cell office:value-type="float" office:value="909900" table:style-name="ce16">
            <text:p>909 900</text:p>
          </table:table-cell>
          <table:table-cell office:value-type="float" office:value="2045000" table:style-name="ce16">
            <text:p>2 045 000</text:p>
          </table:table-cell>
          <table:table-cell office:value-type="float" office:value="0" table:style-name="ce16">
            <text:p>0</text:p>
          </table:table-cell>
          <table:table-cell office:value-type="float" office:value="2045000" table:style-name="ce16">
            <text:p>2 04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79078" table:style-name="ce16">
            <text:p>9 279 078</text:p>
          </table:table-cell>
          <table:table-cell office:value-type="float" office:value="0" table:formula="of:=[.C69]-[.D69]" table:style-name="ce26">
            <text:p>0</text:p>
          </table:table-cell>
          <table:table-cell office:value-type="float" office:value="56836173" table:style-name="ce22">
            <text:p>56 836 1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7574800" table:style-name="ce25">
            <text:p>7 574 800</text:p>
          </table:table-cell>
          <table:table-cell office:value-type="float" office:value="139264" table:style-name="ce25">
            <text:p>139 264</text:p>
          </table:table-cell>
          <table:table-cell office:value-type="float" office:value="139264" table:style-name="ce25">
            <text:p>139 264</text:p>
          </table:table-cell>
          <table:table-cell office:value-type="float" office:value="0" table:style-name="ce25">
            <text:p>0</text:p>
          </table:table-cell>
          <table:table-cell office:value-type="float" office:value="932600" table:style-name="ce25">
            <text:p>932 600</text:p>
          </table:table-cell>
          <table:table-cell office:value-type="float" office:value="650000" table:style-name="ce25">
            <text:p>650 000</text:p>
          </table:table-cell>
          <table:table-cell office:value-type="float" office:value="0" table:style-name="ce25">
            <text:p>0</text:p>
          </table:table-cell>
          <table:table-cell office:value-type="float" office:value="650000" table:style-name="ce25">
            <text:p>6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96664" table:style-name="ce25">
            <text:p>9 296 664</text:p>
          </table:table-cell>
          <table:table-cell office:value-type="float" office:value="0" table:formula="of:=[.C70]-[.D70]" table:style-name="ce27">
            <text:p>0</text:p>
          </table:table-cell>
          <table:table-cell office:value-type="float" office:value="50580689" table:style-name="ce22">
            <text:p>50 580 6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7562500" table:style-name="ce19">
            <text:p>7 562 500</text:p>
          </table:table-cell>
          <table:table-cell office:value-type="float" office:value="367660" table:style-name="ce19">
            <text:p>367 660</text:p>
          </table:table-cell>
          <table:table-cell office:value-type="float" office:value="367660" table:style-name="ce19">
            <text:p>367 660</text:p>
          </table:table-cell>
          <table:table-cell office:value-type="float" office:value="0" table:style-name="ce19">
            <text:p>0</text:p>
          </table:table-cell>
          <table:table-cell office:value-type="float" office:value="1011500" table:style-name="ce19">
            <text:p>1 011 500</text:p>
          </table:table-cell>
          <table:table-cell office:value-type="float" office:value="1600000" table:style-name="ce19">
            <text:p>1 600 000</text:p>
          </table:table-cell>
          <table:table-cell office:value-type="float" office:value="0" table:style-name="ce19">
            <text:p>0</text:p>
          </table:table-cell>
          <table:table-cell office:value-type="float" office:value="1600000" table:style-name="ce19">
            <text:p>1 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41660" table:style-name="ce19">
            <text:p>10 541 660</text:p>
          </table:table-cell>
          <table:table-cell office:value-type="float" office:value="0" table:formula="of:=[.C71]-[.D71]" table:style-name="ce28">
            <text:p>0</text:p>
          </table:table-cell>
          <table:table-cell office:value-type="float" office:value="58975308" table:style-name="ce22">
            <text:p>58 975 3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2 Hemnes</text:p>
          </table:table-cell>
          <table:table-cell office:value-type="float" office:value="19097400" table:style-name="ce16">
            <text:p>19 097 400</text:p>
          </table:table-cell>
          <table:table-cell office:value-type="float" office:value="-10027283" table:style-name="ce16">
            <text:p>-10 027 283</text:p>
          </table:table-cell>
          <table:table-cell office:value-type="float" office:value="-10027283" table:style-name="ce16">
            <text:p>-10 027 283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67717" table:style-name="ce16">
            <text:p>10 467 717</text:p>
          </table:table-cell>
          <table:table-cell office:value-type="float" office:value="0" table:formula="of:=[.C72]-[.D72]" table:style-name="ce26">
            <text:p>0</text:p>
          </table:table-cell>
          <table:table-cell office:value-type="float" office:value="116071702" table:style-name="ce22">
            <text:p>116 071 7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80513600" table:style-name="ce25">
            <text:p>80 513 600</text:p>
          </table:table-cell>
          <table:table-cell office:value-type="float" office:value="-5055815" table:style-name="ce25">
            <text:p>-5 055 815</text:p>
          </table:table-cell>
          <table:table-cell office:value-type="float" office:value="-5055815" table:style-name="ce25">
            <text:p>-5 055 815</text:p>
          </table:table-cell>
          <table:table-cell office:value-type="float" office:value="0" table:style-name="ce25">
            <text:p>0</text:p>
          </table:table-cell>
          <table:table-cell office:value-type="float" office:value="5229800" table:style-name="ce25">
            <text:p>5 229 800</text:p>
          </table:table-cell>
          <table:table-cell office:value-type="float" office:value="1500000" table:style-name="ce25">
            <text:p>1 500 000</text:p>
          </table:table-cell>
          <table:table-cell office:value-type="float" office:value="0" table:style-name="ce25">
            <text:p>0</text:p>
          </table:table-cell>
          <table:table-cell office:value-type="float" office:value="1500000" table:style-name="ce25">
            <text:p>1 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187585" table:style-name="ce25">
            <text:p>82 187 585</text:p>
          </table:table-cell>
          <table:table-cell office:value-type="float" office:value="0" table:formula="of:=[.C73]-[.D73]" table:style-name="ce27">
            <text:p>0</text:p>
          </table:table-cell>
          <table:table-cell office:value-type="float" office:value="549807431" table:style-name="ce22">
            <text:p>549 807 4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4462600" table:style-name="ce19">
            <text:p>14 462 600</text:p>
          </table:table-cell>
          <table:table-cell office:value-type="float" office:value="-637314" table:style-name="ce19">
            <text:p>-637 314</text:p>
          </table:table-cell>
          <table:table-cell office:value-type="float" office:value="-637314" table:style-name="ce19">
            <text:p>-637 314</text:p>
          </table:table-cell>
          <table:table-cell office:value-type="float" office:value="0" table:style-name="ce19">
            <text:p>0</text:p>
          </table:table-cell>
          <table:table-cell office:value-type="float" office:value="372800" table:style-name="ce19">
            <text:p>37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98086" table:style-name="ce19">
            <text:p>14 198 086</text:p>
          </table:table-cell>
          <table:table-cell office:value-type="float" office:value="0" table:formula="of:=[.C74]-[.D74]" table:style-name="ce28">
            <text:p>0</text:p>
          </table:table-cell>
          <table:table-cell office:value-type="float" office:value="80846215" table:style-name="ce22">
            <text:p>80 846 2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5 Træna</text:p>
          </table:table-cell>
          <table:table-cell office:value-type="float" office:value="3545100" table:style-name="ce16">
            <text:p>3 545 100</text:p>
          </table:table-cell>
          <table:table-cell office:value-type="float" office:value="-124736" table:style-name="ce16">
            <text:p>-124 736</text:p>
          </table:table-cell>
          <table:table-cell office:value-type="float" office:value="-124736" table:style-name="ce16">
            <text:p>-124 736</text:p>
          </table:table-cell>
          <table:table-cell office:value-type="float" office:value="0" table:style-name="ce16">
            <text:p>0</text:p>
          </table:table-cell>
          <table:table-cell office:value-type="float" office:value="742000" table:style-name="ce16">
            <text:p>7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62364" table:style-name="ce16">
            <text:p>4 162 364</text:p>
          </table:table-cell>
          <table:table-cell office:value-type="float" office:value="0" table:formula="of:=[.C75]-[.D75]" table:style-name="ce26">
            <text:p>0</text:p>
          </table:table-cell>
          <table:table-cell office:value-type="float" office:value="25724680" table:style-name="ce22">
            <text:p>25 724 6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7643800" table:style-name="ce25">
            <text:p>7 643 800</text:p>
          </table:table-cell>
          <table:table-cell office:value-type="float" office:value="35480" table:style-name="ce25">
            <text:p>35 480</text:p>
          </table:table-cell>
          <table:table-cell office:value-type="float" office:value="35480" table:style-name="ce25">
            <text:p>35 480</text:p>
          </table:table-cell>
          <table:table-cell office:value-type="float" office:value="0" table:style-name="ce25">
            <text:p>0</text:p>
          </table:table-cell>
          <table:table-cell office:value-type="float" office:value="881900" table:style-name="ce25">
            <text:p>881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61180" table:style-name="ce25">
            <text:p>8 561 180</text:p>
          </table:table-cell>
          <table:table-cell office:value-type="float" office:value="0" table:formula="of:=[.C76]-[.D76]" table:style-name="ce27">
            <text:p>0</text:p>
          </table:table-cell>
          <table:table-cell office:value-type="float" office:value="53699058" table:style-name="ce22">
            <text:p>53 699 0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5211600" table:style-name="ce19">
            <text:p>25 211 600</text:p>
          </table:table-cell>
          <table:table-cell office:value-type="float" office:value="-6218932" table:style-name="ce19">
            <text:p>-6 218 932</text:p>
          </table:table-cell>
          <table:table-cell office:value-type="float" office:value="-6218932" table:style-name="ce19">
            <text:p>-6 218 932</text:p>
          </table:table-cell>
          <table:table-cell office:value-type="float" office:value="0" table:style-name="ce19">
            <text:p>0</text:p>
          </table:table-cell>
          <table:table-cell office:value-type="float" office:value="1250500" table:style-name="ce19">
            <text:p>1 25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43168" table:style-name="ce19">
            <text:p>20 243 168</text:p>
          </table:table-cell>
          <table:table-cell office:value-type="float" office:value="0" table:formula="of:=[.C77]-[.D77]" table:style-name="ce28">
            <text:p>0</text:p>
          </table:table-cell>
          <table:table-cell office:value-type="float" office:value="156040213" table:style-name="ce22">
            <text:p>156 040 2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8 Gildeskål</text:p>
          </table:table-cell>
          <table:table-cell office:value-type="float" office:value="9544200" table:style-name="ce16">
            <text:p>9 544 200</text:p>
          </table:table-cell>
          <table:table-cell office:value-type="float" office:value="-916530" table:style-name="ce16">
            <text:p>-916 530</text:p>
          </table:table-cell>
          <table:table-cell office:value-type="float" office:value="-916530" table:style-name="ce16">
            <text:p>-916 530</text:p>
          </table:table-cell>
          <table:table-cell office:value-type="float" office:value="0" table:style-name="ce16">
            <text:p>0</text:p>
          </table:table-cell>
          <table:table-cell office:value-type="float" office:value="1040700" table:style-name="ce16">
            <text:p>1 040 70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68370" table:style-name="ce16">
            <text:p>10 268 370</text:p>
          </table:table-cell>
          <table:table-cell office:value-type="float" office:value="0" table:formula="of:=[.C78]-[.D78]" table:style-name="ce26">
            <text:p>0</text:p>
          </table:table-cell>
          <table:table-cell office:value-type="float" office:value="67597264" table:style-name="ce22">
            <text:p>67 597 2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6477300" table:style-name="ce25">
            <text:p>6 477 300</text:p>
          </table:table-cell>
          <table:table-cell office:value-type="float" office:value="-2032630" table:style-name="ce25">
            <text:p>-2 032 630</text:p>
          </table:table-cell>
          <table:table-cell office:value-type="float" office:value="-2032630" table:style-name="ce25">
            <text:p>-2 032 630</text:p>
          </table:table-cell>
          <table:table-cell office:value-type="float" office:value="0" table:style-name="ce25">
            <text:p>0</text:p>
          </table:table-cell>
          <table:table-cell office:value-type="float" office:value="859300" table:style-name="ce25">
            <text:p>859 300</text:p>
          </table:table-cell>
          <table:table-cell office:value-type="float" office:value="2315000" table:style-name="ce25">
            <text:p>2 315 000</text:p>
          </table:table-cell>
          <table:table-cell office:value-type="float" office:value="0" table:style-name="ce25">
            <text:p>0</text:p>
          </table:table-cell>
          <table:table-cell office:value-type="float" office:value="2315000" table:style-name="ce25">
            <text:p>2 3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18970" table:style-name="ce25">
            <text:p>7 618 970</text:p>
          </table:table-cell>
          <table:table-cell office:value-type="float" office:value="0" table:formula="of:=[.C79]-[.D79]" table:style-name="ce27">
            <text:p>0</text:p>
          </table:table-cell>
          <table:table-cell office:value-type="float" office:value="47453931" table:style-name="ce22">
            <text:p>47 453 9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9964600" table:style-name="ce19">
            <text:p>19 964 600</text:p>
          </table:table-cell>
          <table:table-cell office:value-type="float" office:value="793532" table:style-name="ce19">
            <text:p>793 532</text:p>
          </table:table-cell>
          <table:table-cell office:value-type="float" office:value="793532" table:style-name="ce19">
            <text:p>793 532</text:p>
          </table:table-cell>
          <table:table-cell office:value-type="float" office:value="0" table:style-name="ce19">
            <text:p>0</text:p>
          </table:table-cell>
          <table:table-cell office:value-type="float" office:value="936000" table:style-name="ce19">
            <text:p>9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694132" table:style-name="ce19">
            <text:p>21 694 132</text:p>
          </table:table-cell>
          <table:table-cell office:value-type="float" office:value="0" table:formula="of:=[.C80]-[.D80]" table:style-name="ce28">
            <text:p>0</text:p>
          </table:table-cell>
          <table:table-cell office:value-type="float" office:value="143285726" table:style-name="ce22">
            <text:p>143 285 7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1 Fauske</text:p>
          </table:table-cell>
          <table:table-cell office:value-type="float" office:value="29421500" table:style-name="ce16">
            <text:p>29 421 500</text:p>
          </table:table-cell>
          <table:table-cell office:value-type="float" office:value="-3802472" table:style-name="ce16">
            <text:p>-3 802 472</text:p>
          </table:table-cell>
          <table:table-cell office:value-type="float" office:value="-3802472" table:style-name="ce16">
            <text:p>-3 802 472</text:p>
          </table:table-cell>
          <table:table-cell office:value-type="float" office:value="0" table:style-name="ce16">
            <text:p>0</text:p>
          </table:table-cell>
          <table:table-cell office:value-type="float" office:value="1926800" table:style-name="ce16">
            <text:p>1 926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545828" table:style-name="ce16">
            <text:p>27 545 828</text:p>
          </table:table-cell>
          <table:table-cell office:value-type="float" office:value="0" table:formula="of:=[.C81]-[.D81]" table:style-name="ce26">
            <text:p>0</text:p>
          </table:table-cell>
          <table:table-cell office:value-type="float" office:value="206688394" table:style-name="ce22">
            <text:p>206 688 3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9238800" table:style-name="ce25">
            <text:p>9 238 800</text:p>
          </table:table-cell>
          <table:table-cell office:value-type="float" office:value="-4634343" table:style-name="ce25">
            <text:p>-4 634 343</text:p>
          </table:table-cell>
          <table:table-cell office:value-type="float" office:value="-4634343" table:style-name="ce25">
            <text:p>-4 634 343</text:p>
          </table:table-cell>
          <table:table-cell office:value-type="float" office:value="0" table:style-name="ce25">
            <text:p>0</text:p>
          </table:table-cell>
          <table:table-cell office:value-type="float" office:value="1024000" table:style-name="ce25">
            <text:p>1 024 000</text:p>
          </table:table-cell>
          <table:table-cell office:value-type="float" office:value="450000" table:style-name="ce25">
            <text:p>450 000</text:p>
          </table:table-cell>
          <table:table-cell office:value-type="float" office:value="0" table:style-name="ce25">
            <text:p>0</text:p>
          </table:table-cell>
          <table:table-cell office:value-type="float" office:value="450000" table:style-name="ce25">
            <text:p>4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78457" table:style-name="ce25">
            <text:p>6 078 457</text:p>
          </table:table-cell>
          <table:table-cell office:value-type="float" office:value="0" table:formula="of:=[.C82]-[.D82]" table:style-name="ce27">
            <text:p>0</text:p>
          </table:table-cell>
          <table:table-cell office:value-type="float" office:value="57339393" table:style-name="ce22">
            <text:p>57 339 3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2206000" table:style-name="ce19">
            <text:p>12 206 000</text:p>
          </table:table-cell>
          <table:table-cell office:value-type="float" office:value="565469" table:style-name="ce19">
            <text:p>565 469</text:p>
          </table:table-cell>
          <table:table-cell office:value-type="float" office:value="565469" table:style-name="ce19">
            <text:p>565 469</text:p>
          </table:table-cell>
          <table:table-cell office:value-type="float" office:value="0" table:style-name="ce19">
            <text:p>0</text:p>
          </table:table-cell>
          <table:table-cell office:value-type="float" office:value="1189100" table:style-name="ce19">
            <text:p>1 18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60569" table:style-name="ce19">
            <text:p>13 960 569</text:p>
          </table:table-cell>
          <table:table-cell office:value-type="float" office:value="0" table:formula="of:=[.C83]-[.D83]" table:style-name="ce28">
            <text:p>0</text:p>
          </table:table-cell>
          <table:table-cell office:value-type="float" office:value="84217241" table:style-name="ce22">
            <text:p>84 217 2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1 Lødingen</text:p>
          </table:table-cell>
          <table:table-cell office:value-type="float" office:value="10335300" table:style-name="ce16">
            <text:p>10 335 300</text:p>
          </table:table-cell>
          <table:table-cell office:value-type="float" office:value="222229" table:style-name="ce16">
            <text:p>222 229</text:p>
          </table:table-cell>
          <table:table-cell office:value-type="float" office:value="222229" table:style-name="ce16">
            <text:p>222 229</text:p>
          </table:table-cell>
          <table:table-cell office:value-type="float" office:value="0" table:style-name="ce16">
            <text:p>0</text:p>
          </table:table-cell>
          <table:table-cell office:value-type="float" office:value="1052200" table:style-name="ce16">
            <text:p>1 05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09729" table:style-name="ce16">
            <text:p>11 609 729</text:p>
          </table:table-cell>
          <table:table-cell office:value-type="float" office:value="0" table:formula="of:=[.C84]-[.D84]" table:style-name="ce26">
            <text:p>0</text:p>
          </table:table-cell>
          <table:table-cell office:value-type="float" office:value="76673603" table:style-name="ce22">
            <text:p>76 673 6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614400" table:style-name="ce25">
            <text:p>6 614 400</text:p>
          </table:table-cell>
          <table:table-cell office:value-type="float" office:value="185891" table:style-name="ce25">
            <text:p>185 891</text:p>
          </table:table-cell>
          <table:table-cell office:value-type="float" office:value="185891" table:style-name="ce25">
            <text:p>185 891</text:p>
          </table:table-cell>
          <table:table-cell office:value-type="float" office:value="0" table:style-name="ce25">
            <text:p>0</text:p>
          </table:table-cell>
          <table:table-cell office:value-type="float" office:value="916300" table:style-name="ce25">
            <text:p>916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16591" table:style-name="ce25">
            <text:p>7 716 591</text:p>
          </table:table-cell>
          <table:table-cell office:value-type="float" office:value="0" table:formula="of:=[.C85]-[.D85]" table:style-name="ce27">
            <text:p>0</text:p>
          </table:table-cell>
          <table:table-cell office:value-type="float" office:value="45620496" table:style-name="ce22">
            <text:p>45 620 4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3467600" table:style-name="ce19">
            <text:p>3 467 600</text:p>
          </table:table-cell>
          <table:table-cell office:value-type="float" office:value="36804" table:style-name="ce19">
            <text:p>36 804</text:p>
          </table:table-cell>
          <table:table-cell office:value-type="float" office:value="36804" table:style-name="ce19">
            <text:p>36 804</text:p>
          </table:table-cell>
          <table:table-cell office:value-type="float" office:value="0" table:style-name="ce19">
            <text:p>0</text:p>
          </table:table-cell>
          <table:table-cell office:value-type="float" office:value="747000" table:style-name="ce19">
            <text:p>7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51404" table:style-name="ce19">
            <text:p>4 251 404</text:p>
          </table:table-cell>
          <table:table-cell office:value-type="float" office:value="0" table:formula="of:=[.C86]-[.D86]" table:style-name="ce28">
            <text:p>0</text:p>
          </table:table-cell>
          <table:table-cell office:value-type="float" office:value="25956313" table:style-name="ce22">
            <text:p>25 956 3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4801300" table:style-name="ce16">
            <text:p>4 801 300</text:p>
          </table:table-cell>
          <table:table-cell office:value-type="float" office:value="37989" table:style-name="ce16">
            <text:p>37 989</text:p>
          </table:table-cell>
          <table:table-cell office:value-type="float" office:value="37989" table:style-name="ce16">
            <text:p>37 989</text:p>
          </table:table-cell>
          <table:table-cell office:value-type="float" office:value="0" table:style-name="ce16">
            <text:p>0</text:p>
          </table:table-cell>
          <table:table-cell office:value-type="float" office:value="791100" table:style-name="ce16">
            <text:p>79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30389" table:style-name="ce16">
            <text:p>5 630 389</text:p>
          </table:table-cell>
          <table:table-cell office:value-type="float" office:value="0" table:formula="of:=[.C87]-[.D87]" table:style-name="ce26">
            <text:p>0</text:p>
          </table:table-cell>
          <table:table-cell office:value-type="float" office:value="33545465" table:style-name="ce22">
            <text:p>33 545 4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808000" table:style-name="ce25">
            <text:p>5 808 000</text:p>
          </table:table-cell>
          <table:table-cell office:value-type="float" office:value="-10921" table:style-name="ce25">
            <text:p>-10 921</text:p>
          </table:table-cell>
          <table:table-cell office:value-type="float" office:value="-10921" table:style-name="ce25">
            <text:p>-10 921</text:p>
          </table:table-cell>
          <table:table-cell office:value-type="float" office:value="0" table:style-name="ce25">
            <text:p>0</text:p>
          </table:table-cell>
          <table:table-cell office:value-type="float" office:value="898200" table:style-name="ce25">
            <text:p>898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95279" table:style-name="ce25">
            <text:p>6 695 279</text:p>
          </table:table-cell>
          <table:table-cell office:value-type="float" office:value="0" table:formula="of:=[.C88]-[.D88]" table:style-name="ce27">
            <text:p>0</text:p>
          </table:table-cell>
          <table:table-cell office:value-type="float" office:value="41842718" table:style-name="ce22">
            <text:p>41 842 7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8910400" table:style-name="ce19">
            <text:p>38 910 400</text:p>
          </table:table-cell>
          <table:table-cell office:value-type="float" office:value="-512415" table:style-name="ce19">
            <text:p>-512 415</text:p>
          </table:table-cell>
          <table:table-cell office:value-type="float" office:value="-512415" table:style-name="ce19">
            <text:p>-512 415</text:p>
          </table:table-cell>
          <table:table-cell office:value-type="float" office:value="0" table:style-name="ce19">
            <text:p>0</text:p>
          </table:table-cell>
          <table:table-cell office:value-type="float" office:value="2325200" table:style-name="ce19">
            <text:p>2 325 200</text:p>
          </table:table-cell>
          <table:table-cell office:value-type="float" office:value="3540000" table:style-name="ce19">
            <text:p>3 540 000</text:p>
          </table:table-cell>
          <table:table-cell office:value-type="float" office:value="0" table:style-name="ce19">
            <text:p>0</text:p>
          </table:table-cell>
          <table:table-cell office:value-type="float" office:value="3540000" table:style-name="ce19">
            <text:p>3 5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63185" table:style-name="ce19">
            <text:p>44 263 185</text:p>
          </table:table-cell>
          <table:table-cell office:value-type="float" office:value="0" table:formula="of:=[.C89]-[.D89]" table:style-name="ce28">
            <text:p>0</text:p>
          </table:table-cell>
          <table:table-cell office:value-type="float" office:value="274689748" table:style-name="ce22">
            <text:p>274 689 7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33213400" table:style-name="ce16">
            <text:p>33 213 400</text:p>
          </table:table-cell>
          <table:table-cell office:value-type="float" office:value="838573" table:style-name="ce16">
            <text:p>838 573</text:p>
          </table:table-cell>
          <table:table-cell office:value-type="float" office:value="838573" table:style-name="ce16">
            <text:p>838 573</text:p>
          </table:table-cell>
          <table:table-cell office:value-type="float" office:value="0" table:style-name="ce16">
            <text:p>0</text:p>
          </table:table-cell>
          <table:table-cell office:value-type="float" office:value="1959900" table:style-name="ce16">
            <text:p>1 959 900</text:p>
          </table:table-cell>
          <table:table-cell office:value-type="float" office:value="1200000" table:style-name="ce16">
            <text:p>1 200 000</text:p>
          </table:table-cell>
          <table:table-cell office:value-type="float" office:value="0" table:style-name="ce16">
            <text:p>0</text:p>
          </table:table-cell>
          <table:table-cell office:value-type="float" office:value="1200000" table:style-name="ce16">
            <text:p>1 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211873" table:style-name="ce16">
            <text:p>37 211 873</text:p>
          </table:table-cell>
          <table:table-cell office:value-type="float" office:value="0" table:formula="of:=[.C90]-[.D90]" table:style-name="ce26">
            <text:p>0</text:p>
          </table:table-cell>
          <table:table-cell office:value-type="float" office:value="218127519" table:style-name="ce22">
            <text:p>218 127 5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9736400" table:style-name="ce25">
            <text:p>29 736 400</text:p>
          </table:table-cell>
          <table:table-cell office:value-type="float" office:value="638723" table:style-name="ce25">
            <text:p>638 723</text:p>
          </table:table-cell>
          <table:table-cell office:value-type="float" office:value="638723" table:style-name="ce25">
            <text:p>638 723</text:p>
          </table:table-cell>
          <table:table-cell office:value-type="float" office:value="0" table:style-name="ce25">
            <text:p>0</text:p>
          </table:table-cell>
          <table:table-cell office:value-type="float" office:value="1647400" table:style-name="ce25">
            <text:p>1 647 40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500000" table:style-name="ce25">
            <text:p>5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522523" table:style-name="ce25">
            <text:p>32 522 523</text:p>
          </table:table-cell>
          <table:table-cell office:value-type="float" office:value="0" table:formula="of:=[.C91]-[.D91]" table:style-name="ce27">
            <text:p>0</text:p>
          </table:table-cell>
          <table:table-cell office:value-type="float" office:value="186465775" table:style-name="ce22">
            <text:p>186 465 7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2678400" table:style-name="ce19">
            <text:p>12 678 400</text:p>
          </table:table-cell>
          <table:table-cell office:value-type="float" office:value="542347" table:style-name="ce19">
            <text:p>542 347</text:p>
          </table:table-cell>
          <table:table-cell office:value-type="float" office:value="542347" table:style-name="ce19">
            <text:p>542 347</text:p>
          </table:table-cell>
          <table:table-cell office:value-type="float" office:value="0" table:style-name="ce19">
            <text:p>0</text:p>
          </table:table-cell>
          <table:table-cell office:value-type="float" office:value="520200" table:style-name="ce19">
            <text:p>520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40947" table:style-name="ce19">
            <text:p>13 740 947</text:p>
          </table:table-cell>
          <table:table-cell office:value-type="float" office:value="0" table:formula="of:=[.C92]-[.D92]" table:style-name="ce28">
            <text:p>0</text:p>
          </table:table-cell>
          <table:table-cell office:value-type="float" office:value="92458905" table:style-name="ce22">
            <text:p>92 458 9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17099700" table:style-name="ce16">
            <text:p>17 099 700</text:p>
          </table:table-cell>
          <table:table-cell office:value-type="float" office:value="301144" table:style-name="ce16">
            <text:p>301 144</text:p>
          </table:table-cell>
          <table:table-cell office:value-type="float" office:value="301144" table:style-name="ce16">
            <text:p>301 144</text:p>
          </table:table-cell>
          <table:table-cell office:value-type="float" office:value="0" table:style-name="ce16">
            <text:p>0</text:p>
          </table:table-cell>
          <table:table-cell office:value-type="float" office:value="912500" table:style-name="ce16">
            <text:p>91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13344" table:style-name="ce16">
            <text:p>18 313 344</text:p>
          </table:table-cell>
          <table:table-cell office:value-type="float" office:value="0" table:formula="of:=[.C93]-[.D93]" table:style-name="ce26">
            <text:p>0</text:p>
          </table:table-cell>
          <table:table-cell office:value-type="float" office:value="116484267" table:style-name="ce22">
            <text:p>116 484 2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5278700" table:style-name="ce25">
            <text:p>35 278 700</text:p>
          </table:table-cell>
          <table:table-cell office:value-type="float" office:value="1969104" table:style-name="ce25">
            <text:p>1 969 104</text:p>
          </table:table-cell>
          <table:table-cell office:value-type="float" office:value="1969104" table:style-name="ce25">
            <text:p>1 969 104</text:p>
          </table:table-cell>
          <table:table-cell office:value-type="float" office:value="0" table:style-name="ce25">
            <text:p>0</text:p>
          </table:table-cell>
          <table:table-cell office:value-type="float" office:value="2125900" table:style-name="ce25">
            <text:p>2 125 900</text:p>
          </table:table-cell>
          <table:table-cell office:value-type="float" office:value="800000" table:style-name="ce25">
            <text:p>800 000</text:p>
          </table:table-cell>
          <table:table-cell office:value-type="float" office:value="0" table:style-name="ce25">
            <text:p>0</text:p>
          </table:table-cell>
          <table:table-cell office:value-type="float" office:value="800000" table:style-name="ce25">
            <text:p>8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173704" table:style-name="ce25">
            <text:p>40 173 704</text:p>
          </table:table-cell>
          <table:table-cell office:value-type="float" office:value="0" table:formula="of:=[.C94]-[.D94]" table:style-name="ce27">
            <text:p>0</text:p>
          </table:table-cell>
          <table:table-cell office:value-type="float" office:value="243592958" table:style-name="ce22">
            <text:p>243 592 9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7698200" table:style-name="ce19">
            <text:p>17 698 200</text:p>
          </table:table-cell>
          <table:table-cell office:value-type="float" office:value="705048" table:style-name="ce19">
            <text:p>705 048</text:p>
          </table:table-cell>
          <table:table-cell office:value-type="float" office:value="705048" table:style-name="ce19">
            <text:p>705 048</text:p>
          </table:table-cell>
          <table:table-cell office:value-type="float" office:value="0" table:style-name="ce19">
            <text:p>0</text:p>
          </table:table-cell>
          <table:table-cell office:value-type="float" office:value="921400" table:style-name="ce19">
            <text:p>921 400</text:p>
          </table:table-cell>
          <table:table-cell office:value-type="float" office:value="1182368" table:style-name="ce19">
            <text:p>1 182 368</text:p>
          </table:table-cell>
          <table:table-cell office:value-type="float" office:value="0" table:style-name="ce19">
            <text:p>0</text:p>
          </table:table-cell>
          <table:table-cell office:value-type="float" office:value="1182368" table:style-name="ce19">
            <text:p>1 182 3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07016" table:style-name="ce19">
            <text:p>20 507 016</text:p>
          </table:table-cell>
          <table:table-cell office:value-type="float" office:value="0" table:formula="of:=[.C95]-[.D95]" table:style-name="ce28">
            <text:p>0</text:p>
          </table:table-cell>
          <table:table-cell office:value-type="float" office:value="120989426" table:style-name="ce22">
            <text:p>120 989 4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4983500" table:style-name="ce16">
            <text:p>4 983 500</text:p>
          </table:table-cell>
          <table:table-cell office:value-type="float" office:value="-1398197" table:style-name="ce16">
            <text:p>-1 398 197</text:p>
          </table:table-cell>
          <table:table-cell office:value-type="float" office:value="-1398197" table:style-name="ce16">
            <text:p>-1 398 197</text:p>
          </table:table-cell>
          <table:table-cell office:value-type="float" office:value="0" table:style-name="ce16">
            <text:p>0</text:p>
          </table:table-cell>
          <table:table-cell office:value-type="float" office:value="849700" table:style-name="ce16">
            <text:p>84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35003" table:style-name="ce16">
            <text:p>4 435 003</text:p>
          </table:table-cell>
          <table:table-cell office:value-type="float" office:value="0" table:formula="of:=[.C96]-[.D96]" table:style-name="ce26">
            <text:p>0</text:p>
          </table:table-cell>
          <table:table-cell office:value-type="float" office:value="34347717" table:style-name="ce22">
            <text:p>34 347 7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4374800" table:style-name="ce25">
            <text:p>14 374 800</text:p>
          </table:table-cell>
          <table:table-cell office:value-type="float" office:value="-2361068" table:style-name="ce25">
            <text:p>-2 361 068</text:p>
          </table:table-cell>
          <table:table-cell office:value-type="float" office:value="-2361068" table:style-name="ce25">
            <text:p>-2 361 068</text:p>
          </table:table-cell>
          <table:table-cell office:value-type="float" office:value="0" table:style-name="ce25">
            <text:p>0</text:p>
          </table:table-cell>
          <table:table-cell office:value-type="float" office:value="1192500" table:style-name="ce25">
            <text:p>1 192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206232" table:style-name="ce25">
            <text:p>13 206 232</text:p>
          </table:table-cell>
          <table:table-cell office:value-type="float" office:value="0" table:formula="of:=[.C97]-[.D97]" table:style-name="ce27">
            <text:p>0</text:p>
          </table:table-cell>
          <table:table-cell office:value-type="float" office:value="93547360" table:style-name="ce22">
            <text:p>93 547 36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1 Halden</text:p>
          </table:table-cell>
          <table:table-cell office:value-type="float" office:value="101579700" table:style-name="ce19">
            <text:p>101 579 700</text:p>
          </table:table-cell>
          <table:table-cell office:value-type="float" office:value="3891353" table:style-name="ce19">
            <text:p>3 891 353</text:p>
          </table:table-cell>
          <table:table-cell office:value-type="float" office:value="3891353" table:style-name="ce19">
            <text:p>3 891 3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0000" table:style-name="ce19">
            <text:p>7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201053" table:style-name="ce19">
            <text:p>106 201 053</text:p>
          </table:table-cell>
          <table:table-cell office:value-type="float" office:value="0" table:formula="of:=[.C98]-[.D98]" table:style-name="ce28">
            <text:p>0</text:p>
          </table:table-cell>
          <table:table-cell office:value-type="float" office:value="716453430" table:style-name="ce22">
            <text:p>716 453 4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03 Moss</text:p>
          </table:table-cell>
          <table:table-cell office:value-type="float" office:value="153246400" table:style-name="ce16">
            <text:p>153 246 400</text:p>
          </table:table-cell>
          <table:table-cell office:value-type="float" office:value="5097859" table:style-name="ce16">
            <text:p>5 097 859</text:p>
          </table:table-cell>
          <table:table-cell office:value-type="float" office:value="5097859" table:style-name="ce16">
            <text:p>5 097 8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1100" table:style-name="ce16">
            <text:p>75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395359" table:style-name="ce16">
            <text:p>159 395 359</text:p>
          </table:table-cell>
          <table:table-cell office:value-type="float" office:value="0" table:formula="of:=[.C99]-[.D99]" table:style-name="ce26">
            <text:p>0</text:p>
          </table:table-cell>
          <table:table-cell office:value-type="float" office:value="959978504" table:style-name="ce22">
            <text:p>959 978 5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05 Sarpsborg</text:p>
          </table:table-cell>
          <table:table-cell office:value-type="float" office:value="192759100" table:style-name="ce25">
            <text:p>192 759 100</text:p>
          </table:table-cell>
          <table:table-cell office:value-type="float" office:value="3230428" table:style-name="ce25">
            <text:p>3 230 428</text:p>
          </table:table-cell>
          <table:table-cell office:value-type="float" office:value="3230428" table:style-name="ce25">
            <text:p>3 230 4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000" table:style-name="ce25">
            <text:p>320 000</text:p>
          </table:table-cell>
          <table:table-cell office:value-type="float" office:value="320000" table:style-name="ce25">
            <text:p>3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309528" table:style-name="ce25">
            <text:p>196 309 528</text:p>
          </table:table-cell>
          <table:table-cell office:value-type="float" office:value="0" table:formula="of:=[.C100]-[.D100]" table:style-name="ce27">
            <text:p>0</text:p>
          </table:table-cell>
          <table:table-cell office:value-type="float" office:value="1364902453" table:style-name="ce22">
            <text:p>1 364 902 4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7 Fredrikstad</text:p>
          </table:table-cell>
          <table:table-cell office:value-type="float" office:value="250333600" table:style-name="ce19">
            <text:p>250 333 600</text:p>
          </table:table-cell>
          <table:table-cell office:value-type="float" office:value="10522577" table:style-name="ce19">
            <text:p>10 522 577</text:p>
          </table:table-cell>
          <table:table-cell office:value-type="float" office:value="10522577" table:style-name="ce19">
            <text:p>10 522 5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000" table:style-name="ce19">
            <text:p>490 000</text:p>
          </table:table-cell>
          <table:table-cell office:value-type="float" office:value="490000" table:style-name="ce19">
            <text:p>4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1346177" table:style-name="ce19">
            <text:p>261 346 177</text:p>
          </table:table-cell>
          <table:table-cell office:value-type="float" office:value="0" table:formula="of:=[.C101]-[.D101]" table:style-name="ce28">
            <text:p>0</text:p>
          </table:table-cell>
          <table:table-cell office:value-type="float" office:value="1699877296" table:style-name="ce22">
            <text:p>1 699 877 2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0 Hvaler</text:p>
          </table:table-cell>
          <table:table-cell office:value-type="float" office:value="14576400" table:style-name="ce16">
            <text:p>14 576 400</text:p>
          </table:table-cell>
          <table:table-cell office:value-type="float" office:value="70676" table:style-name="ce16">
            <text:p>70 676</text:p>
          </table:table-cell>
          <table:table-cell office:value-type="float" office:value="70676" table:style-name="ce16">
            <text:p>70 6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97076" table:style-name="ce16">
            <text:p>14 697 076</text:p>
          </table:table-cell>
          <table:table-cell office:value-type="float" office:value="0" table:formula="of:=[.C102]-[.D102]" table:style-name="ce26">
            <text:p>0</text:p>
          </table:table-cell>
          <table:table-cell office:value-type="float" office:value="82342004" table:style-name="ce22">
            <text:p>82 342 0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2 Råde</text:p>
          </table:table-cell>
          <table:table-cell office:value-type="float" office:value="25423800" table:style-name="ce25">
            <text:p>25 423 800</text:p>
          </table:table-cell>
          <table:table-cell office:value-type="float" office:value="1125585" table:style-name="ce25">
            <text:p>1 125 585</text:p>
          </table:table-cell>
          <table:table-cell office:value-type="float" office:value="1125585" table:style-name="ce25">
            <text:p>1 125 5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9100" table:style-name="ce25">
            <text:p>1 159 100</text:p>
          </table:table-cell>
          <table:table-cell office:value-type="float" office:value="0" table:style-name="ce25">
            <text:p>0</text:p>
          </table:table-cell>
          <table:table-cell office:value-type="float" office:value="27778485" table:style-name="ce25">
            <text:p>27 778 485</text:p>
          </table:table-cell>
          <table:table-cell office:value-type="float" office:value="0" table:formula="of:=[.C103]-[.D103]" table:style-name="ce27">
            <text:p>0</text:p>
          </table:table-cell>
          <table:table-cell office:value-type="float" office:value="174567991" table:style-name="ce22">
            <text:p>174 567 9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14 Våler</text:p>
          </table:table-cell>
          <table:table-cell office:value-type="float" office:value="20109200" table:style-name="ce19">
            <text:p>20 109 200</text:p>
          </table:table-cell>
          <table:table-cell office:value-type="float" office:value="703076" table:style-name="ce19">
            <text:p>703 076</text:p>
          </table:table-cell>
          <table:table-cell office:value-type="float" office:value="703076" table:style-name="ce19">
            <text:p>703 0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600" table:style-name="ce19">
            <text:p>97 600</text:p>
          </table:table-cell>
          <table:table-cell office:value-type="float" office:value="0" table:style-name="ce19">
            <text:p>0</text:p>
          </table:table-cell>
          <table:table-cell office:value-type="float" office:value="20969876" table:style-name="ce19">
            <text:p>20 969 876</text:p>
          </table:table-cell>
          <table:table-cell office:value-type="float" office:value="0" table:formula="of:=[.C104]-[.D104]" table:style-name="ce28">
            <text:p>0</text:p>
          </table:table-cell>
          <table:table-cell office:value-type="float" office:value="138068539" table:style-name="ce22">
            <text:p>138 068 5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6 Skiptvet</text:p>
          </table:table-cell>
          <table:table-cell office:value-type="float" office:value="12944900" table:style-name="ce16">
            <text:p>12 944 900</text:p>
          </table:table-cell>
          <table:table-cell office:value-type="float" office:value="-644342" table:style-name="ce16">
            <text:p>-644 342</text:p>
          </table:table-cell>
          <table:table-cell office:value-type="float" office:value="-644342" table:style-name="ce16">
            <text:p>-644 3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0000" table:style-name="ce16">
            <text:p>2 0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70558" table:style-name="ce16">
            <text:p>14 370 558</text:p>
          </table:table-cell>
          <table:table-cell office:value-type="float" office:value="0" table:formula="of:=[.C105]-[.D105]" table:style-name="ce26">
            <text:p>0</text:p>
          </table:table-cell>
          <table:table-cell office:value-type="float" office:value="89711160" table:style-name="ce22">
            <text:p>89 711 1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8 Indre Østfold</text:p>
          </table:table-cell>
          <table:table-cell office:value-type="float" office:value="150665300" table:style-name="ce25">
            <text:p>150 665 300</text:p>
          </table:table-cell>
          <table:table-cell office:value-type="float" office:value="-9774664" table:style-name="ce25">
            <text:p>-9 774 664</text:p>
          </table:table-cell>
          <table:table-cell office:value-type="float" office:value="-9774664" table:style-name="ce25">
            <text:p>-9 774 6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70000" table:style-name="ce25">
            <text:p>1 770 000</text:p>
          </table:table-cell>
          <table:table-cell office:value-type="float" office:value="270000" table:style-name="ce25">
            <text:p>270 000</text:p>
          </table:table-cell>
          <table:table-cell office:value-type="float" office:value="1500000" table:style-name="ce25">
            <text:p>1 500 000</text:p>
          </table:table-cell>
          <table:table-cell office:value-type="float" office:value="0" table:style-name="ce25">
            <text:p>0</text:p>
          </table:table-cell>
          <table:table-cell office:value-type="float" office:value="714200" table:style-name="ce25">
            <text:p>71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374836" table:style-name="ce25">
            <text:p>143 374 836</text:p>
          </table:table-cell>
          <table:table-cell office:value-type="float" office:value="0" table:formula="of:=[.C106]-[.D106]" table:style-name="ce27">
            <text:p>0</text:p>
          </table:table-cell>
          <table:table-cell office:value-type="float" office:value="1029294980" table:style-name="ce22">
            <text:p>1 029 294 9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20 Rakkestad</text:p>
          </table:table-cell>
          <table:table-cell office:value-type="float" office:value="29212500" table:style-name="ce19">
            <text:p>29 212 500</text:p>
          </table:table-cell>
          <table:table-cell office:value-type="float" office:value="691049" table:style-name="ce19">
            <text:p>691 049</text:p>
          </table:table-cell>
          <table:table-cell office:value-type="float" office:value="691049" table:style-name="ce19">
            <text:p>691 0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83549" table:style-name="ce19">
            <text:p>29 983 549</text:p>
          </table:table-cell>
          <table:table-cell office:value-type="float" office:value="0" table:formula="of:=[.C107]-[.D107]" table:style-name="ce28">
            <text:p>0</text:p>
          </table:table-cell>
          <table:table-cell office:value-type="float" office:value="196860477" table:style-name="ce22">
            <text:p>196 860 4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22 Marker</text:p>
          </table:table-cell>
          <table:table-cell office:value-type="float" office:value="13877800" table:style-name="ce16">
            <text:p>13 877 800</text:p>
          </table:table-cell>
          <table:table-cell office:value-type="float" office:value="812509" table:style-name="ce16">
            <text:p>812 509</text:p>
          </table:table-cell>
          <table:table-cell office:value-type="float" office:value="812509" table:style-name="ce16">
            <text:p>812 509</text:p>
          </table:table-cell>
          <table:table-cell office:value-type="float" office:value="607100" table:style-name="ce16">
            <text:p>607 1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67409" table:style-name="ce16">
            <text:p>15 367 409</text:p>
          </table:table-cell>
          <table:table-cell office:value-type="float" office:value="0" table:formula="of:=[.C108]-[.D108]" table:style-name="ce26">
            <text:p>0</text:p>
          </table:table-cell>
          <table:table-cell office:value-type="float" office:value="98152710" table:style-name="ce22">
            <text:p>98 152 7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24 Aremark</text:p>
          </table:table-cell>
          <table:table-cell office:value-type="float" office:value="6142900" table:style-name="ce25">
            <text:p>6 142 900</text:p>
          </table:table-cell>
          <table:table-cell office:value-type="float" office:value="260897" table:style-name="ce25">
            <text:p>260 897</text:p>
          </table:table-cell>
          <table:table-cell office:value-type="float" office:value="260897" table:style-name="ce25">
            <text:p>260 89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06397" table:style-name="ce25">
            <text:p>7 106 397</text:p>
          </table:table-cell>
          <table:table-cell office:value-type="float" office:value="0" table:formula="of:=[.C109]-[.D109]" table:style-name="ce27">
            <text:p>0</text:p>
          </table:table-cell>
          <table:table-cell office:value-type="float" office:value="43333559" table:style-name="ce22">
            <text:p>43 333 5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1 Bærum</text:p>
          </table:table-cell>
          <table:table-cell office:value-type="float" office:value="403613100" table:style-name="ce19">
            <text:p>403 613 100</text:p>
          </table:table-cell>
          <table:table-cell office:value-type="float" office:value="-6266361" table:style-name="ce19">
            <text:p>-6 266 361</text:p>
          </table:table-cell>
          <table:table-cell office:value-type="float" office:value="-6266361" table:style-name="ce19">
            <text:p>-6 266 3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7346739" table:style-name="ce19">
            <text:p>397 346 739</text:p>
          </table:table-cell>
          <table:table-cell office:value-type="float" office:value="0" table:formula="of:=[.C110]-[.D110]" table:style-name="ce28">
            <text:p>0</text:p>
          </table:table-cell>
          <table:table-cell office:value-type="float" office:value="1514286439" table:style-name="ce22">
            <text:p>1 514 286 4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3 Asker</text:p>
          </table:table-cell>
          <table:table-cell office:value-type="float" office:value="296235500" table:style-name="ce16">
            <text:p>296 235 500</text:p>
          </table:table-cell>
          <table:table-cell office:value-type="float" office:value="2163337" table:style-name="ce16">
            <text:p>2 163 337</text:p>
          </table:table-cell>
          <table:table-cell office:value-type="float" office:value="2163337" table:style-name="ce16">
            <text:p>2 163 3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0" table:style-name="ce16">
            <text:p>1 700 000</text:p>
          </table:table-cell>
          <table:table-cell office:value-type="float" office:value="0" table:style-name="ce16">
            <text:p>0</text:p>
          </table:table-cell>
          <table:table-cell office:value-type="float" office:value="1700000" table:style-name="ce16">
            <text:p>1 700 000</text:p>
          </table:table-cell>
          <table:table-cell office:value-type="float" office:value="0" table:style-name="ce16">
            <text:p>0</text:p>
          </table:table-cell>
          <table:table-cell office:value-type="float" office:value="1104900" table:style-name="ce16">
            <text:p>1 104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203737" table:style-name="ce16">
            <text:p>301 203 737</text:p>
          </table:table-cell>
          <table:table-cell office:value-type="float" office:value="0" table:formula="of:=[.C111]-[.D111]" table:style-name="ce26">
            <text:p>0</text:p>
          </table:table-cell>
          <table:table-cell office:value-type="float" office:value="1528230245" table:style-name="ce22">
            <text:p>1 528 230 2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05 Lillestrøm</text:p>
          </table:table-cell>
          <table:table-cell office:value-type="float" office:value="260538800" table:style-name="ce25">
            <text:p>260 538 800</text:p>
          </table:table-cell>
          <table:table-cell office:value-type="float" office:value="6551984" table:style-name="ce25">
            <text:p>6 551 984</text:p>
          </table:table-cell>
          <table:table-cell office:value-type="float" office:value="6551984" table:style-name="ce25">
            <text:p>6 551 9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0000" table:style-name="ce25">
            <text:p>1 290 000</text:p>
          </table:table-cell>
          <table:table-cell office:value-type="float" office:value="290000" table:style-name="ce25">
            <text:p>290 000</text:p>
          </table:table-cell>
          <table:table-cell office:value-type="float" office:value="1000000" table:style-name="ce25">
            <text:p>1 000 000</text:p>
          </table:table-cell>
          <table:table-cell office:value-type="float" office:value="0" table:style-name="ce25">
            <text:p>0</text:p>
          </table:table-cell>
          <table:table-cell office:value-type="float" office:value="1057200" table:style-name="ce25">
            <text:p>1 057 200</text:p>
          </table:table-cell>
          <table:table-cell office:value-type="float" office:value="4314400" table:style-name="ce25">
            <text:p>4 314 400</text:p>
          </table:table-cell>
          <table:table-cell office:value-type="float" office:value="0" table:style-name="ce25">
            <text:p>0</text:p>
          </table:table-cell>
          <table:table-cell office:value-type="float" office:value="273752384" table:style-name="ce25">
            <text:p>273 752 384</text:p>
          </table:table-cell>
          <table:table-cell office:value-type="float" office:value="0" table:formula="of:=[.C112]-[.D112]" table:style-name="ce27">
            <text:p>0</text:p>
          </table:table-cell>
          <table:table-cell office:value-type="float" office:value="1629768733" table:style-name="ce22">
            <text:p>1 629 768 7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7 Nordre Follo</text:p>
          </table:table-cell>
          <table:table-cell office:value-type="float" office:value="192628700" table:style-name="ce19">
            <text:p>192 628 700</text:p>
          </table:table-cell>
          <table:table-cell office:value-type="float" office:value="4205555" table:style-name="ce19">
            <text:p>4 205 555</text:p>
          </table:table-cell>
          <table:table-cell office:value-type="float" office:value="4205555" table:style-name="ce19">
            <text:p>4 205 5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800" table:style-name="ce19">
            <text:p>834 800</text:p>
          </table:table-cell>
          <table:table-cell office:value-type="float" office:value="987400" table:style-name="ce19">
            <text:p>987 400</text:p>
          </table:table-cell>
          <table:table-cell office:value-type="float" office:value="0" table:style-name="ce19">
            <text:p>0</text:p>
          </table:table-cell>
          <table:table-cell office:value-type="float" office:value="198656455" table:style-name="ce19">
            <text:p>198 656 455</text:p>
          </table:table-cell>
          <table:table-cell office:value-type="float" office:value="0" table:formula="of:=[.C113]-[.D113]" table:style-name="ce28">
            <text:p>0</text:p>
          </table:table-cell>
          <table:table-cell office:value-type="float" office:value="1106029729" table:style-name="ce22">
            <text:p>1 106 029 7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9 Ullensaker</text:p>
          </table:table-cell>
          <table:table-cell office:value-type="float" office:value="122337400" table:style-name="ce16">
            <text:p>122 337 400</text:p>
          </table:table-cell>
          <table:table-cell office:value-type="float" office:value="5072856" table:style-name="ce16">
            <text:p>5 072 856</text:p>
          </table:table-cell>
          <table:table-cell office:value-type="float" office:value="5072856" table:style-name="ce16">
            <text:p>5 072 8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0000" table:style-name="ce16">
            <text:p>1 810 000</text:p>
          </table:table-cell>
          <table:table-cell office:value-type="float" office:value="310000" table:style-name="ce16">
            <text:p>310 000</text:p>
          </table:table-cell>
          <table:table-cell office:value-type="float" office:value="1500000" table:style-name="ce16">
            <text:p>1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3000" table:style-name="ce16">
            <text:p>3 623 000</text:p>
          </table:table-cell>
          <table:table-cell office:value-type="float" office:value="0" table:style-name="ce16">
            <text:p>0</text:p>
          </table:table-cell>
          <table:table-cell office:value-type="float" office:value="132843256" table:style-name="ce16">
            <text:p>132 843 256</text:p>
          </table:table-cell>
          <table:table-cell office:value-type="float" office:value="0" table:formula="of:=[.C114]-[.D114]" table:style-name="ce26">
            <text:p>0</text:p>
          </table:table-cell>
          <table:table-cell office:value-type="float" office:value="838488105" table:style-name="ce22">
            <text:p>838 488 1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2 Nesodden</text:p>
          </table:table-cell>
          <table:table-cell office:value-type="float" office:value="59657400" table:style-name="ce25">
            <text:p>59 657 400</text:p>
          </table:table-cell>
          <table:table-cell office:value-type="float" office:value="1229534" table:style-name="ce25">
            <text:p>1 229 534</text:p>
          </table:table-cell>
          <table:table-cell office:value-type="float" office:value="1229534" table:style-name="ce25">
            <text:p>1 229 5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30000" table:style-name="ce25">
            <text:p>1 3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1200000" table:style-name="ce25">
            <text:p>1 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216934" table:style-name="ce25">
            <text:p>62 216 934</text:p>
          </table:table-cell>
          <table:table-cell office:value-type="float" office:value="0" table:formula="of:=[.C115]-[.D115]" table:style-name="ce27">
            <text:p>0</text:p>
          </table:table-cell>
          <table:table-cell office:value-type="float" office:value="357183321" table:style-name="ce22">
            <text:p>357 183 3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14 Frogn</text:p>
          </table:table-cell>
          <table:table-cell office:value-type="float" office:value="45195600" table:style-name="ce19">
            <text:p>45 195 600</text:p>
          </table:table-cell>
          <table:table-cell office:value-type="float" office:value="609135" table:style-name="ce19">
            <text:p>609 135</text:p>
          </table:table-cell>
          <table:table-cell office:value-type="float" office:value="609135" table:style-name="ce19">
            <text:p>609 1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924735" table:style-name="ce19">
            <text:p>45 924 735</text:p>
          </table:table-cell>
          <table:table-cell office:value-type="float" office:value="0" table:formula="of:=[.C116]-[.D116]" table:style-name="ce28">
            <text:p>0</text:p>
          </table:table-cell>
          <table:table-cell office:value-type="float" office:value="230042812" table:style-name="ce22">
            <text:p>230 042 8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16 Vestby</text:p>
          </table:table-cell>
          <table:table-cell office:value-type="float" office:value="56777300" table:style-name="ce16">
            <text:p>56 777 300</text:p>
          </table:table-cell>
          <table:table-cell office:value-type="float" office:value="1712173" table:style-name="ce16">
            <text:p>1 712 173</text:p>
          </table:table-cell>
          <table:table-cell office:value-type="float" office:value="1712173" table:style-name="ce16">
            <text:p>1 712 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200" table:style-name="ce16">
            <text:p>640 200</text:p>
          </table:table-cell>
          <table:table-cell office:value-type="float" office:value="0" table:style-name="ce16">
            <text:p>0</text:p>
          </table:table-cell>
          <table:table-cell office:value-type="float" office:value="59279673" table:style-name="ce16">
            <text:p>59 279 673</text:p>
          </table:table-cell>
          <table:table-cell office:value-type="float" office:value="0" table:formula="of:=[.C117]-[.D117]" table:style-name="ce26">
            <text:p>0</text:p>
          </table:table-cell>
          <table:table-cell office:value-type="float" office:value="364658325" table:style-name="ce22">
            <text:p>364 658 3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8 Ås</text:p>
          </table:table-cell>
          <table:table-cell office:value-type="float" office:value="59286800" table:style-name="ce25">
            <text:p>59 286 800</text:p>
          </table:table-cell>
          <table:table-cell office:value-type="float" office:value="1819494" table:style-name="ce25">
            <text:p>1 819 494</text:p>
          </table:table-cell>
          <table:table-cell office:value-type="float" office:value="1819494" table:style-name="ce25">
            <text:p>1 819 4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300" table:style-name="ce25">
            <text:p>92 300</text:p>
          </table:table-cell>
          <table:table-cell office:value-type="float" office:value="0" table:style-name="ce25">
            <text:p>0</text:p>
          </table:table-cell>
          <table:table-cell office:value-type="float" office:value="61358594" table:style-name="ce25">
            <text:p>61 358 594</text:p>
          </table:table-cell>
          <table:table-cell office:value-type="float" office:value="0" table:formula="of:=[.C118]-[.D118]" table:style-name="ce27">
            <text:p>0</text:p>
          </table:table-cell>
          <table:table-cell office:value-type="float" office:value="377774084" table:style-name="ce22">
            <text:p>377 774 0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0 Enebakk</text:p>
          </table:table-cell>
          <table:table-cell office:value-type="float" office:value="33319300" table:style-name="ce19">
            <text:p>33 319 300</text:p>
          </table:table-cell>
          <table:table-cell office:value-type="float" office:value="1512502" table:style-name="ce19">
            <text:p>1 512 502</text:p>
          </table:table-cell>
          <table:table-cell office:value-type="float" office:value="1512502" table:style-name="ce19">
            <text:p>1 512 5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991802" table:style-name="ce19">
            <text:p>34 991 802</text:p>
          </table:table-cell>
          <table:table-cell office:value-type="float" office:value="0" table:formula="of:=[.C119]-[.D119]" table:style-name="ce28">
            <text:p>0</text:p>
          </table:table-cell>
          <table:table-cell office:value-type="float" office:value="232194346" table:style-name="ce22">
            <text:p>232 194 3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2 Lørenskog</text:p>
          </table:table-cell>
          <table:table-cell office:value-type="float" office:value="122850200" table:style-name="ce16">
            <text:p>122 850 200</text:p>
          </table:table-cell>
          <table:table-cell office:value-type="float" office:value="3043778" table:style-name="ce16">
            <text:p>3 043 778</text:p>
          </table:table-cell>
          <table:table-cell office:value-type="float" office:value="3043778" table:style-name="ce16">
            <text:p>3 043 7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67000" table:style-name="ce16">
            <text:p>8 567 000</text:p>
          </table:table-cell>
          <table:table-cell office:value-type="float" office:value="0" table:style-name="ce16">
            <text:p>0</text:p>
          </table:table-cell>
          <table:table-cell office:value-type="float" office:value="134460978" table:style-name="ce16">
            <text:p>134 460 978</text:p>
          </table:table-cell>
          <table:table-cell office:value-type="float" office:value="0" table:formula="of:=[.C120]-[.D120]" table:style-name="ce26">
            <text:p>0</text:p>
          </table:table-cell>
          <table:table-cell office:value-type="float" office:value="797584821" table:style-name="ce22">
            <text:p>797 584 8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24 Rælingen</text:p>
          </table:table-cell>
          <table:table-cell office:value-type="float" office:value="56679600" table:style-name="ce25">
            <text:p>56 679 600</text:p>
          </table:table-cell>
          <table:table-cell office:value-type="float" office:value="972633" table:style-name="ce25">
            <text:p>972 633</text:p>
          </table:table-cell>
          <table:table-cell office:value-type="float" office:value="972633" table:style-name="ce25">
            <text:p>972 6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7000" table:style-name="ce25">
            <text:p>687 000</text:p>
          </table:table-cell>
          <table:table-cell office:value-type="float" office:value="0" table:style-name="ce25">
            <text:p>0</text:p>
          </table:table-cell>
          <table:table-cell office:value-type="float" office:value="58499233" table:style-name="ce25">
            <text:p>58 499 233</text:p>
          </table:table-cell>
          <table:table-cell office:value-type="float" office:value="0" table:formula="of:=[.C121]-[.D121]" table:style-name="ce27">
            <text:p>0</text:p>
          </table:table-cell>
          <table:table-cell office:value-type="float" office:value="357859895" table:style-name="ce22">
            <text:p>357 859 8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6 Aurskog-Høland</text:p>
          </table:table-cell>
          <table:table-cell office:value-type="float" office:value="58467000" table:style-name="ce19">
            <text:p>58 467 000</text:p>
          </table:table-cell>
          <table:table-cell office:value-type="float" office:value="2195121" table:style-name="ce19">
            <text:p>2 195 121</text:p>
          </table:table-cell>
          <table:table-cell office:value-type="float" office:value="2195121" table:style-name="ce19">
            <text:p>2 195 1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8100" table:style-name="ce19">
            <text:p>498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340221" table:style-name="ce19">
            <text:p>61 340 221</text:p>
          </table:table-cell>
          <table:table-cell office:value-type="float" office:value="0" table:formula="of:=[.C122]-[.D122]" table:style-name="ce28">
            <text:p>0</text:p>
          </table:table-cell>
          <table:table-cell office:value-type="float" office:value="418086376" table:style-name="ce22">
            <text:p>418 086 3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8 Nes</text:p>
          </table:table-cell>
          <table:table-cell office:value-type="float" office:value="69596200" table:style-name="ce16">
            <text:p>69 596 200</text:p>
          </table:table-cell>
          <table:table-cell office:value-type="float" office:value="302336" table:style-name="ce16">
            <text:p>302 336</text:p>
          </table:table-cell>
          <table:table-cell office:value-type="float" office:value="302336" table:style-name="ce16">
            <text:p>302 3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900" table:style-name="ce16">
            <text:p>474 900</text:p>
          </table:table-cell>
          <table:table-cell office:value-type="float" office:value="0" table:style-name="ce16">
            <text:p>0</text:p>
          </table:table-cell>
          <table:table-cell office:value-type="float" office:value="70573436" table:style-name="ce16">
            <text:p>70 573 436</text:p>
          </table:table-cell>
          <table:table-cell office:value-type="float" office:value="0" table:formula="of:=[.C123]-[.D123]" table:style-name="ce26">
            <text:p>0</text:p>
          </table:table-cell>
          <table:table-cell office:value-type="float" office:value="489718007" table:style-name="ce22">
            <text:p>489 718 0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0 Gjerdrum</text:p>
          </table:table-cell>
          <table:table-cell office:value-type="float" office:value="20012700" table:style-name="ce25">
            <text:p>20 012 700</text:p>
          </table:table-cell>
          <table:table-cell office:value-type="float" office:value="432156" table:style-name="ce25">
            <text:p>432 156</text:p>
          </table:table-cell>
          <table:table-cell office:value-type="float" office:value="432156" table:style-name="ce25">
            <text:p>432 1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3300" table:style-name="ce25">
            <text:p>233 300</text:p>
          </table:table-cell>
          <table:table-cell office:value-type="float" office:value="0" table:style-name="ce25">
            <text:p>0</text:p>
          </table:table-cell>
          <table:table-cell office:value-type="float" office:value="20738156" table:style-name="ce25">
            <text:p>20 738 156</text:p>
          </table:table-cell>
          <table:table-cell office:value-type="float" office:value="0" table:formula="of:=[.C124]-[.D124]" table:style-name="ce27">
            <text:p>0</text:p>
          </table:table-cell>
          <table:table-cell office:value-type="float" office:value="114818300" table:style-name="ce22">
            <text:p>114 818 3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2 Nittedal</text:p>
          </table:table-cell>
          <table:table-cell office:value-type="float" office:value="76414300" table:style-name="ce19">
            <text:p>76 414 300</text:p>
          </table:table-cell>
          <table:table-cell office:value-type="float" office:value="2164852" table:style-name="ce19">
            <text:p>2 164 852</text:p>
          </table:table-cell>
          <table:table-cell office:value-type="float" office:value="2164852" table:style-name="ce19">
            <text:p>2 164 8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600" table:style-name="ce19">
            <text:p>361 600</text:p>
          </table:table-cell>
          <table:table-cell office:value-type="float" office:value="0" table:style-name="ce19">
            <text:p>0</text:p>
          </table:table-cell>
          <table:table-cell office:value-type="float" office:value="79100752" table:style-name="ce19">
            <text:p>79 100 752</text:p>
          </table:table-cell>
          <table:table-cell office:value-type="float" office:value="0" table:formula="of:=[.C125]-[.D125]" table:style-name="ce28">
            <text:p>0</text:p>
          </table:table-cell>
          <table:table-cell office:value-type="float" office:value="457294043" table:style-name="ce22">
            <text:p>457 294 0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34 Lunner</text:p>
          </table:table-cell>
          <table:table-cell office:value-type="float" office:value="29328900" table:style-name="ce16">
            <text:p>29 328 900</text:p>
          </table:table-cell>
          <table:table-cell office:value-type="float" office:value="1547901" table:style-name="ce16">
            <text:p>1 547 901</text:p>
          </table:table-cell>
          <table:table-cell office:value-type="float" office:value="1547901" table:style-name="ce16">
            <text:p>1 547 9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56801" table:style-name="ce16">
            <text:p>30 956 801</text:p>
          </table:table-cell>
          <table:table-cell office:value-type="float" office:value="0" table:formula="of:=[.C126]-[.D126]" table:style-name="ce26">
            <text:p>0</text:p>
          </table:table-cell>
          <table:table-cell office:value-type="float" office:value="199467065" table:style-name="ce22">
            <text:p>199 467 0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6 Jevnaker</text:p>
          </table:table-cell>
          <table:table-cell office:value-type="float" office:value="21936000" table:style-name="ce25">
            <text:p>21 936 000</text:p>
          </table:table-cell>
          <table:table-cell office:value-type="float" office:value="1414100" table:style-name="ce25">
            <text:p>1 414 100</text:p>
          </table:table-cell>
          <table:table-cell office:value-type="float" office:value="1414100" table:style-name="ce25">
            <text:p>1 414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420100" table:style-name="ce25">
            <text:p>23 420 100</text:p>
          </table:table-cell>
          <table:table-cell office:value-type="float" office:value="0" table:formula="of:=[.C127]-[.D127]" table:style-name="ce27">
            <text:p>0</text:p>
          </table:table-cell>
          <table:table-cell office:value-type="float" office:value="158043878" table:style-name="ce22">
            <text:p>158 043 8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8 Nannestad</text:p>
          </table:table-cell>
          <table:table-cell office:value-type="float" office:value="44734500" table:style-name="ce19">
            <text:p>44 734 500</text:p>
          </table:table-cell>
          <table:table-cell office:value-type="float" office:value="2890148" table:style-name="ce19">
            <text:p>2 890 148</text:p>
          </table:table-cell>
          <table:table-cell office:value-type="float" office:value="2890148" table:style-name="ce19">
            <text:p>2 890 1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8500" table:style-name="ce19">
            <text:p>1 858 500</text:p>
          </table:table-cell>
          <table:table-cell office:value-type="float" office:value="0" table:style-name="ce19">
            <text:p>0</text:p>
          </table:table-cell>
          <table:table-cell office:value-type="float" office:value="49743148" table:style-name="ce19">
            <text:p>49 743 148</text:p>
          </table:table-cell>
          <table:table-cell office:value-type="float" office:value="0" table:formula="of:=[.C128]-[.D128]" table:style-name="ce28">
            <text:p>0</text:p>
          </table:table-cell>
          <table:table-cell office:value-type="float" office:value="326547359" table:style-name="ce22">
            <text:p>326 547 3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40 Eidsvoll</text:p>
          </table:table-cell>
          <table:table-cell office:value-type="float" office:value="83130700" table:style-name="ce16">
            <text:p>83 130 700</text:p>
          </table:table-cell>
          <table:table-cell office:value-type="float" office:value="3115199" table:style-name="ce16">
            <text:p>3 115 199</text:p>
          </table:table-cell>
          <table:table-cell office:value-type="float" office:value="3115199" table:style-name="ce16">
            <text:p>3 115 1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1200" table:style-name="ce16">
            <text:p>1 901 200</text:p>
          </table:table-cell>
          <table:table-cell office:value-type="float" office:value="0" table:style-name="ce16">
            <text:p>0</text:p>
          </table:table-cell>
          <table:table-cell office:value-type="float" office:value="88347099" table:style-name="ce16">
            <text:p>88 347 099</text:p>
          </table:table-cell>
          <table:table-cell office:value-type="float" office:value="0" table:formula="of:=[.C129]-[.D129]" table:style-name="ce26">
            <text:p>0</text:p>
          </table:table-cell>
          <table:table-cell office:value-type="float" office:value="611228825" table:style-name="ce22">
            <text:p>611 228 8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42 Hurdal</text:p>
          </table:table-cell>
          <table:table-cell office:value-type="float" office:value="10797200" table:style-name="ce25">
            <text:p>10 797 200</text:p>
          </table:table-cell>
          <table:table-cell office:value-type="float" office:value="314791" table:style-name="ce25">
            <text:p>314 791</text:p>
          </table:table-cell>
          <table:table-cell office:value-type="float" office:value="314791" table:style-name="ce25">
            <text:p>314 791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28391" table:style-name="ce25">
            <text:p>11 528 391</text:p>
          </table:table-cell>
          <table:table-cell office:value-type="float" office:value="0" table:formula="of:=[.C130]-[.D130]" table:style-name="ce27">
            <text:p>0</text:p>
          </table:table-cell>
          <table:table-cell office:value-type="float" office:value="79711973" table:style-name="ce22">
            <text:p>79 711 9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01 Drammen</text:p>
          </table:table-cell>
          <table:table-cell office:value-type="float" office:value="314329400" table:style-name="ce19">
            <text:p>314 329 400</text:p>
          </table:table-cell>
          <table:table-cell office:value-type="float" office:value="12739879" table:style-name="ce19">
            <text:p>12 739 879</text:p>
          </table:table-cell>
          <table:table-cell office:value-type="float" office:value="12739879" table:style-name="ce19">
            <text:p>12 739 8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000" table:style-name="ce19">
            <text:p>470 000</text:p>
          </table:table-cell>
          <table:table-cell office:value-type="float" office:value="470000" table:style-name="ce19">
            <text:p>4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200" table:style-name="ce19">
            <text:p>4 400 200</text:p>
          </table:table-cell>
          <table:table-cell office:value-type="float" office:value="331939479" table:style-name="ce19">
            <text:p>331 939 479</text:p>
          </table:table-cell>
          <table:table-cell office:value-type="float" office:value="0" table:formula="of:=[.C131]-[.D131]" table:style-name="ce28">
            <text:p>0</text:p>
          </table:table-cell>
          <table:table-cell office:value-type="float" office:value="2025024726" table:style-name="ce22">
            <text:p>2 025 024 7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03 Kongsberg</text:p>
          </table:table-cell>
          <table:table-cell office:value-type="float" office:value="84153000" table:style-name="ce16">
            <text:p>84 153 000</text:p>
          </table:table-cell>
          <table:table-cell office:value-type="float" office:value="2078750" table:style-name="ce16">
            <text:p>2 078 750</text:p>
          </table:table-cell>
          <table:table-cell office:value-type="float" office:value="2078750" table:style-name="ce16">
            <text:p>2 078 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0000" table:style-name="ce16">
            <text:p>1 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401750" table:style-name="ce16">
            <text:p>87 401 750</text:p>
          </table:table-cell>
          <table:table-cell office:value-type="float" office:value="0" table:formula="of:=[.C132]-[.D132]" table:style-name="ce26">
            <text:p>0</text:p>
          </table:table-cell>
          <table:table-cell office:value-type="float" office:value="504908807" table:style-name="ce22">
            <text:p>504 908 8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05 Ringerike</text:p>
          </table:table-cell>
          <table:table-cell office:value-type="float" office:value="92837900" table:style-name="ce25">
            <text:p>92 837 900</text:p>
          </table:table-cell>
          <table:table-cell office:value-type="float" office:value="3266854" table:style-name="ce25">
            <text:p>3 266 854</text:p>
          </table:table-cell>
          <table:table-cell office:value-type="float" office:value="3266854" table:style-name="ce25">
            <text:p>3 266 8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000" table:style-name="ce25">
            <text:p>230 000</text:p>
          </table:table-cell>
          <table:table-cell office:value-type="float" office:value="230000" table:style-name="ce25">
            <text:p>2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334754" table:style-name="ce25">
            <text:p>96 334 754</text:p>
          </table:table-cell>
          <table:table-cell office:value-type="float" office:value="0" table:formula="of:=[.C133]-[.D133]" table:style-name="ce27">
            <text:p>0</text:p>
          </table:table-cell>
          <table:table-cell office:value-type="float" office:value="612530123" table:style-name="ce22">
            <text:p>612 530 1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0 Hole</text:p>
          </table:table-cell>
          <table:table-cell office:value-type="float" office:value="22688000" table:style-name="ce19">
            <text:p>22 688 000</text:p>
          </table:table-cell>
          <table:table-cell office:value-type="float" office:value="532608" table:style-name="ce19">
            <text:p>532 608</text:p>
          </table:table-cell>
          <table:table-cell office:value-type="float" office:value="532608" table:style-name="ce19">
            <text:p>532 6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290608" table:style-name="ce19">
            <text:p>23 290 608</text:p>
          </table:table-cell>
          <table:table-cell office:value-type="float" office:value="0" table:formula="of:=[.C134]-[.D134]" table:style-name="ce28">
            <text:p>0</text:p>
          </table:table-cell>
          <table:table-cell office:value-type="float" office:value="129523949" table:style-name="ce22">
            <text:p>129 523 9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2 Lier</text:p>
          </table:table-cell>
          <table:table-cell office:value-type="float" office:value="86107700" table:style-name="ce16">
            <text:p>86 107 700</text:p>
          </table:table-cell>
          <table:table-cell office:value-type="float" office:value="1474364" table:style-name="ce16">
            <text:p>1 474 364</text:p>
          </table:table-cell>
          <table:table-cell office:value-type="float" office:value="1474364" table:style-name="ce16">
            <text:p>1 474 3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700" table:style-name="ce16">
            <text:p>489 700</text:p>
          </table:table-cell>
          <table:table-cell office:value-type="float" office:value="0" table:style-name="ce16">
            <text:p>0</text:p>
          </table:table-cell>
          <table:table-cell office:value-type="float" office:value="88231764" table:style-name="ce16">
            <text:p>88 231 764</text:p>
          </table:table-cell>
          <table:table-cell office:value-type="float" office:value="0" table:formula="of:=[.C135]-[.D135]" table:style-name="ce26">
            <text:p>0</text:p>
          </table:table-cell>
          <table:table-cell office:value-type="float" office:value="484494289" table:style-name="ce22">
            <text:p>484 494 2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14 Øvre Eiker</text:p>
          </table:table-cell>
          <table:table-cell office:value-type="float" office:value="62730600" table:style-name="ce25">
            <text:p>62 730 600</text:p>
          </table:table-cell>
          <table:table-cell office:value-type="float" office:value="3140939" table:style-name="ce25">
            <text:p>3 140 939</text:p>
          </table:table-cell>
          <table:table-cell office:value-type="float" office:value="3140939" table:style-name="ce25">
            <text:p>3 140 9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8400" table:style-name="ce25">
            <text:p>478 400</text:p>
          </table:table-cell>
          <table:table-cell office:value-type="float" office:value="0" table:style-name="ce25">
            <text:p>0</text:p>
          </table:table-cell>
          <table:table-cell office:value-type="float" office:value="66549939" table:style-name="ce25">
            <text:p>66 549 939</text:p>
          </table:table-cell>
          <table:table-cell office:value-type="float" office:value="0" table:formula="of:=[.C136]-[.D136]" table:style-name="ce27">
            <text:p>0</text:p>
          </table:table-cell>
          <table:table-cell office:value-type="float" office:value="399351940" table:style-name="ce22">
            <text:p>399 351 9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6 Modum</text:p>
          </table:table-cell>
          <table:table-cell office:value-type="float" office:value="47017400" table:style-name="ce19">
            <text:p>47 017 400</text:p>
          </table:table-cell>
          <table:table-cell office:value-type="float" office:value="1587376" table:style-name="ce19">
            <text:p>1 587 376</text:p>
          </table:table-cell>
          <table:table-cell office:value-type="float" office:value="1587376" table:style-name="ce19">
            <text:p>1 587 3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000" table:style-name="ce19">
            <text:p>6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64776" table:style-name="ce19">
            <text:p>49 264 776</text:p>
          </table:table-cell>
          <table:table-cell office:value-type="float" office:value="0" table:formula="of:=[.C137]-[.D137]" table:style-name="ce28">
            <text:p>0</text:p>
          </table:table-cell>
          <table:table-cell office:value-type="float" office:value="332859111" table:style-name="ce22">
            <text:p>332 859 1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8 Krødsherad</text:p>
          </table:table-cell>
          <table:table-cell office:value-type="float" office:value="9863300" table:style-name="ce16">
            <text:p>9 863 300</text:p>
          </table:table-cell>
          <table:table-cell office:value-type="float" office:value="280279" table:style-name="ce16">
            <text:p>280 279</text:p>
          </table:table-cell>
          <table:table-cell office:value-type="float" office:value="280279" table:style-name="ce16">
            <text:p>280 279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39979" table:style-name="ce16">
            <text:p>10 539 979</text:p>
          </table:table-cell>
          <table:table-cell office:value-type="float" office:value="0" table:formula="of:=[.C138]-[.D138]" table:style-name="ce26">
            <text:p>0</text:p>
          </table:table-cell>
          <table:table-cell office:value-type="float" office:value="60747115" table:style-name="ce22">
            <text:p>60 747 1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0 Flå</text:p>
          </table:table-cell>
          <table:table-cell office:value-type="float" office:value="5808200" table:style-name="ce25">
            <text:p>5 808 200</text:p>
          </table:table-cell>
          <table:table-cell office:value-type="float" office:value="-199029" table:style-name="ce25">
            <text:p>-199 029</text:p>
          </table:table-cell>
          <table:table-cell office:value-type="float" office:value="-199029" table:style-name="ce25">
            <text:p>-199 029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0" table:style-name="ce25">
            <text:p>5 200</text:p>
          </table:table-cell>
          <table:table-cell office:value-type="float" office:value="0" table:style-name="ce25">
            <text:p>0</text:p>
          </table:table-cell>
          <table:table-cell office:value-type="float" office:value="5940771" table:style-name="ce25">
            <text:p>5 940 771</text:p>
          </table:table-cell>
          <table:table-cell office:value-type="float" office:value="0" table:formula="of:=[.C139]-[.D139]" table:style-name="ce27">
            <text:p>0</text:p>
          </table:table-cell>
          <table:table-cell office:value-type="float" office:value="33966807" table:style-name="ce22">
            <text:p>33 966 8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2 Nesbyen</text:p>
          </table:table-cell>
          <table:table-cell office:value-type="float" office:value="12359800" table:style-name="ce19">
            <text:p>12 359 800</text:p>
          </table:table-cell>
          <table:table-cell office:value-type="float" office:value="-1011970" table:style-name="ce19">
            <text:p>-1 011 970</text:p>
          </table:table-cell>
          <table:table-cell office:value-type="float" office:value="-1011970" table:style-name="ce19">
            <text:p>-1 011 970</text:p>
          </table:table-cell>
          <table:table-cell office:value-type="float" office:value="563600" table:style-name="ce19">
            <text:p>563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11430" table:style-name="ce19">
            <text:p>12 011 430</text:p>
          </table:table-cell>
          <table:table-cell office:value-type="float" office:value="0" table:formula="of:=[.C140]-[.D140]" table:style-name="ce28">
            <text:p>0</text:p>
          </table:table-cell>
          <table:table-cell office:value-type="float" office:value="69686450" table:style-name="ce22">
            <text:p>69 686 4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24 Gol</text:p>
          </table:table-cell>
          <table:table-cell office:value-type="float" office:value="17777500" table:style-name="ce16">
            <text:p>17 777 500</text:p>
          </table:table-cell>
          <table:table-cell office:value-type="float" office:value="-2165524" table:style-name="ce16">
            <text:p>-2 165 524</text:p>
          </table:table-cell>
          <table:table-cell office:value-type="float" office:value="-2165524" table:style-name="ce16">
            <text:p>-2 165 524</text:p>
          </table:table-cell>
          <table:table-cell office:value-type="float" office:value="300500" table:style-name="ce16">
            <text:p>300 500</text:p>
          </table:table-cell>
          <table:table-cell office:value-type="float" office:value="0" table:style-name="ce16">
            <text:p>0</text:p>
          </table:table-cell>
          <table:table-cell office:value-type="float" office:value="500000" table:style-name="ce16">
            <text:p>5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12476" table:style-name="ce16">
            <text:p>16 412 476</text:p>
          </table:table-cell>
          <table:table-cell office:value-type="float" office:value="0" table:formula="of:=[.C141]-[.D141]" table:style-name="ce26">
            <text:p>0</text:p>
          </table:table-cell>
          <table:table-cell office:value-type="float" office:value="103174287" table:style-name="ce22">
            <text:p>103 174 2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6 Hemsedal</text:p>
          </table:table-cell>
          <table:table-cell office:value-type="float" office:value="10128300" table:style-name="ce25">
            <text:p>10 128 300</text:p>
          </table:table-cell>
          <table:table-cell office:value-type="float" office:value="-534619" table:style-name="ce25">
            <text:p>-534 619</text:p>
          </table:table-cell>
          <table:table-cell office:value-type="float" office:value="-534619" table:style-name="ce25">
            <text:p>-534 6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500" table:style-name="ce25">
            <text:p>122 500</text:p>
          </table:table-cell>
          <table:table-cell office:value-type="float" office:value="0" table:style-name="ce25">
            <text:p>0</text:p>
          </table:table-cell>
          <table:table-cell office:value-type="float" office:value="9716181" table:style-name="ce25">
            <text:p>9 716 181</text:p>
          </table:table-cell>
          <table:table-cell office:value-type="float" office:value="0" table:formula="of:=[.C142]-[.D142]" table:style-name="ce27">
            <text:p>0</text:p>
          </table:table-cell>
          <table:table-cell office:value-type="float" office:value="45897101" table:style-name="ce22">
            <text:p>45 897 1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8 Ål</text:p>
          </table:table-cell>
          <table:table-cell office:value-type="float" office:value="17496700" table:style-name="ce19">
            <text:p>17 496 700</text:p>
          </table:table-cell>
          <table:table-cell office:value-type="float" office:value="-3180416" table:style-name="ce19">
            <text:p>-3 180 416</text:p>
          </table:table-cell>
          <table:table-cell office:value-type="float" office:value="-3180416" table:style-name="ce19">
            <text:p>-3 180 416</text:p>
          </table:table-cell>
          <table:table-cell office:value-type="float" office:value="458300" table:style-name="ce19">
            <text:p>458 3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74584" table:style-name="ce19">
            <text:p>14 874 584</text:p>
          </table:table-cell>
          <table:table-cell office:value-type="float" office:value="0" table:formula="of:=[.C143]-[.D143]" table:style-name="ce28">
            <text:p>0</text:p>
          </table:table-cell>
          <table:table-cell office:value-type="float" office:value="103781425" table:style-name="ce22">
            <text:p>103 781 4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0 Hol</text:p>
          </table:table-cell>
          <table:table-cell office:value-type="float" office:value="14330300" table:style-name="ce16">
            <text:p>14 330 300</text:p>
          </table:table-cell>
          <table:table-cell office:value-type="float" office:value="-6649478" table:style-name="ce16">
            <text:p>-6 649 478</text:p>
          </table:table-cell>
          <table:table-cell office:value-type="float" office:value="-6649478" table:style-name="ce16">
            <text:p>-6 649 4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80822" table:style-name="ce16">
            <text:p>7 680 822</text:p>
          </table:table-cell>
          <table:table-cell office:value-type="float" office:value="0" table:formula="of:=[.C144]-[.D144]" table:style-name="ce26">
            <text:p>0</text:p>
          </table:table-cell>
          <table:table-cell office:value-type="float" office:value="52776736" table:style-name="ce22">
            <text:p>52 776 7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2 Sigdal</text:p>
          </table:table-cell>
          <table:table-cell office:value-type="float" office:value="13677000" table:style-name="ce25">
            <text:p>13 677 000</text:p>
          </table:table-cell>
          <table:table-cell office:value-type="float" office:value="253547" table:style-name="ce25">
            <text:p>253 547</text:p>
          </table:table-cell>
          <table:table-cell office:value-type="float" office:value="253547" table:style-name="ce25">
            <text:p>253 5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90547" table:style-name="ce25">
            <text:p>13 990 547</text:p>
          </table:table-cell>
          <table:table-cell office:value-type="float" office:value="0" table:formula="of:=[.C145]-[.D145]" table:style-name="ce27">
            <text:p>0</text:p>
          </table:table-cell>
          <table:table-cell office:value-type="float" office:value="82260776" table:style-name="ce22">
            <text:p>82 260 7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34 Flesberg</text:p>
          </table:table-cell>
          <table:table-cell office:value-type="float" office:value="10914800" table:style-name="ce19">
            <text:p>10 914 800</text:p>
          </table:table-cell>
          <table:table-cell office:value-type="float" office:value="-63402" table:style-name="ce19">
            <text:p>-63 402</text:p>
          </table:table-cell>
          <table:table-cell office:value-type="float" office:value="-63402" table:style-name="ce19">
            <text:p>-63 402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77798" table:style-name="ce19">
            <text:p>11 277 798</text:p>
          </table:table-cell>
          <table:table-cell office:value-type="float" office:value="0" table:formula="of:=[.C146]-[.D146]" table:style-name="ce28">
            <text:p>0</text:p>
          </table:table-cell>
          <table:table-cell office:value-type="float" office:value="69840651" table:style-name="ce22">
            <text:p>69 840 6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6 Rollag</text:p>
          </table:table-cell>
          <table:table-cell office:value-type="float" office:value="7974200" table:style-name="ce16">
            <text:p>7 974 200</text:p>
          </table:table-cell>
          <table:table-cell office:value-type="float" office:value="174113" table:style-name="ce16">
            <text:p>174 113</text:p>
          </table:table-cell>
          <table:table-cell office:value-type="float" office:value="174113" table:style-name="ce16">
            <text:p>174 113</text:p>
          </table:table-cell>
          <table:table-cell office:value-type="float" office:value="391500" table:style-name="ce16">
            <text:p>391 50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89813" table:style-name="ce16">
            <text:p>8 789 813</text:p>
          </table:table-cell>
          <table:table-cell office:value-type="float" office:value="0" table:formula="of:=[.C147]-[.D147]" table:style-name="ce26">
            <text:p>0</text:p>
          </table:table-cell>
          <table:table-cell office:value-type="float" office:value="55043230" table:style-name="ce22">
            <text:p>55 043 2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8 Nore og Uvdal</text:p>
          </table:table-cell>
          <table:table-cell office:value-type="float" office:value="10624000" table:style-name="ce25">
            <text:p>10 624 000</text:p>
          </table:table-cell>
          <table:table-cell office:value-type="float" office:value="-6505955" table:style-name="ce25">
            <text:p>-6 505 955</text:p>
          </table:table-cell>
          <table:table-cell office:value-type="float" office:value="-6505955" table:style-name="ce25">
            <text:p>-6 505 955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70645" table:style-name="ce25">
            <text:p>4 770 645</text:p>
          </table:table-cell>
          <table:table-cell office:value-type="float" office:value="0" table:formula="of:=[.C148]-[.D148]" table:style-name="ce27">
            <text:p>0</text:p>
          </table:table-cell>
          <table:table-cell office:value-type="float" office:value="57778686" table:style-name="ce22">
            <text:p>57 778 6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60747600" table:style-name="ce19">
            <text:p>60 747 600</text:p>
          </table:table-cell>
          <table:table-cell office:value-type="float" office:value="2065681" table:style-name="ce19">
            <text:p>2 065 681</text:p>
          </table:table-cell>
          <table:table-cell office:value-type="float" office:value="2065681" table:style-name="ce19">
            <text:p>2 065 681</text:p>
          </table:table-cell>
          <table:table-cell office:value-type="float" office:value="1953000" table:style-name="ce19">
            <text:p>1 953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966281" table:style-name="ce19">
            <text:p>64 966 281</text:p>
          </table:table-cell>
          <table:table-cell office:value-type="float" office:value="0" table:formula="of:=[.C149]-[.D149]" table:style-name="ce28">
            <text:p>0</text:p>
          </table:table-cell>
          <table:table-cell office:value-type="float" office:value="427483741" table:style-name="ce22">
            <text:p>427 483 7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3 Hamar</text:p>
          </table:table-cell>
          <table:table-cell office:value-type="float" office:value="99282900" table:style-name="ce16">
            <text:p>99 282 900</text:p>
          </table:table-cell>
          <table:table-cell office:value-type="float" office:value="2588206" table:style-name="ce16">
            <text:p>2 588 206</text:p>
          </table:table-cell>
          <table:table-cell office:value-type="float" office:value="2588206" table:style-name="ce16">
            <text:p>2 588 2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971106" table:style-name="ce16">
            <text:p>101 971 106</text:p>
          </table:table-cell>
          <table:table-cell office:value-type="float" office:value="0" table:formula="of:=[.C150]-[.D150]" table:style-name="ce26">
            <text:p>0</text:p>
          </table:table-cell>
          <table:table-cell office:value-type="float" office:value="629271024" table:style-name="ce22">
            <text:p>629 271 0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87871400" table:style-name="ce25">
            <text:p>87 871 400</text:p>
          </table:table-cell>
          <table:table-cell office:value-type="float" office:value="1228866" table:style-name="ce25">
            <text:p>1 228 866</text:p>
          </table:table-cell>
          <table:table-cell office:value-type="float" office:value="1228866" table:style-name="ce25">
            <text:p>1 228 8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" table:style-name="ce25">
            <text:p>20 000</text:p>
          </table:table-cell>
          <table:table-cell office:value-type="float" office:value="20000" table:style-name="ce25">
            <text:p>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120266" table:style-name="ce25">
            <text:p>89 120 266</text:p>
          </table:table-cell>
          <table:table-cell office:value-type="float" office:value="0" table:formula="of:=[.C151]-[.D151]" table:style-name="ce27">
            <text:p>0</text:p>
          </table:table-cell>
          <table:table-cell office:value-type="float" office:value="560012546" table:style-name="ce22">
            <text:p>560 012 5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91892100" table:style-name="ce19">
            <text:p>91 892 100</text:p>
          </table:table-cell>
          <table:table-cell office:value-type="float" office:value="3599323" table:style-name="ce19">
            <text:p>3 599 323</text:p>
          </table:table-cell>
          <table:table-cell office:value-type="float" office:value="3599323" table:style-name="ce19">
            <text:p>3 599 3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616423" table:style-name="ce19">
            <text:p>95 616 423</text:p>
          </table:table-cell>
          <table:table-cell office:value-type="float" office:value="0" table:formula="of:=[.C152]-[.D152]" table:style-name="ce28">
            <text:p>0</text:p>
          </table:table-cell>
          <table:table-cell office:value-type="float" office:value="628423868" table:style-name="ce22">
            <text:p>628 423 8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1 Ringsaker</text:p>
          </table:table-cell>
          <table:table-cell office:value-type="float" office:value="107504200" table:style-name="ce16">
            <text:p>107 504 200</text:p>
          </table:table-cell>
          <table:table-cell office:value-type="float" office:value="5407096" table:style-name="ce16">
            <text:p>5 407 096</text:p>
          </table:table-cell>
          <table:table-cell office:value-type="float" office:value="5407096" table:style-name="ce16">
            <text:p>5 407 0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911296" table:style-name="ce16">
            <text:p>112 911 296</text:p>
          </table:table-cell>
          <table:table-cell office:value-type="float" office:value="0" table:formula="of:=[.C153]-[.D153]" table:style-name="ce26">
            <text:p>0</text:p>
          </table:table-cell>
          <table:table-cell office:value-type="float" office:value="742442555" table:style-name="ce22">
            <text:p>742 442 5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5016200" table:style-name="ce25">
            <text:p>25 016 200</text:p>
          </table:table-cell>
          <table:table-cell office:value-type="float" office:value="1201889" table:style-name="ce25">
            <text:p>1 201 889</text:p>
          </table:table-cell>
          <table:table-cell office:value-type="float" office:value="1201889" table:style-name="ce25">
            <text:p>1 201 8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298089" table:style-name="ce25">
            <text:p>26 298 089</text:p>
          </table:table-cell>
          <table:table-cell office:value-type="float" office:value="0" table:formula="of:=[.C154]-[.D154]" table:style-name="ce27">
            <text:p>0</text:p>
          </table:table-cell>
          <table:table-cell office:value-type="float" office:value="189302029" table:style-name="ce22">
            <text:p>189 302 0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68527500" table:style-name="ce19">
            <text:p>68 527 500</text:p>
          </table:table-cell>
          <table:table-cell office:value-type="float" office:value="4149992" table:style-name="ce19">
            <text:p>4 149 992</text:p>
          </table:table-cell>
          <table:table-cell office:value-type="float" office:value="4149992" table:style-name="ce19">
            <text:p>4 149 9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677492" table:style-name="ce19">
            <text:p>72 677 492</text:p>
          </table:table-cell>
          <table:table-cell office:value-type="float" office:value="0" table:formula="of:=[.C155]-[.D155]" table:style-name="ce28">
            <text:p>0</text:p>
          </table:table-cell>
          <table:table-cell office:value-type="float" office:value="485968856" table:style-name="ce22">
            <text:p>485 968 8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4 Nord-Odal</text:p>
          </table:table-cell>
          <table:table-cell office:value-type="float" office:value="17604900" table:style-name="ce16">
            <text:p>17 604 900</text:p>
          </table:table-cell>
          <table:table-cell office:value-type="float" office:value="808416" table:style-name="ce16">
            <text:p>808 416</text:p>
          </table:table-cell>
          <table:table-cell office:value-type="float" office:value="808416" table:style-name="ce16">
            <text:p>808 416</text:p>
          </table:table-cell>
          <table:table-cell office:value-type="float" office:value="626300" table:style-name="ce16">
            <text:p>626 3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39616" table:style-name="ce16">
            <text:p>19 239 616</text:p>
          </table:table-cell>
          <table:table-cell office:value-type="float" office:value="0" table:formula="of:=[.C156]-[.D156]" table:style-name="ce26">
            <text:p>0</text:p>
          </table:table-cell>
          <table:table-cell office:value-type="float" office:value="128671627" table:style-name="ce22">
            <text:p>128 671 6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4684600" table:style-name="ce25">
            <text:p>24 684 600</text:p>
          </table:table-cell>
          <table:table-cell office:value-type="float" office:value="1120742" table:style-name="ce25">
            <text:p>1 120 742</text:p>
          </table:table-cell>
          <table:table-cell office:value-type="float" office:value="1120742" table:style-name="ce25">
            <text:p>1 120 742</text:p>
          </table:table-cell>
          <table:table-cell office:value-type="float" office:value="469500" table:style-name="ce25">
            <text:p>469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424842" table:style-name="ce25">
            <text:p>26 424 842</text:p>
          </table:table-cell>
          <table:table-cell office:value-type="float" office:value="0" table:formula="of:=[.C157]-[.D157]" table:style-name="ce27">
            <text:p>0</text:p>
          </table:table-cell>
          <table:table-cell office:value-type="float" office:value="176420235" table:style-name="ce22">
            <text:p>176 420 2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22373300" table:style-name="ce19">
            <text:p>22 373 300</text:p>
          </table:table-cell>
          <table:table-cell office:value-type="float" office:value="731696" table:style-name="ce19">
            <text:p>731 696</text:p>
          </table:table-cell>
          <table:table-cell office:value-type="float" office:value="731696" table:style-name="ce19">
            <text:p>731 696</text:p>
          </table:table-cell>
          <table:table-cell office:value-type="float" office:value="912900" table:style-name="ce19">
            <text:p>91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217896" table:style-name="ce19">
            <text:p>24 217 896</text:p>
          </table:table-cell>
          <table:table-cell office:value-type="float" office:value="0" table:formula="of:=[.C158]-[.D158]" table:style-name="ce28">
            <text:p>0</text:p>
          </table:table-cell>
          <table:table-cell office:value-type="float" office:value="168366365" table:style-name="ce22">
            <text:p>168 366 3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7 Grue</text:p>
          </table:table-cell>
          <table:table-cell office:value-type="float" office:value="16865200" table:style-name="ce16">
            <text:p>16 865 200</text:p>
          </table:table-cell>
          <table:table-cell office:value-type="float" office:value="558074" table:style-name="ce16">
            <text:p>558 074</text:p>
          </table:table-cell>
          <table:table-cell office:value-type="float" office:value="558074" table:style-name="ce16">
            <text:p>558 074</text:p>
          </table:table-cell>
          <table:table-cell office:value-type="float" office:value="726500" table:style-name="ce16">
            <text:p>726 5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49774" table:style-name="ce16">
            <text:p>18 349 774</text:p>
          </table:table-cell>
          <table:table-cell office:value-type="float" office:value="0" table:formula="of:=[.C159]-[.D159]" table:style-name="ce26">
            <text:p>0</text:p>
          </table:table-cell>
          <table:table-cell office:value-type="float" office:value="120392602" table:style-name="ce22">
            <text:p>120 392 6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6416300" table:style-name="ce25">
            <text:p>26 416 300</text:p>
          </table:table-cell>
          <table:table-cell office:value-type="float" office:value="1171962" table:style-name="ce25">
            <text:p>1 171 962</text:p>
          </table:table-cell>
          <table:table-cell office:value-type="float" office:value="1171962" table:style-name="ce25">
            <text:p>1 171 962</text:p>
          </table:table-cell>
          <table:table-cell office:value-type="float" office:value="1071500" table:style-name="ce25">
            <text:p>1 071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809762" table:style-name="ce25">
            <text:p>28 809 762</text:p>
          </table:table-cell>
          <table:table-cell office:value-type="float" office:value="0" table:formula="of:=[.C160]-[.D160]" table:style-name="ce27">
            <text:p>0</text:p>
          </table:table-cell>
          <table:table-cell office:value-type="float" office:value="199344484" table:style-name="ce22">
            <text:p>199 344 4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3817800" table:style-name="ce19">
            <text:p>13 817 800</text:p>
          </table:table-cell>
          <table:table-cell office:value-type="float" office:value="44167" table:style-name="ce19">
            <text:p>44 167</text:p>
          </table:table-cell>
          <table:table-cell office:value-type="float" office:value="44167" table:style-name="ce19">
            <text:p>44 167</text:p>
          </table:table-cell>
          <table:table-cell office:value-type="float" office:value="605300" table:style-name="ce19">
            <text:p>605 3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17267" table:style-name="ce19">
            <text:p>14 617 267</text:p>
          </table:table-cell>
          <table:table-cell office:value-type="float" office:value="0" table:formula="of:=[.C161]-[.D161]" table:style-name="ce28">
            <text:p>0</text:p>
          </table:table-cell>
          <table:table-cell office:value-type="float" office:value="154330782" table:style-name="ce22">
            <text:p>154 330 7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0 Elverum</text:p>
          </table:table-cell>
          <table:table-cell office:value-type="float" office:value="67650400" table:style-name="ce16">
            <text:p>67 650 400</text:p>
          </table:table-cell>
          <table:table-cell office:value-type="float" office:value="2216634" table:style-name="ce16">
            <text:p>2 216 634</text:p>
          </table:table-cell>
          <table:table-cell office:value-type="float" office:value="2216634" table:style-name="ce16">
            <text:p>2 216 6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17034" table:style-name="ce16">
            <text:p>70 017 034</text:p>
          </table:table-cell>
          <table:table-cell office:value-type="float" office:value="0" table:formula="of:=[.C162]-[.D162]" table:style-name="ce26">
            <text:p>0</text:p>
          </table:table-cell>
          <table:table-cell office:value-type="float" office:value="476518549" table:style-name="ce22">
            <text:p>476 518 5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4395700" table:style-name="ce25">
            <text:p>24 395 700</text:p>
          </table:table-cell>
          <table:table-cell office:value-type="float" office:value="553149" table:style-name="ce25">
            <text:p>553 149</text:p>
          </table:table-cell>
          <table:table-cell office:value-type="float" office:value="553149" table:style-name="ce25">
            <text:p>553 149</text:p>
          </table:table-cell>
          <table:table-cell office:value-type="float" office:value="983800" table:style-name="ce25">
            <text:p>983 8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032649" table:style-name="ce25">
            <text:p>26 032 649</text:p>
          </table:table-cell>
          <table:table-cell office:value-type="float" office:value="0" table:formula="of:=[.C163]-[.D163]" table:style-name="ce27">
            <text:p>0</text:p>
          </table:table-cell>
          <table:table-cell office:value-type="float" office:value="164904869" table:style-name="ce22">
            <text:p>164 904 8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6309700" table:style-name="ce19">
            <text:p>16 309 700</text:p>
          </table:table-cell>
          <table:table-cell office:value-type="float" office:value="-2614549" table:style-name="ce19">
            <text:p>-2 614 549</text:p>
          </table:table-cell>
          <table:table-cell office:value-type="float" office:value="-2614549" table:style-name="ce19">
            <text:p>-2 614 549</text:p>
          </table:table-cell>
          <table:table-cell office:value-type="float" office:value="272100" table:style-name="ce19">
            <text:p>272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17251" table:style-name="ce19">
            <text:p>14 117 251</text:p>
          </table:table-cell>
          <table:table-cell office:value-type="float" office:value="0" table:formula="of:=[.C164]-[.D164]" table:style-name="ce28">
            <text:p>0</text:p>
          </table:table-cell>
          <table:table-cell office:value-type="float" office:value="100576531" table:style-name="ce22">
            <text:p>100 576 5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3 Stor-Elvdal</text:p>
          </table:table-cell>
          <table:table-cell office:value-type="float" office:value="10590700" table:style-name="ce16">
            <text:p>10 590 700</text:p>
          </table:table-cell>
          <table:table-cell office:value-type="float" office:value="23125" table:style-name="ce16">
            <text:p>23 125</text:p>
          </table:table-cell>
          <table:table-cell office:value-type="float" office:value="23125" table:style-name="ce16">
            <text:p>23 12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66425" table:style-name="ce16">
            <text:p>11 566 425</text:p>
          </table:table-cell>
          <table:table-cell office:value-type="float" office:value="0" table:formula="of:=[.C165]-[.D165]" table:style-name="ce26">
            <text:p>0</text:p>
          </table:table-cell>
          <table:table-cell office:value-type="float" office:value="77848097" table:style-name="ce22">
            <text:p>77 848 0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8714900" table:style-name="ce25">
            <text:p>8 714 900</text:p>
          </table:table-cell>
          <table:table-cell office:value-type="float" office:value="-2267569" table:style-name="ce25">
            <text:p>-2 267 569</text:p>
          </table:table-cell>
          <table:table-cell office:value-type="float" office:value="-2267569" table:style-name="ce25">
            <text:p>-2 267 56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99931" table:style-name="ce25">
            <text:p>7 099 931</text:p>
          </table:table-cell>
          <table:table-cell office:value-type="float" office:value="0" table:formula="of:=[.C166]-[.D166]" table:style-name="ce27">
            <text:p>0</text:p>
          </table:table-cell>
          <table:table-cell office:value-type="float" office:value="59738404" table:style-name="ce22">
            <text:p>59 738 4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7213100" table:style-name="ce19">
            <text:p>7 213 100</text:p>
          </table:table-cell>
          <table:table-cell office:value-type="float" office:value="283458" table:style-name="ce19">
            <text:p>283 458</text:p>
          </table:table-cell>
          <table:table-cell office:value-type="float" office:value="283458" table:style-name="ce19">
            <text:p>283 458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" table:style-name="ce19">
            <text:p>13 700</text:p>
          </table:table-cell>
          <table:table-cell office:value-type="float" office:value="0" table:style-name="ce19">
            <text:p>0</text:p>
          </table:table-cell>
          <table:table-cell office:value-type="float" office:value="8312858" table:style-name="ce19">
            <text:p>8 312 858</text:p>
          </table:table-cell>
          <table:table-cell office:value-type="float" office:value="0" table:formula="of:=[.C167]-[.D167]" table:style-name="ce28">
            <text:p>0</text:p>
          </table:table-cell>
          <table:table-cell office:value-type="float" office:value="55764371" table:style-name="ce22">
            <text:p>55 764 3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6 Tolga</text:p>
          </table:table-cell>
          <table:table-cell office:value-type="float" office:value="7689000" table:style-name="ce16">
            <text:p>7 689 000</text:p>
          </table:table-cell>
          <table:table-cell office:value-type="float" office:value="-204935" table:style-name="ce16">
            <text:p>-204 935</text:p>
          </table:table-cell>
          <table:table-cell office:value-type="float" office:value="-204935" table:style-name="ce16">
            <text:p>-204 93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36665" table:style-name="ce16">
            <text:p>8 236 665</text:p>
          </table:table-cell>
          <table:table-cell office:value-type="float" office:value="0" table:formula="of:=[.C168]-[.D168]" table:style-name="ce26">
            <text:p>0</text:p>
          </table:table-cell>
          <table:table-cell office:value-type="float" office:value="57255641" table:style-name="ce22">
            <text:p>57 255 6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22436400" table:style-name="ce25">
            <text:p>22 436 400</text:p>
          </table:table-cell>
          <table:table-cell office:value-type="float" office:value="-679133" table:style-name="ce25">
            <text:p>-679 133</text:p>
          </table:table-cell>
          <table:table-cell office:value-type="float" office:value="-679133" table:style-name="ce25">
            <text:p>-679 133</text:p>
          </table:table-cell>
          <table:table-cell office:value-type="float" office:value="689600" table:style-name="ce25">
            <text:p>689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446867" table:style-name="ce25">
            <text:p>22 446 867</text:p>
          </table:table-cell>
          <table:table-cell office:value-type="float" office:value="0" table:formula="of:=[.C169]-[.D169]" table:style-name="ce27">
            <text:p>0</text:p>
          </table:table-cell>
          <table:table-cell office:value-type="float" office:value="157481229" table:style-name="ce22">
            <text:p>157 481 2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11108500" table:style-name="ce19">
            <text:p>11 108 500</text:p>
          </table:table-cell>
          <table:table-cell office:value-type="float" office:value="-1221621" table:style-name="ce19">
            <text:p>-1 221 621</text:p>
          </table:table-cell>
          <table:table-cell office:value-type="float" office:value="-1221621" table:style-name="ce19">
            <text:p>-1 221 621</text:p>
          </table:table-cell>
          <table:table-cell office:value-type="float" office:value="522100" table:style-name="ce19">
            <text:p>522 1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08979" table:style-name="ce19">
            <text:p>10 608 979</text:p>
          </table:table-cell>
          <table:table-cell office:value-type="float" office:value="0" table:formula="of:=[.C170]-[.D170]" table:style-name="ce28">
            <text:p>0</text:p>
          </table:table-cell>
          <table:table-cell office:value-type="float" office:value="77625850" table:style-name="ce22">
            <text:p>77 625 8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9 Folldal</text:p>
          </table:table-cell>
          <table:table-cell office:value-type="float" office:value="7383600" table:style-name="ce16">
            <text:p>7 383 600</text:p>
          </table:table-cell>
          <table:table-cell office:value-type="float" office:value="-211351" table:style-name="ce16">
            <text:p>-211 351</text:p>
          </table:table-cell>
          <table:table-cell office:value-type="float" office:value="-211351" table:style-name="ce16">
            <text:p>-211 35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54849" table:style-name="ce16">
            <text:p>7 954 849</text:p>
          </table:table-cell>
          <table:table-cell office:value-type="float" office:value="0" table:formula="of:=[.C171]-[.D171]" table:style-name="ce26">
            <text:p>0</text:p>
          </table:table-cell>
          <table:table-cell office:value-type="float" office:value="53932286" table:style-name="ce22">
            <text:p>53 932 2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8472300" table:style-name="ce25">
            <text:p>8 472 300</text:p>
          </table:table-cell>
          <table:table-cell office:value-type="float" office:value="363738" table:style-name="ce25">
            <text:p>363 738</text:p>
          </table:table-cell>
          <table:table-cell office:value-type="float" office:value="363738" table:style-name="ce25">
            <text:p>363 738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18638" table:style-name="ce25">
            <text:p>9 618 638</text:p>
          </table:table-cell>
          <table:table-cell office:value-type="float" office:value="0" table:formula="of:=[.C172]-[.D172]" table:style-name="ce27">
            <text:p>0</text:p>
          </table:table-cell>
          <table:table-cell office:value-type="float" office:value="61875623" table:style-name="ce22">
            <text:p>61 875 6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11130300" table:style-name="ce19">
            <text:p>11 130 300</text:p>
          </table:table-cell>
          <table:table-cell office:value-type="float" office:value="410387" table:style-name="ce19">
            <text:p>410 387</text:p>
          </table:table-cell>
          <table:table-cell office:value-type="float" office:value="410387" table:style-name="ce19">
            <text:p>410 387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43287" table:style-name="ce19">
            <text:p>12 243 287</text:p>
          </table:table-cell>
          <table:table-cell office:value-type="float" office:value="0" table:formula="of:=[.C173]-[.D173]" table:style-name="ce28">
            <text:p>0</text:p>
          </table:table-cell>
          <table:table-cell office:value-type="float" office:value="82412291" table:style-name="ce22">
            <text:p>82 412 2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2 Lesja</text:p>
          </table:table-cell>
          <table:table-cell office:value-type="float" office:value="9585900" table:style-name="ce16">
            <text:p>9 585 900</text:p>
          </table:table-cell>
          <table:table-cell office:value-type="float" office:value="-778260" table:style-name="ce16">
            <text:p>-778 260</text:p>
          </table:table-cell>
          <table:table-cell office:value-type="float" office:value="-778260" table:style-name="ce16">
            <text:p>-778 26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10240" table:style-name="ce16">
            <text:p>9 510 240</text:p>
          </table:table-cell>
          <table:table-cell office:value-type="float" office:value="0" table:formula="of:=[.C174]-[.D174]" table:style-name="ce26">
            <text:p>0</text:p>
          </table:table-cell>
          <table:table-cell office:value-type="float" office:value="65506028" table:style-name="ce22">
            <text:p>65 506 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9059600" table:style-name="ce25">
            <text:p>9 059 600</text:p>
          </table:table-cell>
          <table:table-cell office:value-type="float" office:value="-3410758" table:style-name="ce25">
            <text:p>-3 410 758</text:p>
          </table:table-cell>
          <table:table-cell office:value-type="float" office:value="-3410758" table:style-name="ce25">
            <text:p>-3 410 758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51442" table:style-name="ce25">
            <text:p>6 351 442</text:p>
          </table:table-cell>
          <table:table-cell office:value-type="float" office:value="0" table:formula="of:=[.C175]-[.D175]" table:style-name="ce27">
            <text:p>0</text:p>
          </table:table-cell>
          <table:table-cell office:value-type="float" office:value="57362787" table:style-name="ce22">
            <text:p>57 362 7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9176900" table:style-name="ce19">
            <text:p>9 176 900</text:p>
          </table:table-cell>
          <table:table-cell office:value-type="float" office:value="-677549" table:style-name="ce19">
            <text:p>-677 549</text:p>
          </table:table-cell>
          <table:table-cell office:value-type="float" office:value="-677549" table:style-name="ce19">
            <text:p>-677 549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51951" table:style-name="ce19">
            <text:p>9 151 951</text:p>
          </table:table-cell>
          <table:table-cell office:value-type="float" office:value="0" table:formula="of:=[.C176]-[.D176]" table:style-name="ce28">
            <text:p>0</text:p>
          </table:table-cell>
          <table:table-cell office:value-type="float" office:value="65411822" table:style-name="ce22">
            <text:p>65 411 8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5 Vågå</text:p>
          </table:table-cell>
          <table:table-cell office:value-type="float" office:value="14601100" table:style-name="ce16">
            <text:p>14 601 100</text:p>
          </table:table-cell>
          <table:table-cell office:value-type="float" office:value="-968608" table:style-name="ce16">
            <text:p>-968 608</text:p>
          </table:table-cell>
          <table:table-cell office:value-type="float" office:value="-968608" table:style-name="ce16">
            <text:p>-968 608</text:p>
          </table:table-cell>
          <table:table-cell office:value-type="float" office:value="593400" table:style-name="ce16">
            <text:p>59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25892" table:style-name="ce16">
            <text:p>14 225 892</text:p>
          </table:table-cell>
          <table:table-cell office:value-type="float" office:value="0" table:formula="of:=[.C177]-[.D177]" table:style-name="ce26">
            <text:p>0</text:p>
          </table:table-cell>
          <table:table-cell office:value-type="float" office:value="104770594" table:style-name="ce22">
            <text:p>104 770 5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21993000" table:style-name="ce25">
            <text:p>21 993 000</text:p>
          </table:table-cell>
          <table:table-cell office:value-type="float" office:value="-4438496" table:style-name="ce25">
            <text:p>-4 438 496</text:p>
          </table:table-cell>
          <table:table-cell office:value-type="float" office:value="-4438496" table:style-name="ce25">
            <text:p>-4 438 496</text:p>
          </table:table-cell>
          <table:table-cell office:value-type="float" office:value="856700" table:style-name="ce25">
            <text:p>856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411204" table:style-name="ce25">
            <text:p>18 411 204</text:p>
          </table:table-cell>
          <table:table-cell office:value-type="float" office:value="0" table:formula="of:=[.C178]-[.D178]" table:style-name="ce27">
            <text:p>0</text:p>
          </table:table-cell>
          <table:table-cell office:value-type="float" office:value="166912657" table:style-name="ce22">
            <text:p>166 912 6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22950600" table:style-name="ce19">
            <text:p>22 950 600</text:p>
          </table:table-cell>
          <table:table-cell office:value-type="float" office:value="-76139" table:style-name="ce19">
            <text:p>-76 139</text:p>
          </table:table-cell>
          <table:table-cell office:value-type="float" office:value="-76139" table:style-name="ce19">
            <text:p>-76 139</text:p>
          </table:table-cell>
          <table:table-cell office:value-type="float" office:value="853900" table:style-name="ce19">
            <text:p>853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28361" table:style-name="ce19">
            <text:p>23 928 361</text:p>
          </table:table-cell>
          <table:table-cell office:value-type="float" office:value="0" table:formula="of:=[.C179]-[.D179]" table:style-name="ce28">
            <text:p>0</text:p>
          </table:table-cell>
          <table:table-cell office:value-type="float" office:value="191856342" table:style-name="ce22">
            <text:p>191 856 3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8 Sør-Fron</text:p>
          </table:table-cell>
          <table:table-cell office:value-type="float" office:value="11807300" table:style-name="ce16">
            <text:p>11 807 300</text:p>
          </table:table-cell>
          <table:table-cell office:value-type="float" office:value="-1653129" table:style-name="ce16">
            <text:p>-1 653 129</text:p>
          </table:table-cell>
          <table:table-cell office:value-type="float" office:value="-1653129" table:style-name="ce16">
            <text:p>-1 653 129</text:p>
          </table:table-cell>
          <table:table-cell office:value-type="float" office:value="445100" table:style-name="ce16">
            <text:p>4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99271" table:style-name="ce16">
            <text:p>10 599 271</text:p>
          </table:table-cell>
          <table:table-cell office:value-type="float" office:value="0" table:formula="of:=[.C180]-[.D180]" table:style-name="ce26">
            <text:p>0</text:p>
          </table:table-cell>
          <table:table-cell office:value-type="float" office:value="75985779" table:style-name="ce22">
            <text:p>75 985 7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6284700" table:style-name="ce25">
            <text:p>16 284 700</text:p>
          </table:table-cell>
          <table:table-cell office:value-type="float" office:value="717935" table:style-name="ce25">
            <text:p>717 935</text:p>
          </table:table-cell>
          <table:table-cell office:value-type="float" office:value="717935" table:style-name="ce25">
            <text:p>717 935</text:p>
          </table:table-cell>
          <table:table-cell office:value-type="float" office:value="706500" table:style-name="ce25">
            <text:p>706 5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809135" table:style-name="ce25">
            <text:p>17 809 135</text:p>
          </table:table-cell>
          <table:table-cell office:value-type="float" office:value="0" table:formula="of:=[.C181]-[.D181]" table:style-name="ce27">
            <text:p>0</text:p>
          </table:table-cell>
          <table:table-cell office:value-type="float" office:value="105982580" table:style-name="ce22">
            <text:p>105 982 5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8888800" table:style-name="ce19">
            <text:p>18 888 800</text:p>
          </table:table-cell>
          <table:table-cell office:value-type="float" office:value="-815049" table:style-name="ce19">
            <text:p>-815 049</text:p>
          </table:table-cell>
          <table:table-cell office:value-type="float" office:value="-815049" table:style-name="ce19">
            <text:p>-815 049</text:p>
          </table:table-cell>
          <table:table-cell office:value-type="float" office:value="161000" table:style-name="ce19">
            <text:p>1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34751" table:style-name="ce19">
            <text:p>18 234 751</text:p>
          </table:table-cell>
          <table:table-cell office:value-type="float" office:value="0" table:formula="of:=[.C182]-[.D182]" table:style-name="ce28">
            <text:p>0</text:p>
          </table:table-cell>
          <table:table-cell office:value-type="float" office:value="119426841" table:style-name="ce22">
            <text:p>119 426 8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1 Gausdal</text:p>
          </table:table-cell>
          <table:table-cell office:value-type="float" office:value="19916300" table:style-name="ce16">
            <text:p>19 916 300</text:p>
          </table:table-cell>
          <table:table-cell office:value-type="float" office:value="-362993" table:style-name="ce16">
            <text:p>-362 993</text:p>
          </table:table-cell>
          <table:table-cell office:value-type="float" office:value="-362993" table:style-name="ce16">
            <text:p>-362 993</text:p>
          </table:table-cell>
          <table:table-cell office:value-type="float" office:value="370200" table:style-name="ce16">
            <text:p>370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73507" table:style-name="ce16">
            <text:p>20 073 507</text:p>
          </table:table-cell>
          <table:table-cell office:value-type="float" office:value="0" table:formula="of:=[.C183]-[.D183]" table:style-name="ce26">
            <text:p>0</text:p>
          </table:table-cell>
          <table:table-cell office:value-type="float" office:value="131766123" table:style-name="ce22">
            <text:p>131 766 1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46525200" table:style-name="ce25">
            <text:p>46 525 200</text:p>
          </table:table-cell>
          <table:table-cell office:value-type="float" office:value="1855550" table:style-name="ce25">
            <text:p>1 855 550</text:p>
          </table:table-cell>
          <table:table-cell office:value-type="float" office:value="1855550" table:style-name="ce25">
            <text:p>1 855 5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480750" table:style-name="ce25">
            <text:p>48 480 750</text:p>
          </table:table-cell>
          <table:table-cell office:value-type="float" office:value="0" table:formula="of:=[.C184]-[.D184]" table:style-name="ce27">
            <text:p>0</text:p>
          </table:table-cell>
          <table:table-cell office:value-type="float" office:value="325740018" table:style-name="ce22">
            <text:p>325 740 0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41274600" table:style-name="ce19">
            <text:p>41 274 600</text:p>
          </table:table-cell>
          <table:table-cell office:value-type="float" office:value="2876691" table:style-name="ce19">
            <text:p>2 876 691</text:p>
          </table:table-cell>
          <table:table-cell office:value-type="float" office:value="2876691" table:style-name="ce19">
            <text:p>2 876 6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01291" table:style-name="ce19">
            <text:p>44 401 291</text:p>
          </table:table-cell>
          <table:table-cell office:value-type="float" office:value="0" table:formula="of:=[.C185]-[.D185]" table:style-name="ce28">
            <text:p>0</text:p>
          </table:table-cell>
          <table:table-cell office:value-type="float" office:value="302894602" table:style-name="ce22">
            <text:p>302 894 6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6 Gran</text:p>
          </table:table-cell>
          <table:table-cell office:value-type="float" office:value="44443100" table:style-name="ce16">
            <text:p>44 443 100</text:p>
          </table:table-cell>
          <table:table-cell office:value-type="float" office:value="2422865" table:style-name="ce16">
            <text:p>2 422 865</text:p>
          </table:table-cell>
          <table:table-cell office:value-type="float" office:value="2422865" table:style-name="ce16">
            <text:p>2 422 8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965965" table:style-name="ce16">
            <text:p>46 965 965</text:p>
          </table:table-cell>
          <table:table-cell office:value-type="float" office:value="0" table:formula="of:=[.C186]-[.D186]" table:style-name="ce26">
            <text:p>0</text:p>
          </table:table-cell>
          <table:table-cell office:value-type="float" office:value="392966273" table:style-name="ce22">
            <text:p>392 966 2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9796400" table:style-name="ce25">
            <text:p>19 796 400</text:p>
          </table:table-cell>
          <table:table-cell office:value-type="float" office:value="1101208" table:style-name="ce25">
            <text:p>1 101 208</text:p>
          </table:table-cell>
          <table:table-cell office:value-type="float" office:value="1101208" table:style-name="ce25">
            <text:p>1 101 208</text:p>
          </table:table-cell>
          <table:table-cell office:value-type="float" office:value="853500" table:style-name="ce25">
            <text:p>853 5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951108" table:style-name="ce25">
            <text:p>21 951 108</text:p>
          </table:table-cell>
          <table:table-cell office:value-type="float" office:value="0" table:formula="of:=[.C187]-[.D187]" table:style-name="ce27">
            <text:p>0</text:p>
          </table:table-cell>
          <table:table-cell office:value-type="float" office:value="161660947" table:style-name="ce22">
            <text:p>161 660 9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24362000" table:style-name="ce19">
            <text:p>24 362 000</text:p>
          </table:table-cell>
          <table:table-cell office:value-type="float" office:value="-1808254" table:style-name="ce19">
            <text:p>-1 808 254</text:p>
          </table:table-cell>
          <table:table-cell office:value-type="float" office:value="-1808254" table:style-name="ce19">
            <text:p>-1 808 254</text:p>
          </table:table-cell>
          <table:table-cell office:value-type="float" office:value="586200" table:style-name="ce19">
            <text:p>586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39946" table:style-name="ce19">
            <text:p>23 339 946</text:p>
          </table:table-cell>
          <table:table-cell office:value-type="float" office:value="0" table:formula="of:=[.C188]-[.D188]" table:style-name="ce28">
            <text:p>0</text:p>
          </table:table-cell>
          <table:table-cell office:value-type="float" office:value="204444844" table:style-name="ce22">
            <text:p>204 444 8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9 Sør-Aurdal</text:p>
          </table:table-cell>
          <table:table-cell office:value-type="float" office:value="13943800" table:style-name="ce16">
            <text:p>13 943 800</text:p>
          </table:table-cell>
          <table:table-cell office:value-type="float" office:value="-1090962" table:style-name="ce16">
            <text:p>-1 090 962</text:p>
          </table:table-cell>
          <table:table-cell office:value-type="float" office:value="-1090962" table:style-name="ce16">
            <text:p>-1 090 96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85438" table:style-name="ce16">
            <text:p>13 585 438</text:p>
          </table:table-cell>
          <table:table-cell office:value-type="float" office:value="0" table:formula="of:=[.C189]-[.D189]" table:style-name="ce26">
            <text:p>0</text:p>
          </table:table-cell>
          <table:table-cell office:value-type="float" office:value="102836098" table:style-name="ce22">
            <text:p>102 836 0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6768900" table:style-name="ce25">
            <text:p>6 768 900</text:p>
          </table:table-cell>
          <table:table-cell office:value-type="float" office:value="60736" table:style-name="ce25">
            <text:p>60 736</text:p>
          </table:table-cell>
          <table:table-cell office:value-type="float" office:value="60736" table:style-name="ce25">
            <text:p>60 736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62236" table:style-name="ce25">
            <text:p>7 562 236</text:p>
          </table:table-cell>
          <table:table-cell office:value-type="float" office:value="0" table:formula="of:=[.C190]-[.D190]" table:style-name="ce27">
            <text:p>0</text:p>
          </table:table-cell>
          <table:table-cell office:value-type="float" office:value="50989689" table:style-name="ce22">
            <text:p>50 989 6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22155000" table:style-name="ce19">
            <text:p>22 155 000</text:p>
          </table:table-cell>
          <table:table-cell office:value-type="float" office:value="-1904756" table:style-name="ce19">
            <text:p>-1 904 756</text:p>
          </table:table-cell>
          <table:table-cell office:value-type="float" office:value="-1904756" table:style-name="ce19">
            <text:p>-1 904 756</text:p>
          </table:table-cell>
          <table:table-cell office:value-type="float" office:value="960600" table:style-name="ce19">
            <text:p>960 6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90844" table:style-name="ce19">
            <text:p>21 290 844</text:p>
          </table:table-cell>
          <table:table-cell office:value-type="float" office:value="0" table:formula="of:=[.C191]-[.D191]" table:style-name="ce28">
            <text:p>0</text:p>
          </table:table-cell>
          <table:table-cell office:value-type="float" office:value="159720899" table:style-name="ce22">
            <text:p>159 720 8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2 Vestre Slidre</text:p>
          </table:table-cell>
          <table:table-cell office:value-type="float" office:value="8236200" table:style-name="ce16">
            <text:p>8 236 200</text:p>
          </table:table-cell>
          <table:table-cell office:value-type="float" office:value="-337128" table:style-name="ce16">
            <text:p>-337 128</text:p>
          </table:table-cell>
          <table:table-cell office:value-type="float" office:value="-337128" table:style-name="ce16">
            <text:p>-337 12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51672" table:style-name="ce16">
            <text:p>8 551 672</text:p>
          </table:table-cell>
          <table:table-cell office:value-type="float" office:value="0" table:formula="of:=[.C192]-[.D192]" table:style-name="ce26">
            <text:p>0</text:p>
          </table:table-cell>
          <table:table-cell office:value-type="float" office:value="54263247" table:style-name="ce22">
            <text:p>54 263 2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2734600" table:style-name="ce25">
            <text:p>12 734 600</text:p>
          </table:table-cell>
          <table:table-cell office:value-type="float" office:value="-167823" table:style-name="ce25">
            <text:p>-167 823</text:p>
          </table:table-cell>
          <table:table-cell office:value-type="float" office:value="-167823" table:style-name="ce25">
            <text:p>-167 823</text:p>
          </table:table-cell>
          <table:table-cell office:value-type="float" office:value="450300" table:style-name="ce25">
            <text:p>450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17077" table:style-name="ce25">
            <text:p>13 017 077</text:p>
          </table:table-cell>
          <table:table-cell office:value-type="float" office:value="0" table:formula="of:=[.C193]-[.D193]" table:style-name="ce27">
            <text:p>0</text:p>
          </table:table-cell>
          <table:table-cell office:value-type="float" office:value="79461152" table:style-name="ce22">
            <text:p>79 461 1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7934900" table:style-name="ce19">
            <text:p>7 934 900</text:p>
          </table:table-cell>
          <table:table-cell office:value-type="float" office:value="-1618358" table:style-name="ce19">
            <text:p>-1 618 358</text:p>
          </table:table-cell>
          <table:table-cell office:value-type="float" office:value="-1618358" table:style-name="ce19">
            <text:p>-1 618 358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69142" table:style-name="ce19">
            <text:p>6 969 142</text:p>
          </table:table-cell>
          <table:table-cell office:value-type="float" office:value="0" table:formula="of:=[.C194]-[.D194]" table:style-name="ce28">
            <text:p>0</text:p>
          </table:table-cell>
          <table:table-cell office:value-type="float" office:value="48865331" table:style-name="ce22">
            <text:p>48 865 3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1 Horten</text:p>
          </table:table-cell>
          <table:table-cell office:value-type="float" office:value="85936900" table:style-name="ce16">
            <text:p>85 936 900</text:p>
          </table:table-cell>
          <table:table-cell office:value-type="float" office:value="3317687" table:style-name="ce16">
            <text:p>3 317 687</text:p>
          </table:table-cell>
          <table:table-cell office:value-type="float" office:value="3317687" table:style-name="ce16">
            <text:p>3 317 6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504587" table:style-name="ce16">
            <text:p>89 504 587</text:p>
          </table:table-cell>
          <table:table-cell office:value-type="float" office:value="0" table:formula="of:=[.C195]-[.D195]" table:style-name="ce26">
            <text:p>0</text:p>
          </table:table-cell>
          <table:table-cell office:value-type="float" office:value="575981019" table:style-name="ce22">
            <text:p>575 981 0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3 Holmestrand</text:p>
          </table:table-cell>
          <table:table-cell office:value-type="float" office:value="79243700" table:style-name="ce25">
            <text:p>79 243 700</text:p>
          </table:table-cell>
          <table:table-cell office:value-type="float" office:value="3767974" table:style-name="ce25">
            <text:p>3 767 974</text:p>
          </table:table-cell>
          <table:table-cell office:value-type="float" office:value="3767974" table:style-name="ce25">
            <text:p>3 767 9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000" table:style-name="ce25">
            <text:p>220 000</text:p>
          </table:table-cell>
          <table:table-cell office:value-type="float" office:value="220000" table:style-name="ce25">
            <text:p>2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900" table:style-name="ce25">
            <text:p>560 900</text:p>
          </table:table-cell>
          <table:table-cell office:value-type="float" office:value="1047800" table:style-name="ce25">
            <text:p>1 047 800</text:p>
          </table:table-cell>
          <table:table-cell office:value-type="float" office:value="0" table:style-name="ce25">
            <text:p>0</text:p>
          </table:table-cell>
          <table:table-cell office:value-type="float" office:value="84840374" table:style-name="ce25">
            <text:p>84 840 374</text:p>
          </table:table-cell>
          <table:table-cell office:value-type="float" office:value="0" table:formula="of:=[.C196]-[.D196]" table:style-name="ce27">
            <text:p>0</text:p>
          </table:table-cell>
          <table:table-cell office:value-type="float" office:value="509292784" table:style-name="ce22">
            <text:p>509 292 7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05 Tønsberg</text:p>
          </table:table-cell>
          <table:table-cell office:value-type="float" office:value="173414800" table:style-name="ce19">
            <text:p>173 414 800</text:p>
          </table:table-cell>
          <table:table-cell office:value-type="float" office:value="3071584" table:style-name="ce19">
            <text:p>3 071 584</text:p>
          </table:table-cell>
          <table:table-cell office:value-type="float" office:value="3071584" table:style-name="ce19">
            <text:p>3 071 5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800" table:style-name="ce19">
            <text:p>80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693184" table:style-name="ce19">
            <text:p>177 693 184</text:p>
          </table:table-cell>
          <table:table-cell office:value-type="float" office:value="0" table:formula="of:=[.C197]-[.D197]" table:style-name="ce28">
            <text:p>0</text:p>
          </table:table-cell>
          <table:table-cell office:value-type="float" office:value="1078852983" table:style-name="ce22">
            <text:p>1 078 852 9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7 Sandefjord</text:p>
          </table:table-cell>
          <table:table-cell office:value-type="float" office:value="203115900" table:style-name="ce16">
            <text:p>203 115 900</text:p>
          </table:table-cell>
          <table:table-cell office:value-type="float" office:value="4620423" table:style-name="ce16">
            <text:p>4 620 423</text:p>
          </table:table-cell>
          <table:table-cell office:value-type="float" office:value="4620423" table:style-name="ce16">
            <text:p>4 620 4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100" table:style-name="ce16">
            <text:p>8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9046423" table:style-name="ce16">
            <text:p>209 046 423</text:p>
          </table:table-cell>
          <table:table-cell office:value-type="float" office:value="0" table:formula="of:=[.C198]-[.D198]" table:style-name="ce26">
            <text:p>0</text:p>
          </table:table-cell>
          <table:table-cell office:value-type="float" office:value="1296518630" table:style-name="ce22">
            <text:p>1 296 518 6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9 Larvik</text:p>
          </table:table-cell>
          <table:table-cell office:value-type="float" office:value="156669200" table:style-name="ce25">
            <text:p>156 669 200</text:p>
          </table:table-cell>
          <table:table-cell office:value-type="float" office:value="4188850" table:style-name="ce25">
            <text:p>4 188 850</text:p>
          </table:table-cell>
          <table:table-cell office:value-type="float" office:value="4188850" table:style-name="ce25">
            <text:p>4 188 8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8400" table:style-name="ce25">
            <text:p>728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1986450" table:style-name="ce25">
            <text:p>161 986 450</text:p>
          </table:table-cell>
          <table:table-cell office:value-type="float" office:value="0" table:formula="of:=[.C199]-[.D199]" table:style-name="ce27">
            <text:p>0</text:p>
          </table:table-cell>
          <table:table-cell office:value-type="float" office:value="978591015" table:style-name="ce22">
            <text:p>978 591 0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11 Færder</text:p>
          </table:table-cell>
          <table:table-cell office:value-type="float" office:value="85989900" table:style-name="ce19">
            <text:p>85 989 900</text:p>
          </table:table-cell>
          <table:table-cell office:value-type="float" office:value="891936" table:style-name="ce19">
            <text:p>891 936</text:p>
          </table:table-cell>
          <table:table-cell office:value-type="float" office:value="891936" table:style-name="ce19">
            <text:p>891 9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9100" table:style-name="ce19">
            <text:p>56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670936" table:style-name="ce19">
            <text:p>87 670 936</text:p>
          </table:table-cell>
          <table:table-cell office:value-type="float" office:value="0" table:formula="of:=[.C200]-[.D200]" table:style-name="ce28">
            <text:p>0</text:p>
          </table:table-cell>
          <table:table-cell office:value-type="float" office:value="512455378" table:style-name="ce22">
            <text:p>512 455 3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01 Porsgrunn</text:p>
          </table:table-cell>
          <table:table-cell office:value-type="float" office:value="110012800" table:style-name="ce16">
            <text:p>110 012 800</text:p>
          </table:table-cell>
          <table:table-cell office:value-type="float" office:value="5165467" table:style-name="ce16">
            <text:p>5 165 467</text:p>
          </table:table-cell>
          <table:table-cell office:value-type="float" office:value="5165467" table:style-name="ce16">
            <text:p>5 165 4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478267" table:style-name="ce16">
            <text:p>115 478 267</text:p>
          </table:table-cell>
          <table:table-cell office:value-type="float" office:value="0" table:formula="of:=[.C201]-[.D201]" table:style-name="ce26">
            <text:p>0</text:p>
          </table:table-cell>
          <table:table-cell office:value-type="float" office:value="702110361" table:style-name="ce22">
            <text:p>702 110 3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03 Skien</text:p>
          </table:table-cell>
          <table:table-cell office:value-type="float" office:value="173009000" table:style-name="ce25">
            <text:p>173 009 000</text:p>
          </table:table-cell>
          <table:table-cell office:value-type="float" office:value="7799093" table:style-name="ce25">
            <text:p>7 799 093</text:p>
          </table:table-cell>
          <table:table-cell office:value-type="float" office:value="7799093" table:style-name="ce25">
            <text:p>7 799 0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1208093" table:style-name="ce25">
            <text:p>181 208 093</text:p>
          </table:table-cell>
          <table:table-cell office:value-type="float" office:value="0" table:formula="of:=[.C202]-[.D202]" table:style-name="ce27">
            <text:p>0</text:p>
          </table:table-cell>
          <table:table-cell office:value-type="float" office:value="1183638574" table:style-name="ce22">
            <text:p>1 183 638 5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05 Notodden</text:p>
          </table:table-cell>
          <table:table-cell office:value-type="float" office:value="45203100" table:style-name="ce19">
            <text:p>45 203 100</text:p>
          </table:table-cell>
          <table:table-cell office:value-type="float" office:value="-1515341" table:style-name="ce19">
            <text:p>-1 515 341</text:p>
          </table:table-cell>
          <table:table-cell office:value-type="float" office:value="-1515341" table:style-name="ce19">
            <text:p>-1 515 341</text:p>
          </table:table-cell>
          <table:table-cell office:value-type="float" office:value="723300" table:style-name="ce19">
            <text:p>723 3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661059" table:style-name="ce19">
            <text:p>44 661 059</text:p>
          </table:table-cell>
          <table:table-cell office:value-type="float" office:value="0" table:formula="of:=[.C203]-[.D203]" table:style-name="ce28">
            <text:p>0</text:p>
          </table:table-cell>
          <table:table-cell office:value-type="float" office:value="309170185" table:style-name="ce22">
            <text:p>309 170 1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0 Siljan</text:p>
          </table:table-cell>
          <table:table-cell office:value-type="float" office:value="8683300" table:style-name="ce16">
            <text:p>8 683 300</text:p>
          </table:table-cell>
          <table:table-cell office:value-type="float" office:value="216450" table:style-name="ce16">
            <text:p>216 450</text:p>
          </table:table-cell>
          <table:table-cell office:value-type="float" office:value="216450" table:style-name="ce16">
            <text:p>216 450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66150" table:style-name="ce16">
            <text:p>9 266 150</text:p>
          </table:table-cell>
          <table:table-cell office:value-type="float" office:value="0" table:formula="of:=[.C204]-[.D204]" table:style-name="ce26">
            <text:p>0</text:p>
          </table:table-cell>
          <table:table-cell office:value-type="float" office:value="60757189" table:style-name="ce22">
            <text:p>60 757 1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2 Bamble</text:p>
          </table:table-cell>
          <table:table-cell office:value-type="float" office:value="46003700" table:style-name="ce25">
            <text:p>46 003 700</text:p>
          </table:table-cell>
          <table:table-cell office:value-type="float" office:value="2259182" table:style-name="ce25">
            <text:p>2 259 182</text:p>
          </table:table-cell>
          <table:table-cell office:value-type="float" office:value="2259182" table:style-name="ce25">
            <text:p>2 259 182</text:p>
          </table:table-cell>
          <table:table-cell office:value-type="float" office:value="782000" table:style-name="ce25">
            <text:p>782 0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164882" table:style-name="ce25">
            <text:p>49 164 882</text:p>
          </table:table-cell>
          <table:table-cell office:value-type="float" office:value="0" table:formula="of:=[.C205]-[.D205]" table:style-name="ce27">
            <text:p>0</text:p>
          </table:table-cell>
          <table:table-cell office:value-type="float" office:value="299605971" table:style-name="ce22">
            <text:p>299 605 9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14 Kragerø</text:p>
          </table:table-cell>
          <table:table-cell office:value-type="float" office:value="34161300" table:style-name="ce19">
            <text:p>34 161 300</text:p>
          </table:table-cell>
          <table:table-cell office:value-type="float" office:value="-6778779" table:style-name="ce19">
            <text:p>-6 778 779</text:p>
          </table:table-cell>
          <table:table-cell office:value-type="float" office:value="-6778779" table:style-name="ce19">
            <text:p>-6 778 779</text:p>
          </table:table-cell>
          <table:table-cell office:value-type="float" office:value="1474200" table:style-name="ce19">
            <text:p>1 474 2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26721" table:style-name="ce19">
            <text:p>29 026 721</text:p>
          </table:table-cell>
          <table:table-cell office:value-type="float" office:value="0" table:formula="of:=[.C206]-[.D206]" table:style-name="ce28">
            <text:p>0</text:p>
          </table:table-cell>
          <table:table-cell office:value-type="float" office:value="227753744" table:style-name="ce22">
            <text:p>227 753 7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6 Drangedal</text:p>
          </table:table-cell>
          <table:table-cell office:value-type="float" office:value="16871600" table:style-name="ce16">
            <text:p>16 871 600</text:p>
          </table:table-cell>
          <table:table-cell office:value-type="float" office:value="272284" table:style-name="ce16">
            <text:p>272 284</text:p>
          </table:table-cell>
          <table:table-cell office:value-type="float" office:value="272284" table:style-name="ce16">
            <text:p>272 284</text:p>
          </table:table-cell>
          <table:table-cell office:value-type="float" office:value="532200" table:style-name="ce16">
            <text:p>532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76084" table:style-name="ce16">
            <text:p>17 776 084</text:p>
          </table:table-cell>
          <table:table-cell office:value-type="float" office:value="0" table:formula="of:=[.C207]-[.D207]" table:style-name="ce26">
            <text:p>0</text:p>
          </table:table-cell>
          <table:table-cell office:value-type="float" office:value="121687544" table:style-name="ce22">
            <text:p>121 687 5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8 Nome</text:p>
          </table:table-cell>
          <table:table-cell office:value-type="float" office:value="22863500" table:style-name="ce25">
            <text:p>22 863 500</text:p>
          </table:table-cell>
          <table:table-cell office:value-type="float" office:value="-409039" table:style-name="ce25">
            <text:p>-409 039</text:p>
          </table:table-cell>
          <table:table-cell office:value-type="float" office:value="-409039" table:style-name="ce25">
            <text:p>-409 039</text:p>
          </table:table-cell>
          <table:table-cell office:value-type="float" office:value="784900" table:style-name="ce25">
            <text:p>784 900</text:p>
          </table:table-cell>
          <table:table-cell office:value-type="float" office:value="0" table:style-name="ce25">
            <text:p>0</text:p>
          </table:table-cell>
          <table:table-cell office:value-type="float" office:value="260000" table:style-name="ce25">
            <text:p>260 000</text:p>
          </table:table-cell>
          <table:table-cell office:value-type="float" office:value="260000" table:style-name="ce25">
            <text:p>2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499361" table:style-name="ce25">
            <text:p>23 499 361</text:p>
          </table:table-cell>
          <table:table-cell office:value-type="float" office:value="0" table:formula="of:=[.C208]-[.D208]" table:style-name="ce27">
            <text:p>0</text:p>
          </table:table-cell>
          <table:table-cell office:value-type="float" office:value="153309887" table:style-name="ce22">
            <text:p>153 309 8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0 Midt-Telemark</text:p>
          </table:table-cell>
          <table:table-cell office:value-type="float" office:value="37224100" table:style-name="ce19">
            <text:p>37 224 100</text:p>
          </table:table-cell>
          <table:table-cell office:value-type="float" office:value="1547626" table:style-name="ce19">
            <text:p>1 547 626</text:p>
          </table:table-cell>
          <table:table-cell office:value-type="float" office:value="1547626" table:style-name="ce19">
            <text:p>1 547 6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300" table:style-name="ce19">
            <text:p>44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495026" table:style-name="ce19">
            <text:p>39 495 026</text:p>
          </table:table-cell>
          <table:table-cell office:value-type="float" office:value="0" table:formula="of:=[.C209]-[.D209]" table:style-name="ce28">
            <text:p>0</text:p>
          </table:table-cell>
          <table:table-cell office:value-type="float" office:value="267323389" table:style-name="ce22">
            <text:p>267 323 3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2 Seljord</text:p>
          </table:table-cell>
          <table:table-cell office:value-type="float" office:value="11961300" table:style-name="ce16">
            <text:p>11 961 300</text:p>
          </table:table-cell>
          <table:table-cell office:value-type="float" office:value="-1311759" table:style-name="ce16">
            <text:p>-1 311 759</text:p>
          </table:table-cell>
          <table:table-cell office:value-type="float" office:value="-1311759" table:style-name="ce16">
            <text:p>-1 311 75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22141" table:style-name="ce16">
            <text:p>11 422 141</text:p>
          </table:table-cell>
          <table:table-cell office:value-type="float" office:value="0" table:formula="of:=[.C210]-[.D210]" table:style-name="ce26">
            <text:p>0</text:p>
          </table:table-cell>
          <table:table-cell office:value-type="float" office:value="77374310" table:style-name="ce22">
            <text:p>77 374 3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24 Hjartdal</text:p>
          </table:table-cell>
          <table:table-cell office:value-type="float" office:value="7462300" table:style-name="ce25">
            <text:p>7 462 300</text:p>
          </table:table-cell>
          <table:table-cell office:value-type="float" office:value="-1327217" table:style-name="ce25">
            <text:p>-1 327 217</text:p>
          </table:table-cell>
          <table:table-cell office:value-type="float" office:value="-1327217" table:style-name="ce25">
            <text:p>-1 327 217</text:p>
          </table:table-cell>
          <table:table-cell office:value-type="float" office:value="391500" table:style-name="ce25">
            <text:p>391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26583" table:style-name="ce25">
            <text:p>6 526 583</text:p>
          </table:table-cell>
          <table:table-cell office:value-type="float" office:value="0" table:formula="of:=[.C211]-[.D211]" table:style-name="ce27">
            <text:p>0</text:p>
          </table:table-cell>
          <table:table-cell office:value-type="float" office:value="45447392" table:style-name="ce22">
            <text:p>45 447 3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6 Tinn</text:p>
          </table:table-cell>
          <table:table-cell office:value-type="float" office:value="20317100" table:style-name="ce19">
            <text:p>20 317 100</text:p>
          </table:table-cell>
          <table:table-cell office:value-type="float" office:value="-13543415" table:style-name="ce19">
            <text:p>-13 543 415</text:p>
          </table:table-cell>
          <table:table-cell office:value-type="float" office:value="-13543415" table:style-name="ce19">
            <text:p>-13 543 415</text:p>
          </table:table-cell>
          <table:table-cell office:value-type="float" office:value="851200" table:style-name="ce19">
            <text:p>85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24885" table:style-name="ce19">
            <text:p>7 624 885</text:p>
          </table:table-cell>
          <table:table-cell office:value-type="float" office:value="0" table:formula="of:=[.C212]-[.D212]" table:style-name="ce28">
            <text:p>0</text:p>
          </table:table-cell>
          <table:table-cell office:value-type="float" office:value="103715448" table:style-name="ce22">
            <text:p>103 715 4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8 Kviteseid</text:p>
          </table:table-cell>
          <table:table-cell office:value-type="float" office:value="10488300" table:style-name="ce16">
            <text:p>10 488 300</text:p>
          </table:table-cell>
          <table:table-cell office:value-type="float" office:value="-1026720" table:style-name="ce16">
            <text:p>-1 026 720</text:p>
          </table:table-cell>
          <table:table-cell office:value-type="float" office:value="-1026720" table:style-name="ce16">
            <text:p>-1 026 72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24180" table:style-name="ce16">
            <text:p>10 224 180</text:p>
          </table:table-cell>
          <table:table-cell office:value-type="float" office:value="0" table:formula="of:=[.C213]-[.D213]" table:style-name="ce26">
            <text:p>0</text:p>
          </table:table-cell>
          <table:table-cell office:value-type="float" office:value="67174491" table:style-name="ce22">
            <text:p>67 174 4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0 Nissedal</text:p>
          </table:table-cell>
          <table:table-cell office:value-type="float" office:value="7645800" table:style-name="ce25">
            <text:p>7 645 800</text:p>
          </table:table-cell>
          <table:table-cell office:value-type="float" office:value="-2499727" table:style-name="ce25">
            <text:p>-2 499 727</text:p>
          </table:table-cell>
          <table:table-cell office:value-type="float" office:value="-2499727" table:style-name="ce25">
            <text:p>-2 499 727</text:p>
          </table:table-cell>
          <table:table-cell office:value-type="float" office:value="587500" table:style-name="ce25">
            <text:p>58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33573" table:style-name="ce25">
            <text:p>5 733 573</text:p>
          </table:table-cell>
          <table:table-cell office:value-type="float" office:value="0" table:formula="of:=[.C214]-[.D214]" table:style-name="ce27">
            <text:p>0</text:p>
          </table:table-cell>
          <table:table-cell office:value-type="float" office:value="47647364" table:style-name="ce22">
            <text:p>47 647 3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32 Fyresdal</text:p>
          </table:table-cell>
          <table:table-cell office:value-type="float" office:value="6738100" table:style-name="ce19">
            <text:p>6 738 100</text:p>
          </table:table-cell>
          <table:table-cell office:value-type="float" office:value="-1490222" table:style-name="ce19">
            <text:p>-1 490 222</text:p>
          </table:table-cell>
          <table:table-cell office:value-type="float" office:value="-1490222" table:style-name="ce19">
            <text:p>-1 490 222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0478" table:style-name="ce19">
            <text:p>5 900 478</text:p>
          </table:table-cell>
          <table:table-cell office:value-type="float" office:value="0" table:formula="of:=[.C215]-[.D215]" table:style-name="ce28">
            <text:p>0</text:p>
          </table:table-cell>
          <table:table-cell office:value-type="float" office:value="45575155" table:style-name="ce22">
            <text:p>45 575 1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34 Tokke</text:p>
          </table:table-cell>
          <table:table-cell office:value-type="float" office:value="9324500" table:style-name="ce16">
            <text:p>9 324 500</text:p>
          </table:table-cell>
          <table:table-cell office:value-type="float" office:value="-6433256" table:style-name="ce16">
            <text:p>-6 433 256</text:p>
          </table:table-cell>
          <table:table-cell office:value-type="float" office:value="-6433256" table:style-name="ce16">
            <text:p>-6 433 25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43844" table:style-name="ce16">
            <text:p>3 543 844</text:p>
          </table:table-cell>
          <table:table-cell office:value-type="float" office:value="0" table:formula="of:=[.C216]-[.D216]" table:style-name="ce26">
            <text:p>0</text:p>
          </table:table-cell>
          <table:table-cell office:value-type="float" office:value="51386230" table:style-name="ce22">
            <text:p>51 386 2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6 Vinje</text:p>
          </table:table-cell>
          <table:table-cell office:value-type="float" office:value="15595900" table:style-name="ce25">
            <text:p>15 595 900</text:p>
          </table:table-cell>
          <table:table-cell office:value-type="float" office:value="-11079072" table:style-name="ce25">
            <text:p>-11 079 072</text:p>
          </table:table-cell>
          <table:table-cell office:value-type="float" office:value="-11079072" table:style-name="ce25">
            <text:p>-11 079 0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16828" table:style-name="ce25">
            <text:p>4 516 828</text:p>
          </table:table-cell>
          <table:table-cell office:value-type="float" office:value="0" table:formula="of:=[.C217]-[.D217]" table:style-name="ce27">
            <text:p>0</text:p>
          </table:table-cell>
          <table:table-cell office:value-type="float" office:value="72757627" table:style-name="ce22">
            <text:p>72 757 6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24369900" table:style-name="ce19">
            <text:p>24 369 900</text:p>
          </table:table-cell>
          <table:table-cell office:value-type="float" office:value="1059209" table:style-name="ce19">
            <text:p>1 059 209</text:p>
          </table:table-cell>
          <table:table-cell office:value-type="float" office:value="1059209" table:style-name="ce19">
            <text:p>1 059 209</text:p>
          </table:table-cell>
          <table:table-cell office:value-type="float" office:value="1012500" table:style-name="ce19">
            <text:p>1 012 5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501609" table:style-name="ce19">
            <text:p>26 501 609</text:p>
          </table:table-cell>
          <table:table-cell office:value-type="float" office:value="0" table:formula="of:=[.C218]-[.D218]" table:style-name="ce28">
            <text:p>0</text:p>
          </table:table-cell>
          <table:table-cell office:value-type="float" office:value="170399603" table:style-name="ce22">
            <text:p>170 399 6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2 Grimstad</text:p>
          </table:table-cell>
          <table:table-cell office:value-type="float" office:value="72274600" table:style-name="ce16">
            <text:p>72 274 600</text:p>
          </table:table-cell>
          <table:table-cell office:value-type="float" office:value="1489939" table:style-name="ce16">
            <text:p>1 489 939</text:p>
          </table:table-cell>
          <table:table-cell office:value-type="float" office:value="1489939" table:style-name="ce16">
            <text:p>1 489 9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0" table:style-name="ce16">
            <text:p>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700" table:style-name="ce16">
            <text:p>91 700</text:p>
          </table:table-cell>
          <table:table-cell office:value-type="float" office:value="0" table:style-name="ce16">
            <text:p>0</text:p>
          </table:table-cell>
          <table:table-cell office:value-type="float" office:value="73911239" table:style-name="ce16">
            <text:p>73 911 239</text:p>
          </table:table-cell>
          <table:table-cell office:value-type="float" office:value="0" table:formula="of:=[.C219]-[.D219]" table:style-name="ce26">
            <text:p>0</text:p>
          </table:table-cell>
          <table:table-cell office:value-type="float" office:value="500209756" table:style-name="ce22">
            <text:p>500 209 7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39677300" table:style-name="ce25">
            <text:p>139 677 300</text:p>
          </table:table-cell>
          <table:table-cell office:value-type="float" office:value="6406420" table:style-name="ce25">
            <text:p>6 406 420</text:p>
          </table:table-cell>
          <table:table-cell office:value-type="float" office:value="6406420" table:style-name="ce25">
            <text:p>6 406 4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000" table:style-name="ce25">
            <text:p>443 000</text:p>
          </table:table-cell>
          <table:table-cell office:value-type="float" office:value="443000" table:style-name="ce25">
            <text:p>44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526720" table:style-name="ce25">
            <text:p>146 526 720</text:p>
          </table:table-cell>
          <table:table-cell office:value-type="float" office:value="0" table:formula="of:=[.C220]-[.D220]" table:style-name="ce27">
            <text:p>0</text:p>
          </table:table-cell>
          <table:table-cell office:value-type="float" office:value="946364137" table:style-name="ce22">
            <text:p>946 364 1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341860200" table:style-name="ce19">
            <text:p>341 860 200</text:p>
          </table:table-cell>
          <table:table-cell office:value-type="float" office:value="17149388" table:style-name="ce19">
            <text:p>17 149 388</text:p>
          </table:table-cell>
          <table:table-cell office:value-type="float" office:value="17149388" table:style-name="ce19">
            <text:p>17 149 3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000" table:style-name="ce19">
            <text:p>643 000</text:p>
          </table:table-cell>
          <table:table-cell office:value-type="float" office:value="643000" table:style-name="ce19">
            <text:p>6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3200" table:style-name="ce19">
            <text:p>4 923 200</text:p>
          </table:table-cell>
          <table:table-cell office:value-type="float" office:value="364575788" table:style-name="ce19">
            <text:p>364 575 788</text:p>
          </table:table-cell>
          <table:table-cell office:value-type="float" office:value="0" table:formula="of:=[.C221]-[.D221]" table:style-name="ce28">
            <text:p>0</text:p>
          </table:table-cell>
          <table:table-cell office:value-type="float" office:value="2311434353" table:style-name="ce22">
            <text:p>2 311 434 3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5 Lindesnes</text:p>
          </table:table-cell>
          <table:table-cell office:value-type="float" office:value="82564400" table:style-name="ce16">
            <text:p>82 564 400</text:p>
          </table:table-cell>
          <table:table-cell office:value-type="float" office:value="2355150" table:style-name="ce16">
            <text:p>2 355 150</text:p>
          </table:table-cell>
          <table:table-cell office:value-type="float" office:value="2355150" table:style-name="ce16">
            <text:p>2 355 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00" table:style-name="ce16">
            <text:p>202 000</text:p>
          </table:table-cell>
          <table:table-cell office:value-type="float" office:value="202000" table:style-name="ce16">
            <text:p>20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100" table:style-name="ce16">
            <text:p>54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661650" table:style-name="ce16">
            <text:p>85 661 650</text:p>
          </table:table-cell>
          <table:table-cell office:value-type="float" office:value="0" table:formula="of:=[.C222]-[.D222]" table:style-name="ce26">
            <text:p>0</text:p>
          </table:table-cell>
          <table:table-cell office:value-type="float" office:value="570725952" table:style-name="ce22">
            <text:p>570 725 9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34436500" table:style-name="ce25">
            <text:p>34 436 500</text:p>
          </table:table-cell>
          <table:table-cell office:value-type="float" office:value="1879570" table:style-name="ce25">
            <text:p>1 879 570</text:p>
          </table:table-cell>
          <table:table-cell office:value-type="float" office:value="1879570" table:style-name="ce25">
            <text:p>1 879 570</text:p>
          </table:table-cell>
          <table:table-cell office:value-type="float" office:value="281800" table:style-name="ce25">
            <text:p>281 800</text:p>
          </table:table-cell>
          <table:table-cell office:value-type="float" office:value="0" table:style-name="ce25">
            <text:p>0</text:p>
          </table:table-cell>
          <table:table-cell office:value-type="float" office:value="72000" table:style-name="ce25">
            <text:p>72 000</text:p>
          </table:table-cell>
          <table:table-cell office:value-type="float" office:value="72000" table:style-name="ce25">
            <text:p>7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669870" table:style-name="ce25">
            <text:p>36 669 870</text:p>
          </table:table-cell>
          <table:table-cell office:value-type="float" office:value="0" table:formula="of:=[.C223]-[.D223]" table:style-name="ce27">
            <text:p>0</text:p>
          </table:table-cell>
          <table:table-cell office:value-type="float" office:value="229715928" table:style-name="ce22">
            <text:p>229 715 9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35089500" table:style-name="ce19">
            <text:p>35 089 500</text:p>
          </table:table-cell>
          <table:table-cell office:value-type="float" office:value="-237760" table:style-name="ce19">
            <text:p>-237 760</text:p>
          </table:table-cell>
          <table:table-cell office:value-type="float" office:value="-237760" table:style-name="ce19">
            <text:p>-237 760</text:p>
          </table:table-cell>
          <table:table-cell office:value-type="float" office:value="792700" table:style-name="ce19">
            <text:p>792 700</text:p>
          </table:table-cell>
          <table:table-cell office:value-type="float" office:value="0" table:style-name="ce19">
            <text:p>0</text:p>
          </table:table-cell>
          <table:table-cell office:value-type="float" office:value="54000" table:style-name="ce19">
            <text:p>54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698440" table:style-name="ce19">
            <text:p>35 698 440</text:p>
          </table:table-cell>
          <table:table-cell office:value-type="float" office:value="0" table:formula="of:=[.C224]-[.D224]" table:style-name="ce28">
            <text:p>0</text:p>
          </table:table-cell>
          <table:table-cell office:value-type="float" office:value="236886881" table:style-name="ce22">
            <text:p>236 886 8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1 Gjerstad</text:p>
          </table:table-cell>
          <table:table-cell office:value-type="float" office:value="9688400" table:style-name="ce16">
            <text:p>9 688 400</text:p>
          </table:table-cell>
          <table:table-cell office:value-type="float" office:value="267704" table:style-name="ce16">
            <text:p>267 704</text:p>
          </table:table-cell>
          <table:table-cell office:value-type="float" office:value="267704" table:style-name="ce16">
            <text:p>267 70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9000" table:style-name="ce16">
            <text:p>89 000</text:p>
          </table:table-cell>
          <table:table-cell office:value-type="float" office:value="89000" table:style-name="ce16">
            <text:p>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97704" table:style-name="ce16">
            <text:p>10 697 704</text:p>
          </table:table-cell>
          <table:table-cell office:value-type="float" office:value="0" table:formula="of:=[.C225]-[.D225]" table:style-name="ce26">
            <text:p>0</text:p>
          </table:table-cell>
          <table:table-cell office:value-type="float" office:value="75416406" table:style-name="ce22">
            <text:p>75 416 4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9221600" table:style-name="ce25">
            <text:p>9 221 600</text:p>
          </table:table-cell>
          <table:table-cell office:value-type="float" office:value="401433" table:style-name="ce25">
            <text:p>401 433</text:p>
          </table:table-cell>
          <table:table-cell office:value-type="float" office:value="401433" table:style-name="ce25">
            <text:p>401 433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90933" table:style-name="ce25">
            <text:p>10 190 933</text:p>
          </table:table-cell>
          <table:table-cell office:value-type="float" office:value="0" table:formula="of:=[.C226]-[.D226]" table:style-name="ce27">
            <text:p>0</text:p>
          </table:table-cell>
          <table:table-cell office:value-type="float" office:value="69393253" table:style-name="ce22">
            <text:p>69 393 2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22660200" table:style-name="ce19">
            <text:p>22 660 200</text:p>
          </table:table-cell>
          <table:table-cell office:value-type="float" office:value="612003" table:style-name="ce19">
            <text:p>612 003</text:p>
          </table:table-cell>
          <table:table-cell office:value-type="float" office:value="612003" table:style-name="ce19">
            <text:p>612 003</text:p>
          </table:table-cell>
          <table:table-cell office:value-type="float" office:value="559800" table:style-name="ce19">
            <text:p>559 8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52003" table:style-name="ce19">
            <text:p>23 952 003</text:p>
          </table:table-cell>
          <table:table-cell office:value-type="float" office:value="0" table:formula="of:=[.C227]-[.D227]" table:style-name="ce28">
            <text:p>0</text:p>
          </table:table-cell>
          <table:table-cell office:value-type="float" office:value="162493603" table:style-name="ce22">
            <text:p>162 493 6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4 Froland</text:p>
          </table:table-cell>
          <table:table-cell office:value-type="float" office:value="20967900" table:style-name="ce16">
            <text:p>20 967 900</text:p>
          </table:table-cell>
          <table:table-cell office:value-type="float" office:value="-1367746" table:style-name="ce16">
            <text:p>-1 367 746</text:p>
          </table:table-cell>
          <table:table-cell office:value-type="float" office:value="-1367746" table:style-name="ce16">
            <text:p>-1 367 7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0" table:style-name="ce16">
            <text:p>53 000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653154" table:style-name="ce16">
            <text:p>19 653 154</text:p>
          </table:table-cell>
          <table:table-cell office:value-type="float" office:value="0" table:formula="of:=[.C228]-[.D228]" table:style-name="ce26">
            <text:p>0</text:p>
          </table:table-cell>
          <table:table-cell office:value-type="float" office:value="148300948" table:style-name="ce22">
            <text:p>148 300 9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35068700" table:style-name="ce25">
            <text:p>35 068 700</text:p>
          </table:table-cell>
          <table:table-cell office:value-type="float" office:value="1413221" table:style-name="ce25">
            <text:p>1 413 221</text:p>
          </table:table-cell>
          <table:table-cell office:value-type="float" office:value="1413221" table:style-name="ce25">
            <text:p>1 413 2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000" table:style-name="ce25">
            <text:p>147 000</text:p>
          </table:table-cell>
          <table:table-cell office:value-type="float" office:value="147000" table:style-name="ce25">
            <text:p>14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628921" table:style-name="ce25">
            <text:p>36 628 921</text:p>
          </table:table-cell>
          <table:table-cell office:value-type="float" office:value="0" table:formula="of:=[.C229]-[.D229]" table:style-name="ce27">
            <text:p>0</text:p>
          </table:table-cell>
          <table:table-cell office:value-type="float" office:value="220554835" table:style-name="ce22">
            <text:p>220 554 8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20306400" table:style-name="ce19">
            <text:p>20 306 400</text:p>
          </table:table-cell>
          <table:table-cell office:value-type="float" office:value="657898" table:style-name="ce19">
            <text:p>657 898</text:p>
          </table:table-cell>
          <table:table-cell office:value-type="float" office:value="657898" table:style-name="ce19">
            <text:p>657 8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89298" table:style-name="ce19">
            <text:p>21 089 298</text:p>
          </table:table-cell>
          <table:table-cell office:value-type="float" office:value="0" table:formula="of:=[.C230]-[.D230]" table:style-name="ce28">
            <text:p>0</text:p>
          </table:table-cell>
          <table:table-cell office:value-type="float" office:value="145805721" table:style-name="ce22">
            <text:p>145 805 7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7 Åmli</text:p>
          </table:table-cell>
          <table:table-cell office:value-type="float" office:value="10445900" table:style-name="ce16">
            <text:p>10 445 900</text:p>
          </table:table-cell>
          <table:table-cell office:value-type="float" office:value="-1339300" table:style-name="ce16">
            <text:p>-1 339 300</text:p>
          </table:table-cell>
          <table:table-cell office:value-type="float" office:value="-1339300" table:style-name="ce16">
            <text:p>-1 339 300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28700" table:style-name="ce16">
            <text:p>9 628 700</text:p>
          </table:table-cell>
          <table:table-cell office:value-type="float" office:value="0" table:formula="of:=[.C231]-[.D231]" table:style-name="ce26">
            <text:p>0</text:p>
          </table:table-cell>
          <table:table-cell office:value-type="float" office:value="69028631" table:style-name="ce22">
            <text:p>69 028 6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7229900" table:style-name="ce25">
            <text:p>7 229 900</text:p>
          </table:table-cell>
          <table:table-cell office:value-type="float" office:value="-1881381" table:style-name="ce25">
            <text:p>-1 881 381</text:p>
          </table:table-cell>
          <table:table-cell office:value-type="float" office:value="-1881381" table:style-name="ce25">
            <text:p>-1 881 381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35000" table:style-name="ce25">
            <text:p>35 000</text:p>
          </table:table-cell>
          <table:table-cell office:value-type="float" office:value="35000" table:style-name="ce25">
            <text:p>3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09919" table:style-name="ce25">
            <text:p>5 709 919</text:p>
          </table:table-cell>
          <table:table-cell office:value-type="float" office:value="0" table:formula="of:=[.C232]-[.D232]" table:style-name="ce27">
            <text:p>0</text:p>
          </table:table-cell>
          <table:table-cell office:value-type="float" office:value="49398164" table:style-name="ce22">
            <text:p>49 398 1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4886700" table:style-name="ce19">
            <text:p>14 886 700</text:p>
          </table:table-cell>
          <table:table-cell office:value-type="float" office:value="-175241" table:style-name="ce19">
            <text:p>-175 241</text:p>
          </table:table-cell>
          <table:table-cell office:value-type="float" office:value="-175241" table:style-name="ce19">
            <text:p>-175 2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500" table:style-name="ce19">
            <text:p>267 500</text:p>
          </table:table-cell>
          <table:table-cell office:value-type="float" office:value="0" table:style-name="ce19">
            <text:p>0</text:p>
          </table:table-cell>
          <table:table-cell office:value-type="float" office:value="15048959" table:style-name="ce19">
            <text:p>15 048 959</text:p>
          </table:table-cell>
          <table:table-cell office:value-type="float" office:value="0" table:formula="of:=[.C233]-[.D233]" table:style-name="ce28">
            <text:p>0</text:p>
          </table:table-cell>
          <table:table-cell office:value-type="float" office:value="108900601" table:style-name="ce22">
            <text:p>108 900 6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0 Bygland</text:p>
          </table:table-cell>
          <table:table-cell office:value-type="float" office:value="6159200" table:style-name="ce16">
            <text:p>6 159 200</text:p>
          </table:table-cell>
          <table:table-cell office:value-type="float" office:value="-1089404" table:style-name="ce16">
            <text:p>-1 089 404</text:p>
          </table:table-cell>
          <table:table-cell office:value-type="float" office:value="-1089404" table:style-name="ce16">
            <text:p>-1 089 40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6000" table:style-name="ce16">
            <text:p>66 000</text:p>
          </table:table-cell>
          <table:table-cell office:value-type="float" office:value="66000" table:style-name="ce16">
            <text:p>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88396" table:style-name="ce16">
            <text:p>5 788 396</text:p>
          </table:table-cell>
          <table:table-cell office:value-type="float" office:value="0" table:formula="of:=[.C234]-[.D234]" table:style-name="ce26">
            <text:p>0</text:p>
          </table:table-cell>
          <table:table-cell office:value-type="float" office:value="43238393" table:style-name="ce22">
            <text:p>43 238 3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5977300" table:style-name="ce25">
            <text:p>5 977 300</text:p>
          </table:table-cell>
          <table:table-cell office:value-type="float" office:value="-4312617" table:style-name="ce25">
            <text:p>-4 312 617</text:p>
          </table:table-cell>
          <table:table-cell office:value-type="float" office:value="-4312617" table:style-name="ce25">
            <text:p>-4 312 6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64683" table:style-name="ce25">
            <text:p>1 664 683</text:p>
          </table:table-cell>
          <table:table-cell office:value-type="float" office:value="0" table:formula="of:=[.C235]-[.D235]" table:style-name="ce27">
            <text:p>0</text:p>
          </table:table-cell>
          <table:table-cell office:value-type="float" office:value="28070304" table:style-name="ce22">
            <text:p>28 070 3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4773200" table:style-name="ce19">
            <text:p>4 773 200</text:p>
          </table:table-cell>
          <table:table-cell office:value-type="float" office:value="-14268813" table:style-name="ce19">
            <text:p>-14 268 813</text:p>
          </table:table-cell>
          <table:table-cell office:value-type="float" office:value="-4773200" table:style-name="ce19">
            <text:p>-4 77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9495613" table:formula="of:=[.C236]-[.D236]" table:style-name="ce28">
            <text:p>-9 495 613</text:p>
          </table:table-cell>
          <table:table-cell office:value-type="float" office:value="12941436" table:style-name="ce22">
            <text:p>12 941 4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3 Vennesla</text:p>
          </table:table-cell>
          <table:table-cell office:value-type="float" office:value="49384700" table:style-name="ce16">
            <text:p>49 384 700</text:p>
          </table:table-cell>
          <table:table-cell office:value-type="float" office:value="-1698964" table:style-name="ce16">
            <text:p>-1 698 964</text:p>
          </table:table-cell>
          <table:table-cell office:value-type="float" office:value="-1698964" table:style-name="ce16">
            <text:p>-1 698 9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00" table:style-name="ce16">
            <text:p>2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933736" table:style-name="ce16">
            <text:p>47 933 736</text:p>
          </table:table-cell>
          <table:table-cell office:value-type="float" office:value="0" table:formula="of:=[.C237]-[.D237]" table:style-name="ce26">
            <text:p>0</text:p>
          </table:table-cell>
          <table:table-cell office:value-type="float" office:value="370059148" table:style-name="ce22">
            <text:p>370 059 1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5221000" table:style-name="ce25">
            <text:p>5 221 000</text:p>
          </table:table-cell>
          <table:table-cell office:value-type="float" office:value="-4152981" table:style-name="ce25">
            <text:p>-4 152 981</text:p>
          </table:table-cell>
          <table:table-cell office:value-type="float" office:value="-4152981" table:style-name="ce25">
            <text:p>-4 152 9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8019" table:style-name="ce25">
            <text:p>1 068 019</text:p>
          </table:table-cell>
          <table:table-cell office:value-type="float" office:value="0" table:formula="of:=[.C238]-[.D238]" table:style-name="ce27">
            <text:p>0</text:p>
          </table:table-cell>
          <table:table-cell office:value-type="float" office:value="23155461" table:style-name="ce22">
            <text:p>23 155 4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41629700" table:style-name="ce19">
            <text:p>41 629 700</text:p>
          </table:table-cell>
          <table:table-cell office:value-type="float" office:value="1424813" table:style-name="ce19">
            <text:p>1 424 813</text:p>
          </table:table-cell>
          <table:table-cell office:value-type="float" office:value="1424813" table:style-name="ce19">
            <text:p>1 424 8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000" table:style-name="ce19">
            <text:p>151 000</text:p>
          </table:table-cell>
          <table:table-cell office:value-type="float" office:value="151000" table:style-name="ce19">
            <text:p>15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400" table:style-name="ce19">
            <text:p>44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648913" table:style-name="ce19">
            <text:p>43 648 913</text:p>
          </table:table-cell>
          <table:table-cell office:value-type="float" office:value="0" table:formula="of:=[.C239]-[.D239]" table:style-name="ce28">
            <text:p>0</text:p>
          </table:table-cell>
          <table:table-cell office:value-type="float" office:value="298046473" table:style-name="ce22">
            <text:p>298 046 4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6 Hægebostad</text:p>
          </table:table-cell>
          <table:table-cell office:value-type="float" office:value="9015100" table:style-name="ce16">
            <text:p>9 015 100</text:p>
          </table:table-cell>
          <table:table-cell office:value-type="float" office:value="295623" table:style-name="ce16">
            <text:p>295 623</text:p>
          </table:table-cell>
          <table:table-cell office:value-type="float" office:value="295623" table:style-name="ce16">
            <text:p>295 623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166000" table:style-name="ce16">
            <text:p>166 000</text:p>
          </table:table-cell>
          <table:table-cell office:value-type="float" office:value="166000" table:style-name="ce16">
            <text:p>1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03123" table:style-name="ce16">
            <text:p>9 803 123</text:p>
          </table:table-cell>
          <table:table-cell office:value-type="float" office:value="0" table:formula="of:=[.C240]-[.D240]" table:style-name="ce26">
            <text:p>0</text:p>
          </table:table-cell>
          <table:table-cell office:value-type="float" office:value="60937512" table:style-name="ce22">
            <text:p>60 937 5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3999900" table:style-name="ce25">
            <text:p>23 999 900</text:p>
          </table:table-cell>
          <table:table-cell office:value-type="float" office:value="-6579961" table:style-name="ce25">
            <text:p>-6 579 961</text:p>
          </table:table-cell>
          <table:table-cell office:value-type="float" office:value="-6579961" table:style-name="ce25">
            <text:p>-6 579 961</text:p>
          </table:table-cell>
          <table:table-cell office:value-type="float" office:value="730200" table:style-name="ce25">
            <text:p>730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150139" table:style-name="ce25">
            <text:p>18 150 139</text:p>
          </table:table-cell>
          <table:table-cell office:value-type="float" office:value="0" table:formula="of:=[.C241]-[.D241]" table:style-name="ce27">
            <text:p>0</text:p>
          </table:table-cell>
          <table:table-cell office:value-type="float" office:value="151518393" table:style-name="ce22">
            <text:p>151 518 3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8525200" table:style-name="ce19">
            <text:p>8 525 200</text:p>
          </table:table-cell>
          <table:table-cell office:value-type="float" office:value="-11392885" table:style-name="ce19">
            <text:p>-11 392 885</text:p>
          </table:table-cell>
          <table:table-cell office:value-type="float" office:value="-8525200" table:style-name="ce19">
            <text:p>-8 52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867685" table:formula="of:=[.C242]-[.D242]" table:style-name="ce28">
            <text:p>-2 867 685</text:p>
          </table:table-cell>
          <table:table-cell office:value-type="float" office:value="29347754" table:style-name="ce22">
            <text:p>29 347 7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1 Bergen</text:p>
          </table:table-cell>
          <table:table-cell office:value-type="float" office:value="787917100" table:style-name="ce16">
            <text:p>787 917 100</text:p>
          </table:table-cell>
          <table:table-cell office:value-type="float" office:value="20720259" table:style-name="ce16">
            <text:p>20 720 259</text:p>
          </table:table-cell>
          <table:table-cell office:value-type="float" office:value="20720259" table:style-name="ce16">
            <text:p>20 720 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25500" table:style-name="ce16">
            <text:p>12 325 500</text:p>
          </table:table-cell>
          <table:table-cell office:value-type="float" office:value="822092859" table:style-name="ce16">
            <text:p>822 092 859</text:p>
          </table:table-cell>
          <table:table-cell office:value-type="float" office:value="0" table:formula="of:=[.C243]-[.D243]" table:style-name="ce26">
            <text:p>0</text:p>
          </table:table-cell>
          <table:table-cell office:value-type="float" office:value="4626813026" table:style-name="ce22">
            <text:p>4 626 813 0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61535900" table:style-name="ce25">
            <text:p>61 535 900</text:p>
          </table:table-cell>
          <table:table-cell office:value-type="float" office:value="604182" table:style-name="ce25">
            <text:p>604 182</text:p>
          </table:table-cell>
          <table:table-cell office:value-type="float" office:value="604182" table:style-name="ce25">
            <text:p>604 1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2300" table:style-name="ce25">
            <text:p>492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772382" table:style-name="ce25">
            <text:p>63 772 382</text:p>
          </table:table-cell>
          <table:table-cell office:value-type="float" office:value="0" table:formula="of:=[.C244]-[.D244]" table:style-name="ce27">
            <text:p>0</text:p>
          </table:table-cell>
          <table:table-cell office:value-type="float" office:value="387601471" table:style-name="ce22">
            <text:p>387 601 4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6621600" table:style-name="ce19">
            <text:p>16 621 600</text:p>
          </table:table-cell>
          <table:table-cell office:value-type="float" office:value="-995806" table:style-name="ce19">
            <text:p>-995 806</text:p>
          </table:table-cell>
          <table:table-cell office:value-type="float" office:value="-995806" table:style-name="ce19">
            <text:p>-995 806</text:p>
          </table:table-cell>
          <table:table-cell office:value-type="float" office:value="133100" table:style-name="ce19">
            <text:p>133 10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68894" table:style-name="ce19">
            <text:p>15 968 894</text:p>
          </table:table-cell>
          <table:table-cell office:value-type="float" office:value="0" table:formula="of:=[.C245]-[.D245]" table:style-name="ce28">
            <text:p>0</text:p>
          </table:table-cell>
          <table:table-cell office:value-type="float" office:value="105692833" table:style-name="ce22">
            <text:p>105 692 8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2 Sveio</text:p>
          </table:table-cell>
          <table:table-cell office:value-type="float" office:value="21206200" table:style-name="ce16">
            <text:p>21 206 200</text:p>
          </table:table-cell>
          <table:table-cell office:value-type="float" office:value="1041971" table:style-name="ce16">
            <text:p>1 041 971</text:p>
          </table:table-cell>
          <table:table-cell office:value-type="float" office:value="1041971" table:style-name="ce16">
            <text:p>1 041 9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28171" table:style-name="ce16">
            <text:p>22 528 171</text:p>
          </table:table-cell>
          <table:table-cell office:value-type="float" office:value="0" table:formula="of:=[.C246]-[.D246]" table:style-name="ce26">
            <text:p>0</text:p>
          </table:table-cell>
          <table:table-cell office:value-type="float" office:value="143913470" table:style-name="ce22">
            <text:p>143 913 4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42345500" table:style-name="ce25">
            <text:p>42 345 500</text:p>
          </table:table-cell>
          <table:table-cell office:value-type="float" office:value="1227388" table:style-name="ce25">
            <text:p>1 227 388</text:p>
          </table:table-cell>
          <table:table-cell office:value-type="float" office:value="1227388" table:style-name="ce25">
            <text:p>1 227 3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0000" table:style-name="ce25">
            <text:p>530 000</text:p>
          </table:table-cell>
          <table:table-cell office:value-type="float" office:value="530000" table:style-name="ce25">
            <text:p>5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02888" table:style-name="ce25">
            <text:p>44 102 888</text:p>
          </table:table-cell>
          <table:table-cell office:value-type="float" office:value="0" table:formula="of:=[.C247]-[.D247]" table:style-name="ce27">
            <text:p>0</text:p>
          </table:table-cell>
          <table:table-cell office:value-type="float" office:value="262413155" table:style-name="ce22">
            <text:p>262 413 1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60939400" table:style-name="ce19">
            <text:p>60 939 400</text:p>
          </table:table-cell>
          <table:table-cell office:value-type="float" office:value="1922016" table:style-name="ce19">
            <text:p>1 922 016</text:p>
          </table:table-cell>
          <table:table-cell office:value-type="float" office:value="1922016" table:style-name="ce19">
            <text:p>1 922 0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00" table:style-name="ce19">
            <text:p>360 000</text:p>
          </table:table-cell>
          <table:table-cell office:value-type="float" office:value="360000" table:style-name="ce19">
            <text:p>3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221416" table:style-name="ce19">
            <text:p>63 221 416</text:p>
          </table:table-cell>
          <table:table-cell office:value-type="float" office:value="0" table:formula="of:=[.C248]-[.D248]" table:style-name="ce28">
            <text:p>0</text:p>
          </table:table-cell>
          <table:table-cell office:value-type="float" office:value="364592028" table:style-name="ce22">
            <text:p>364 592 0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5 Fitjar</text:p>
          </table:table-cell>
          <table:table-cell office:value-type="float" office:value="11811900" table:style-name="ce16">
            <text:p>11 811 900</text:p>
          </table:table-cell>
          <table:table-cell office:value-type="float" office:value="554855" table:style-name="ce16">
            <text:p>554 855</text:p>
          </table:table-cell>
          <table:table-cell office:value-type="float" office:value="554855" table:style-name="ce16">
            <text:p>554 855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63155" table:style-name="ce16">
            <text:p>12 963 155</text:p>
          </table:table-cell>
          <table:table-cell office:value-type="float" office:value="0" table:formula="of:=[.C249]-[.D249]" table:style-name="ce26">
            <text:p>0</text:p>
          </table:table-cell>
          <table:table-cell office:value-type="float" office:value="81293066" table:style-name="ce22">
            <text:p>81 293 0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3366000" table:style-name="ce25">
            <text:p>13 366 000</text:p>
          </table:table-cell>
          <table:table-cell office:value-type="float" office:value="356561" table:style-name="ce25">
            <text:p>356 561</text:p>
          </table:table-cell>
          <table:table-cell office:value-type="float" office:value="356561" table:style-name="ce25">
            <text:p>356 561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208961" table:style-name="ce25">
            <text:p>14 208 961</text:p>
          </table:table-cell>
          <table:table-cell office:value-type="float" office:value="0" table:formula="of:=[.C250]-[.D250]" table:style-name="ce27">
            <text:p>0</text:p>
          </table:table-cell>
          <table:table-cell office:value-type="float" office:value="70045911" table:style-name="ce22">
            <text:p>70 045 9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45558100" table:style-name="ce19">
            <text:p>45 558 100</text:p>
          </table:table-cell>
          <table:table-cell office:value-type="float" office:value="-6811489" table:style-name="ce19">
            <text:p>-6 811 489</text:p>
          </table:table-cell>
          <table:table-cell office:value-type="float" office:value="-6811489" table:style-name="ce19">
            <text:p>-6 811 489</text:p>
          </table:table-cell>
          <table:table-cell office:value-type="float" office:value="1812700" table:style-name="ce19">
            <text:p>1 81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559311" table:style-name="ce19">
            <text:p>40 559 311</text:p>
          </table:table-cell>
          <table:table-cell office:value-type="float" office:value="0" table:formula="of:=[.C251]-[.D251]" table:style-name="ce28">
            <text:p>0</text:p>
          </table:table-cell>
          <table:table-cell office:value-type="float" office:value="275263375" table:style-name="ce22">
            <text:p>275 263 3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8 Ullensvang</text:p>
          </table:table-cell>
          <table:table-cell office:value-type="float" office:value="45743200" table:style-name="ce16">
            <text:p>45 743 200</text:p>
          </table:table-cell>
          <table:table-cell office:value-type="float" office:value="-12915511" table:style-name="ce16">
            <text:p>-12 915 511</text:p>
          </table:table-cell>
          <table:table-cell office:value-type="float" office:value="-12915511" table:style-name="ce16">
            <text:p>-12 915 511</text:p>
          </table:table-cell>
          <table:table-cell office:value-type="float" office:value="1568200" table:style-name="ce16">
            <text:p>1 568 20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400" table:style-name="ce16">
            <text:p>446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12289" table:style-name="ce16">
            <text:p>35 012 289</text:p>
          </table:table-cell>
          <table:table-cell office:value-type="float" office:value="0" table:formula="of:=[.C252]-[.D252]" table:style-name="ce26">
            <text:p>0</text:p>
          </table:table-cell>
          <table:table-cell office:value-type="float" office:value="265697599" table:style-name="ce22">
            <text:p>265 697 5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5170800" table:style-name="ce25">
            <text:p>5 170 800</text:p>
          </table:table-cell>
          <table:table-cell office:value-type="float" office:value="-7612213" table:style-name="ce25">
            <text:p>-7 612 213</text:p>
          </table:table-cell>
          <table:table-cell office:value-type="float" office:value="-5170800" table:style-name="ce25">
            <text:p>-5 170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2441413" table:formula="of:=[.C253]-[.D253]" table:style-name="ce27">
            <text:p>-2 441 413</text:p>
          </table:table-cell>
          <table:table-cell office:value-type="float" office:value="15918829" table:style-name="ce22">
            <text:p>15 918 8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6092600" table:style-name="ce19">
            <text:p>6 092 600</text:p>
          </table:table-cell>
          <table:table-cell office:value-type="float" office:value="-2991529" table:style-name="ce19">
            <text:p>-2 991 529</text:p>
          </table:table-cell>
          <table:table-cell office:value-type="float" office:value="-2991529" table:style-name="ce19">
            <text:p>-2 991 529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53671" table:style-name="ce19">
            <text:p>3 753 671</text:p>
          </table:table-cell>
          <table:table-cell office:value-type="float" office:value="0" table:formula="of:=[.C254]-[.D254]" table:style-name="ce28">
            <text:p>0</text:p>
          </table:table-cell>
          <table:table-cell office:value-type="float" office:value="37010970" table:style-name="ce22">
            <text:p>37 010 9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1 Voss</text:p>
          </table:table-cell>
          <table:table-cell office:value-type="float" office:value="60786200" table:style-name="ce16">
            <text:p>60 786 200</text:p>
          </table:table-cell>
          <table:table-cell office:value-type="float" office:value="-3677913" table:style-name="ce16">
            <text:p>-3 677 913</text:p>
          </table:table-cell>
          <table:table-cell office:value-type="float" office:value="-3677913" table:style-name="ce16">
            <text:p>-3 677 9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000" table:style-name="ce16">
            <text:p>660 000</text:p>
          </table:table-cell>
          <table:table-cell office:value-type="float" office:value="660000" table:style-name="ce16">
            <text:p>6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400" table:style-name="ce16">
            <text:p>484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252687" table:style-name="ce16">
            <text:p>58 252 687</text:p>
          </table:table-cell>
          <table:table-cell office:value-type="float" office:value="0" table:formula="of:=[.C255]-[.D255]" table:style-name="ce26">
            <text:p>0</text:p>
          </table:table-cell>
          <table:table-cell office:value-type="float" office:value="388223274" table:style-name="ce22">
            <text:p>388 223 2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32622400" table:style-name="ce25">
            <text:p>32 622 400</text:p>
          </table:table-cell>
          <table:table-cell office:value-type="float" office:value="-960366" table:style-name="ce25">
            <text:p>-960 366</text:p>
          </table:table-cell>
          <table:table-cell office:value-type="float" office:value="-960366" table:style-name="ce25">
            <text:p>-960 366</text:p>
          </table:table-cell>
          <table:table-cell office:value-type="float" office:value="740100" table:style-name="ce25">
            <text:p>740 1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602134" table:style-name="ce25">
            <text:p>32 602 134</text:p>
          </table:table-cell>
          <table:table-cell office:value-type="float" office:value="0" table:formula="of:=[.C256]-[.D256]" table:style-name="ce27">
            <text:p>0</text:p>
          </table:table-cell>
          <table:table-cell office:value-type="float" office:value="207692222" table:style-name="ce22">
            <text:p>207 692 2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10185400" table:style-name="ce19">
            <text:p>10 185 400</text:p>
          </table:table-cell>
          <table:table-cell office:value-type="float" office:value="-964910" table:style-name="ce19">
            <text:p>-964 910</text:p>
          </table:table-cell>
          <table:table-cell office:value-type="float" office:value="-964910" table:style-name="ce19">
            <text:p>-964 910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96890" table:style-name="ce19">
            <text:p>9 696 890</text:p>
          </table:table-cell>
          <table:table-cell office:value-type="float" office:value="0" table:formula="of:=[.C257]-[.D257]" table:style-name="ce28">
            <text:p>0</text:p>
          </table:table-cell>
          <table:table-cell office:value-type="float" office:value="66481156" table:style-name="ce22">
            <text:p>66 481 1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4 Bjørnafjorden</text:p>
          </table:table-cell>
          <table:table-cell office:value-type="float" office:value="85463300" table:style-name="ce16">
            <text:p>85 463 300</text:p>
          </table:table-cell>
          <table:table-cell office:value-type="float" office:value="2180312" table:style-name="ce16">
            <text:p>2 180 312</text:p>
          </table:table-cell>
          <table:table-cell office:value-type="float" office:value="2180312" table:style-name="ce16">
            <text:p>2 180 3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00" table:style-name="ce16">
            <text:p>590 000</text:p>
          </table:table-cell>
          <table:table-cell office:value-type="float" office:value="590000" table:style-name="ce16">
            <text:p>5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200" table:style-name="ce16">
            <text:p>55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789812" table:style-name="ce16">
            <text:p>88 789 812</text:p>
          </table:table-cell>
          <table:table-cell office:value-type="float" office:value="0" table:formula="of:=[.C258]-[.D258]" table:style-name="ce26">
            <text:p>0</text:p>
          </table:table-cell>
          <table:table-cell office:value-type="float" office:value="544491795" table:style-name="ce22">
            <text:p>544 491 7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20590300" table:style-name="ce25">
            <text:p>20 590 300</text:p>
          </table:table-cell>
          <table:table-cell office:value-type="float" office:value="89041" table:style-name="ce25">
            <text:p>89 041</text:p>
          </table:table-cell>
          <table:table-cell office:value-type="float" office:value="89041" table:style-name="ce25">
            <text:p>89 0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679341" table:style-name="ce25">
            <text:p>20 679 341</text:p>
          </table:table-cell>
          <table:table-cell office:value-type="float" office:value="0" table:formula="of:=[.C259]-[.D259]" table:style-name="ce27">
            <text:p>0</text:p>
          </table:table-cell>
          <table:table-cell office:value-type="float" office:value="80430079" table:style-name="ce22">
            <text:p>80 430 0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120862100" table:style-name="ce19">
            <text:p>120 862 100</text:p>
          </table:table-cell>
          <table:table-cell office:value-type="float" office:value="2497775" table:style-name="ce19">
            <text:p>2 497 775</text:p>
          </table:table-cell>
          <table:table-cell office:value-type="float" office:value="2497775" table:style-name="ce19">
            <text:p>2 497 7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900" table:style-name="ce19">
            <text:p>66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410775" table:style-name="ce19">
            <text:p>124 410 775</text:p>
          </table:table-cell>
          <table:table-cell office:value-type="float" office:value="0" table:formula="of:=[.C260]-[.D260]" table:style-name="ce28">
            <text:p>0</text:p>
          </table:table-cell>
          <table:table-cell office:value-type="float" office:value="767023093" table:style-name="ce22">
            <text:p>767 023 0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7 Askøy</text:p>
          </table:table-cell>
          <table:table-cell office:value-type="float" office:value="94243900" table:style-name="ce16">
            <text:p>94 243 900</text:p>
          </table:table-cell>
          <table:table-cell office:value-type="float" office:value="4792695" table:style-name="ce16">
            <text:p>4 792 695</text:p>
          </table:table-cell>
          <table:table-cell office:value-type="float" office:value="4792695" table:style-name="ce16">
            <text:p>4 792 6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306595" table:style-name="ce16">
            <text:p>99 306 595</text:p>
          </table:table-cell>
          <table:table-cell office:value-type="float" office:value="0" table:formula="of:=[.C261]-[.D261]" table:style-name="ce26">
            <text:p>0</text:p>
          </table:table-cell>
          <table:table-cell office:value-type="float" office:value="638353594" table:style-name="ce22">
            <text:p>638 353 5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6908700" table:style-name="ce25">
            <text:p>16 908 700</text:p>
          </table:table-cell>
          <table:table-cell office:value-type="float" office:value="-4258501" table:style-name="ce25">
            <text:p>-4 258 501</text:p>
          </table:table-cell>
          <table:table-cell office:value-type="float" office:value="-4258501" table:style-name="ce25">
            <text:p>-4 258 501</text:p>
          </table:table-cell>
          <table:table-cell office:value-type="float" office:value="510100" table:style-name="ce25">
            <text:p>510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160299" table:style-name="ce25">
            <text:p>13 160 299</text:p>
          </table:table-cell>
          <table:table-cell office:value-type="float" office:value="0" table:formula="of:=[.C262]-[.D262]" table:style-name="ce27">
            <text:p>0</text:p>
          </table:table-cell>
          <table:table-cell office:value-type="float" office:value="106570515" table:style-name="ce22">
            <text:p>106 570 5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905500" table:style-name="ce19">
            <text:p>3 905 500</text:p>
          </table:table-cell>
          <table:table-cell office:value-type="float" office:value="-4765225" table:style-name="ce19">
            <text:p>-4 765 225</text:p>
          </table:table-cell>
          <table:table-cell office:value-type="float" office:value="-3905500" table:style-name="ce19">
            <text:p>-3 90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859725" table:formula="of:=[.C263]-[.D263]" table:style-name="ce28">
            <text:p>-859 725</text:p>
          </table:table-cell>
          <table:table-cell office:value-type="float" office:value="14867308" table:style-name="ce22">
            <text:p>14 867 3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0 Osterøy</text:p>
          </table:table-cell>
          <table:table-cell office:value-type="float" office:value="25554300" table:style-name="ce16">
            <text:p>25 554 300</text:p>
          </table:table-cell>
          <table:table-cell office:value-type="float" office:value="909596" table:style-name="ce16">
            <text:p>909 596</text:p>
          </table:table-cell>
          <table:table-cell office:value-type="float" office:value="909596" table:style-name="ce16">
            <text:p>909 5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000" table:style-name="ce16">
            <text:p>420 000</text:p>
          </table:table-cell>
          <table:table-cell office:value-type="float" office:value="420000" table:style-name="ce16">
            <text:p>4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83896" table:style-name="ce16">
            <text:p>26 883 896</text:p>
          </table:table-cell>
          <table:table-cell office:value-type="float" office:value="0" table:formula="of:=[.C264]-[.D264]" table:style-name="ce26">
            <text:p>0</text:p>
          </table:table-cell>
          <table:table-cell office:value-type="float" office:value="182575852" table:style-name="ce22">
            <text:p>182 575 8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108824400" table:style-name="ce25">
            <text:p>108 824 400</text:p>
          </table:table-cell>
          <table:table-cell office:value-type="float" office:value="4041243" table:style-name="ce25">
            <text:p>4 041 243</text:p>
          </table:table-cell>
          <table:table-cell office:value-type="float" office:value="4041243" table:style-name="ce25">
            <text:p>4 041 2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000" table:style-name="ce25">
            <text:p>690 000</text:p>
          </table:table-cell>
          <table:table-cell office:value-type="float" office:value="690000" table:style-name="ce25">
            <text:p>6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9100" table:style-name="ce25">
            <text:p>5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144743" table:style-name="ce25">
            <text:p>114 144 743</text:p>
          </table:table-cell>
          <table:table-cell office:value-type="float" office:value="0" table:formula="of:=[.C265]-[.D265]" table:style-name="ce27">
            <text:p>0</text:p>
          </table:table-cell>
          <table:table-cell office:value-type="float" office:value="717771387" table:style-name="ce22">
            <text:p>717 771 3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11229900" table:style-name="ce19">
            <text:p>11 229 900</text:p>
          </table:table-cell>
          <table:table-cell office:value-type="float" office:value="-736808" table:style-name="ce19">
            <text:p>-736 808</text:p>
          </table:table-cell>
          <table:table-cell office:value-type="float" office:value="-736808" table:style-name="ce19">
            <text:p>-736 808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09492" table:style-name="ce19">
            <text:p>11 009 492</text:p>
          </table:table-cell>
          <table:table-cell office:value-type="float" office:value="0" table:formula="of:=[.C266]-[.D266]" table:style-name="ce28">
            <text:p>0</text:p>
          </table:table-cell>
          <table:table-cell office:value-type="float" office:value="59386950" table:style-name="ce22">
            <text:p>59 386 9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3 Fedje</text:p>
          </table:table-cell>
          <table:table-cell office:value-type="float" office:value="3858800" table:style-name="ce16">
            <text:p>3 858 800</text:p>
          </table:table-cell>
          <table:table-cell office:value-type="float" office:value="84342" table:style-name="ce16">
            <text:p>84 342</text:p>
          </table:table-cell>
          <table:table-cell office:value-type="float" office:value="84342" table:style-name="ce16">
            <text:p>84 34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05742" table:style-name="ce16">
            <text:p>4 705 742</text:p>
          </table:table-cell>
          <table:table-cell office:value-type="float" office:value="0" table:formula="of:=[.C267]-[.D267]" table:style-name="ce26">
            <text:p>0</text:p>
          </table:table-cell>
          <table:table-cell office:value-type="float" office:value="28188768" table:style-name="ce22">
            <text:p>28 188 7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9541400" table:style-name="ce25">
            <text:p>9 541 400</text:p>
          </table:table-cell>
          <table:table-cell office:value-type="float" office:value="-3279939" table:style-name="ce25">
            <text:p>-3 279 939</text:p>
          </table:table-cell>
          <table:table-cell office:value-type="float" office:value="-3279939" table:style-name="ce25">
            <text:p>-3 279 939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87861" table:style-name="ce25">
            <text:p>6 587 861</text:p>
          </table:table-cell>
          <table:table-cell office:value-type="float" office:value="0" table:formula="of:=[.C268]-[.D268]" table:style-name="ce27">
            <text:p>0</text:p>
          </table:table-cell>
          <table:table-cell office:value-type="float" office:value="52398552" table:style-name="ce22">
            <text:p>52 398 5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1210500" table:style-name="ce19">
            <text:p>11 210 500</text:p>
          </table:table-cell>
          <table:table-cell office:value-type="float" office:value="-178390" table:style-name="ce19">
            <text:p>-178 390</text:p>
          </table:table-cell>
          <table:table-cell office:value-type="float" office:value="-178390" table:style-name="ce19">
            <text:p>-178 390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84710" table:style-name="ce19">
            <text:p>11 684 710</text:p>
          </table:table-cell>
          <table:table-cell office:value-type="float" office:value="0" table:formula="of:=[.C269]-[.D269]" table:style-name="ce28">
            <text:p>0</text:p>
          </table:table-cell>
          <table:table-cell office:value-type="float" office:value="65936908" table:style-name="ce22">
            <text:p>65 936 9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6 Solund</text:p>
          </table:table-cell>
          <table:table-cell office:value-type="float" office:value="4837900" table:style-name="ce16">
            <text:p>4 837 900</text:p>
          </table:table-cell>
          <table:table-cell office:value-type="float" office:value="59674" table:style-name="ce16">
            <text:p>59 674</text:p>
          </table:table-cell>
          <table:table-cell office:value-type="float" office:value="59674" table:style-name="ce16">
            <text:p>59 67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80174" table:style-name="ce16">
            <text:p>5 680 174</text:p>
          </table:table-cell>
          <table:table-cell office:value-type="float" office:value="0" table:formula="of:=[.C270]-[.D270]" table:style-name="ce26">
            <text:p>0</text:p>
          </table:table-cell>
          <table:table-cell office:value-type="float" office:value="33205223" table:style-name="ce22">
            <text:p>33 205 2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6858600" table:style-name="ce25">
            <text:p>6 858 600</text:p>
          </table:table-cell>
          <table:table-cell office:value-type="float" office:value="19565" table:style-name="ce25">
            <text:p>19 565</text:p>
          </table:table-cell>
          <table:table-cell office:value-type="float" office:value="19565" table:style-name="ce25">
            <text:p>19 565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50765" table:style-name="ce25">
            <text:p>7 650 765</text:p>
          </table:table-cell>
          <table:table-cell office:value-type="float" office:value="0" table:formula="of:=[.C271]-[.D271]" table:style-name="ce27">
            <text:p>0</text:p>
          </table:table-cell>
          <table:table-cell office:value-type="float" office:value="49177787" table:style-name="ce22">
            <text:p>49 177 7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6639200" table:style-name="ce19">
            <text:p>16 639 200</text:p>
          </table:table-cell>
          <table:table-cell office:value-type="float" office:value="-4591217" table:style-name="ce19">
            <text:p>-4 591 217</text:p>
          </table:table-cell>
          <table:table-cell office:value-type="float" office:value="-4591217" table:style-name="ce19">
            <text:p>-4 591 217</text:p>
          </table:table-cell>
          <table:table-cell office:value-type="float" office:value="646800" table:style-name="ce19">
            <text:p>64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94783" table:style-name="ce19">
            <text:p>12 694 783</text:p>
          </table:table-cell>
          <table:table-cell office:value-type="float" office:value="0" table:formula="of:=[.C272]-[.D272]" table:style-name="ce28">
            <text:p>0</text:p>
          </table:table-cell>
          <table:table-cell office:value-type="float" office:value="100245710" table:style-name="ce22">
            <text:p>100 245 7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9 Vik</text:p>
          </table:table-cell>
          <table:table-cell office:value-type="float" office:value="11646600" table:style-name="ce16">
            <text:p>11 646 600</text:p>
          </table:table-cell>
          <table:table-cell office:value-type="float" office:value="-3161078" table:style-name="ce16">
            <text:p>-3 161 078</text:p>
          </table:table-cell>
          <table:table-cell office:value-type="float" office:value="-3161078" table:style-name="ce16">
            <text:p>-3 161 07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38122" table:style-name="ce16">
            <text:p>9 138 122</text:p>
          </table:table-cell>
          <table:table-cell office:value-type="float" office:value="0" table:formula="of:=[.C273]-[.D273]" table:style-name="ce26">
            <text:p>0</text:p>
          </table:table-cell>
          <table:table-cell office:value-type="float" office:value="68689688" table:style-name="ce22">
            <text:p>68 689 688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46283000" table:style-name="ce25">
            <text:p>46 283 000</text:p>
          </table:table-cell>
          <table:table-cell office:value-type="float" office:value="-1074159" table:style-name="ce25">
            <text:p>-1 074 159</text:p>
          </table:table-cell>
          <table:table-cell office:value-type="float" office:value="-1074159" table:style-name="ce25">
            <text:p>-1 074 1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000" table:style-name="ce25">
            <text:p>540 000</text:p>
          </table:table-cell>
          <table:table-cell office:value-type="float" office:value="540000" table:style-name="ce25">
            <text:p>5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4400" table:style-name="ce25">
            <text:p>454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203241" table:style-name="ce25">
            <text:p>46 203 241</text:p>
          </table:table-cell>
          <table:table-cell office:value-type="float" office:value="0" table:formula="of:=[.C274]-[.D274]" table:style-name="ce27">
            <text:p>0</text:p>
          </table:table-cell>
          <table:table-cell office:value-type="float" office:value="300025783" table:style-name="ce22">
            <text:p>300 025 783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7535500" table:style-name="ce19">
            <text:p>7 535 500</text:p>
          </table:table-cell>
          <table:table-cell office:value-type="float" office:value="-9174242" table:style-name="ce19">
            <text:p>-9 174 242</text:p>
          </table:table-cell>
          <table:table-cell office:value-type="float" office:value="-7535500" table:style-name="ce19">
            <text:p>-7 53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638742" table:formula="of:=[.C275]-[.D275]" table:style-name="ce28">
            <text:p>-1 638 742</text:p>
          </table:table-cell>
          <table:table-cell office:value-type="float" office:value="30278126" table:style-name="ce22">
            <text:p>30 278 126</text:p>
          </table:table-cell>
          <table:table-cell table:style-name="ce2"/>
          <table:table-cell table:style-name="ce29"/>
          <table:table-cell table:number-columns-repeated="16366"/>
        </table:table-row>
        <table:table-row table:style-name="ro2">
          <table:table-cell office:value-type="string" table:style-name="ce8">
            <text:p>4642 Lærdal</text:p>
          </table:table-cell>
          <table:table-cell office:value-type="float" office:value="9280200" table:style-name="ce16">
            <text:p>9 280 200</text:p>
          </table:table-cell>
          <table:table-cell office:value-type="float" office:value="-3827664" table:style-name="ce16">
            <text:p>-3 827 664</text:p>
          </table:table-cell>
          <table:table-cell office:value-type="float" office:value="-3827664" table:style-name="ce16">
            <text:p>-3 827 66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05136" table:style-name="ce16">
            <text:p>6 105 136</text:p>
          </table:table-cell>
          <table:table-cell office:value-type="float" office:value="0" table:formula="of:=[.C276]-[.D276]" table:style-name="ce26">
            <text:p>0</text:p>
          </table:table-cell>
          <table:table-cell office:value-type="float" office:value="54765166" table:style-name="ce22">
            <text:p>54 765 166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21139900" table:style-name="ce25">
            <text:p>21 139 900</text:p>
          </table:table-cell>
          <table:table-cell office:value-type="float" office:value="-5827106" table:style-name="ce25">
            <text:p>-5 827 106</text:p>
          </table:table-cell>
          <table:table-cell office:value-type="float" office:value="-5827106" table:style-name="ce25">
            <text:p>-5 827 106</text:p>
          </table:table-cell>
          <table:table-cell office:value-type="float" office:value="803300" table:style-name="ce25">
            <text:p>803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116094" table:style-name="ce25">
            <text:p>16 116 094</text:p>
          </table:table-cell>
          <table:table-cell office:value-type="float" office:value="0" table:formula="of:=[.C277]-[.D277]" table:style-name="ce27">
            <text:p>0</text:p>
          </table:table-cell>
          <table:table-cell office:value-type="float" office:value="118152314" table:style-name="ce22">
            <text:p>118 152 314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22840600" table:style-name="ce19">
            <text:p>22 840 600</text:p>
          </table:table-cell>
          <table:table-cell office:value-type="float" office:value="-10012502" table:style-name="ce19">
            <text:p>-10 012 502</text:p>
          </table:table-cell>
          <table:table-cell office:value-type="float" office:value="-10012502" table:style-name="ce19">
            <text:p>-10 012 502</text:p>
          </table:table-cell>
          <table:table-cell office:value-type="float" office:value="327900" table:style-name="ce19">
            <text:p>32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55998" table:style-name="ce19">
            <text:p>13 155 998</text:p>
          </table:table-cell>
          <table:table-cell office:value-type="float" office:value="0" table:formula="of:=[.C278]-[.D278]" table:style-name="ce28">
            <text:p>0</text:p>
          </table:table-cell>
          <table:table-cell office:value-type="float" office:value="124972437" table:style-name="ce22">
            <text:p>124 972 437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4645 Askvoll</text:p>
          </table:table-cell>
          <table:table-cell office:value-type="float" office:value="13966200" table:style-name="ce16">
            <text:p>13 966 200</text:p>
          </table:table-cell>
          <table:table-cell office:value-type="float" office:value="89867" table:style-name="ce16">
            <text:p>89 867</text:p>
          </table:table-cell>
          <table:table-cell office:value-type="float" office:value="89867" table:style-name="ce16">
            <text:p>89 86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98667" table:style-name="ce16">
            <text:p>14 798 667</text:p>
          </table:table-cell>
          <table:table-cell office:value-type="float" office:value="0" table:formula="of:=[.C279]-[.D279]" table:style-name="ce26">
            <text:p>0</text:p>
          </table:table-cell>
          <table:table-cell office:value-type="float" office:value="88866060" table:style-name="ce22">
            <text:p>88 866 06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4587300" table:style-name="ce25">
            <text:p>14 587 300</text:p>
          </table:table-cell>
          <table:table-cell office:value-type="float" office:value="345608" table:style-name="ce25">
            <text:p>345 608</text:p>
          </table:table-cell>
          <table:table-cell office:value-type="float" office:value="345608" table:style-name="ce25">
            <text:p>345 608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40000" table:style-name="ce25">
            <text:p>140 000</text:p>
          </table:table-cell>
          <table:table-cell office:value-type="float" office:value="140000" table:style-name="ce25">
            <text:p>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29808" table:style-name="ce25">
            <text:p>15 529 808</text:p>
          </table:table-cell>
          <table:table-cell office:value-type="float" office:value="0" table:formula="of:=[.C280]-[.D280]" table:style-name="ce27">
            <text:p>0</text:p>
          </table:table-cell>
          <table:table-cell office:value-type="float" office:value="86996838" table:style-name="ce22">
            <text:p>86 996 838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81957900" table:style-name="ce19">
            <text:p>81 957 900</text:p>
          </table:table-cell>
          <table:table-cell office:value-type="float" office:value="161919" table:style-name="ce19">
            <text:p>161 919</text:p>
          </table:table-cell>
          <table:table-cell office:value-type="float" office:value="161919" table:style-name="ce19">
            <text:p>161 9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500" table:style-name="ce19">
            <text:p>53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810319" table:style-name="ce19">
            <text:p>83 810 319</text:p>
          </table:table-cell>
          <table:table-cell office:value-type="float" office:value="0" table:formula="of:=[.C281]-[.D281]" table:style-name="ce28">
            <text:p>0</text:p>
          </table:table-cell>
          <table:table-cell office:value-type="float" office:value="508553905" table:style-name="ce22">
            <text:p>508 553 905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4648 Bremanger</text:p>
          </table:table-cell>
          <table:table-cell office:value-type="float" office:value="16998900" table:style-name="ce16">
            <text:p>16 998 900</text:p>
          </table:table-cell>
          <table:table-cell office:value-type="float" office:value="-3995059" table:style-name="ce16">
            <text:p>-3 995 059</text:p>
          </table:table-cell>
          <table:table-cell office:value-type="float" office:value="-3995059" table:style-name="ce16">
            <text:p>-3 995 059</text:p>
          </table:table-cell>
          <table:table-cell office:value-type="float" office:value="587000" table:style-name="ce16">
            <text:p>58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90841" table:style-name="ce16">
            <text:p>13 590 841</text:p>
          </table:table-cell>
          <table:table-cell office:value-type="float" office:value="0" table:formula="of:=[.C282]-[.D282]" table:style-name="ce26">
            <text:p>0</text:p>
          </table:table-cell>
          <table:table-cell office:value-type="float" office:value="102473493" table:style-name="ce22">
            <text:p>102 473 493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6577800" table:style-name="ce25">
            <text:p>36 577 800</text:p>
          </table:table-cell>
          <table:table-cell office:value-type="float" office:value="1012774" table:style-name="ce25">
            <text:p>1 012 774</text:p>
          </table:table-cell>
          <table:table-cell office:value-type="float" office:value="1012774" table:style-name="ce25">
            <text:p>1 012 774</text:p>
          </table:table-cell>
          <table:table-cell office:value-type="float" office:value="1090500" table:style-name="ce25">
            <text:p>1 090 500</text:p>
          </table:table-cell>
          <table:table-cell office:value-type="float" office:value="0" table:style-name="ce25">
            <text:p>0</text:p>
          </table:table-cell>
          <table:table-cell office:value-type="float" office:value="350000" table:style-name="ce25">
            <text:p>350 000</text:p>
          </table:table-cell>
          <table:table-cell office:value-type="float" office:value="350000" table:style-name="ce25">
            <text:p>3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4200" table:style-name="ce25">
            <text:p>43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465274" table:style-name="ce25">
            <text:p>39 465 274</text:p>
          </table:table-cell>
          <table:table-cell office:value-type="float" office:value="0" table:formula="of:=[.C283]-[.D283]" table:style-name="ce27">
            <text:p>0</text:p>
          </table:table-cell>
          <table:table-cell office:value-type="float" office:value="249246012" table:style-name="ce22">
            <text:p>249 246 012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5707100" table:style-name="ce19">
            <text:p>25 707 100</text:p>
          </table:table-cell>
          <table:table-cell office:value-type="float" office:value="679371" table:style-name="ce19">
            <text:p>679 371</text:p>
          </table:table-cell>
          <table:table-cell office:value-type="float" office:value="679371" table:style-name="ce19">
            <text:p>679 371</text:p>
          </table:table-cell>
          <table:table-cell office:value-type="float" office:value="716600" table:style-name="ce19">
            <text:p>716 6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353071" table:style-name="ce19">
            <text:p>27 353 071</text:p>
          </table:table-cell>
          <table:table-cell office:value-type="float" office:value="0" table:formula="of:=[.C284]-[.D284]" table:style-name="ce28">
            <text:p>0</text:p>
          </table:table-cell>
          <table:table-cell office:value-type="float" office:value="172640627" table:style-name="ce22">
            <text:p>172 640 627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4651 Stryn</text:p>
          </table:table-cell>
          <table:table-cell office:value-type="float" office:value="27268700" table:style-name="ce16">
            <text:p>27 268 700</text:p>
          </table:table-cell>
          <table:table-cell office:value-type="float" office:value="228810" table:style-name="ce16">
            <text:p>228 810</text:p>
          </table:table-cell>
          <table:table-cell office:value-type="float" office:value="228810" table:style-name="ce16">
            <text:p>228 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707510" table:style-name="ce16">
            <text:p>27 707 510</text:p>
          </table:table-cell>
          <table:table-cell office:value-type="float" office:value="0" table:formula="of:=[.C285]-[.D285]" table:style-name="ce26">
            <text:p>0</text:p>
          </table:table-cell>
          <table:table-cell office:value-type="float" office:value="174448000" table:style-name="ce22">
            <text:p>174 448 0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514834100" table:style-name="ce25">
            <text:p>514 834 100</text:p>
          </table:table-cell>
          <table:table-cell office:value-type="float" office:value="10556000" table:style-name="ce25">
            <text:p>10 556 000</text:p>
          </table:table-cell>
          <table:table-cell office:value-type="float" office:value="10556000" table:style-name="ce25">
            <text:p>10 55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000" table:style-name="ce25">
            <text:p>126 000</text:p>
          </table:table-cell>
          <table:table-cell office:value-type="float" office:value="126000" table:style-name="ce25">
            <text:p>12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59300" table:style-name="ce25">
            <text:p>9 059 300</text:p>
          </table:table-cell>
          <table:table-cell office:value-type="float" office:value="534575400" table:style-name="ce25">
            <text:p>534 575 400</text:p>
          </table:table-cell>
          <table:table-cell office:value-type="float" office:value="0" table:formula="of:=[.C286]-[.D286]" table:style-name="ce27">
            <text:p>0</text:p>
          </table:table-cell>
          <table:table-cell office:value-type="float" office:value="3088269596" table:style-name="ce22">
            <text:p>3 088 269 596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85554900" table:style-name="ce19">
            <text:p>85 554 900</text:p>
          </table:table-cell>
          <table:table-cell office:value-type="float" office:value="2254190" table:style-name="ce19">
            <text:p>2 254 190</text:p>
          </table:table-cell>
          <table:table-cell office:value-type="float" office:value="2254190" table:style-name="ce19">
            <text:p>2 254 190</text:p>
          </table:table-cell>
          <table:table-cell office:value-type="float" office:value="1924600" table:style-name="ce19">
            <text:p>1 924 600</text:p>
          </table:table-cell>
          <table:table-cell office:value-type="float" office:value="0" table:style-name="ce19">
            <text:p>0</text:p>
          </table:table-cell>
          <table:table-cell office:value-type="float" office:value="34000" table:style-name="ce19">
            <text:p>34 000</text:p>
          </table:table-cell>
          <table:table-cell office:value-type="float" office:value="34000" table:style-name="ce19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3800" table:style-name="ce19">
            <text:p>54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311490" table:style-name="ce19">
            <text:p>90 311 490</text:p>
          </table:table-cell>
          <table:table-cell office:value-type="float" office:value="0" table:formula="of:=[.C287]-[.D287]" table:style-name="ce28">
            <text:p>0</text:p>
          </table:table-cell>
          <table:table-cell office:value-type="float" office:value="622587956" table:style-name="ce22">
            <text:p>622 587 956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5007 Namsos</text:p>
          </table:table-cell>
          <table:table-cell office:value-type="float" office:value="57913300" table:style-name="ce16">
            <text:p>57 913 300</text:p>
          </table:table-cell>
          <table:table-cell office:value-type="float" office:value="2216574" table:style-name="ce16">
            <text:p>2 216 574</text:p>
          </table:table-cell>
          <table:table-cell office:value-type="float" office:value="2216574" table:style-name="ce16">
            <text:p>2 216 574</text:p>
          </table:table-cell>
          <table:table-cell office:value-type="float" office:value="0" table:style-name="ce16">
            <text:p>0</text:p>
          </table:table-cell>
          <table:table-cell office:value-type="float" office:value="3004000" table:style-name="ce16">
            <text:p>3 004 000</text:p>
          </table:table-cell>
          <table:table-cell office:value-type="float" office:value="63000" table:style-name="ce16">
            <text:p>63 000</text:p>
          </table:table-cell>
          <table:table-cell office:value-type="float" office:value="63000" table:style-name="ce16">
            <text:p>6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5100" table:style-name="ce16">
            <text:p>47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671974" table:style-name="ce16">
            <text:p>63 671 974</text:p>
          </table:table-cell>
          <table:table-cell office:value-type="float" office:value="0" table:formula="of:=[.C288]-[.D288]" table:style-name="ce26">
            <text:p>0</text:p>
          </table:table-cell>
          <table:table-cell office:value-type="float" office:value="411239558" table:style-name="ce22">
            <text:p>411 239 558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5014 Frøya*</text:p>
          </table:table-cell>
          <table:table-cell office:value-type="float" office:value="0" table:style-name="ce25">
            <text:p>0</text:p>
          </table:table-cell>
          <table:table-cell office:value-type="float" office:value="182894" table:style-name="ce25">
            <text:p>182 8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434457" table:style-name="ce27">
            <text:p>67 434 457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5589000" table:style-name="ce19">
            <text:p>5 589 000</text:p>
          </table:table-cell>
          <table:table-cell office:value-type="float" office:value="-49760" table:style-name="ce19">
            <text:p>-49 760</text:p>
          </table:table-cell>
          <table:table-cell office:value-type="float" office:value="-49760" table:style-name="ce19">
            <text:p>-49 760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91840" table:style-name="ce19">
            <text:p>6 191 840</text:p>
          </table:table-cell>
          <table:table-cell office:value-type="float" office:value="0" table:formula="of:=[.C290]-[.D290]" table:style-name="ce28">
            <text:p>0</text:p>
          </table:table-cell>
          <table:table-cell office:value-type="float" office:value="40186541" table:style-name="ce22">
            <text:p>40 186 5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1 Oppdal</text:p>
          </table:table-cell>
          <table:table-cell office:value-type="float" office:value="24981900" table:style-name="ce16">
            <text:p>24 981 900</text:p>
          </table:table-cell>
          <table:table-cell office:value-type="float" office:value="454088" table:style-name="ce16">
            <text:p>454 088</text:p>
          </table:table-cell>
          <table:table-cell office:value-type="float" office:value="454088" table:style-name="ce16">
            <text:p>454 088</text:p>
          </table:table-cell>
          <table:table-cell office:value-type="float" office:value="1070100" table:style-name="ce16">
            <text:p>1 070 1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29088" table:style-name="ce16">
            <text:p>26 529 088</text:p>
          </table:table-cell>
          <table:table-cell office:value-type="float" office:value="0" table:formula="of:=[.C291]-[.D291]" table:style-name="ce26">
            <text:p>0</text:p>
          </table:table-cell>
          <table:table-cell office:value-type="float" office:value="173346609" table:style-name="ce22">
            <text:p>173 346 6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9943800" table:style-name="ce25">
            <text:p>9 943 800</text:p>
          </table:table-cell>
          <table:table-cell office:value-type="float" office:value="-1962373" table:style-name="ce25">
            <text:p>-1 962 373</text:p>
          </table:table-cell>
          <table:table-cell office:value-type="float" office:value="-1962373" table:style-name="ce25">
            <text:p>-1 962 373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34027" table:style-name="ce25">
            <text:p>8 634 027</text:p>
          </table:table-cell>
          <table:table-cell office:value-type="float" office:value="0" table:formula="of:=[.C292]-[.D292]" table:style-name="ce27">
            <text:p>0</text:p>
          </table:table-cell>
          <table:table-cell office:value-type="float" office:value="69466756" table:style-name="ce22">
            <text:p>69 466 7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9586900" table:style-name="ce19">
            <text:p>19 586 900</text:p>
          </table:table-cell>
          <table:table-cell office:value-type="float" office:value="-33584" table:style-name="ce19">
            <text:p>-33 584</text:p>
          </table:table-cell>
          <table:table-cell office:value-type="float" office:value="-33584" table:style-name="ce19">
            <text:p>-33 584</text:p>
          </table:table-cell>
          <table:table-cell office:value-type="float" office:value="857800" table:style-name="ce19">
            <text:p>857 8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11116" table:style-name="ce19">
            <text:p>20 511 116</text:p>
          </table:table-cell>
          <table:table-cell office:value-type="float" office:value="0" table:formula="of:=[.C293]-[.D293]" table:style-name="ce28">
            <text:p>0</text:p>
          </table:table-cell>
          <table:table-cell office:value-type="float" office:value="132087997" table:style-name="ce22">
            <text:p>132 087 9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6 Holtålen</text:p>
          </table:table-cell>
          <table:table-cell office:value-type="float" office:value="8547700" table:style-name="ce16">
            <text:p>8 547 700</text:p>
          </table:table-cell>
          <table:table-cell office:value-type="float" office:value="468193" table:style-name="ce16">
            <text:p>468 193</text:p>
          </table:table-cell>
          <table:table-cell office:value-type="float" office:value="468193" table:style-name="ce16">
            <text:p>468 19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68493" table:style-name="ce16">
            <text:p>9 668 493</text:p>
          </table:table-cell>
          <table:table-cell office:value-type="float" office:value="0" table:formula="of:=[.C294]-[.D294]" table:style-name="ce26">
            <text:p>0</text:p>
          </table:table-cell>
          <table:table-cell office:value-type="float" office:value="68909759" table:style-name="ce22">
            <text:p>68 909 7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4862800" table:style-name="ce25">
            <text:p>24 862 800</text:p>
          </table:table-cell>
          <table:table-cell office:value-type="float" office:value="1031254" table:style-name="ce25">
            <text:p>1 031 254</text:p>
          </table:table-cell>
          <table:table-cell office:value-type="float" office:value="1031254" table:style-name="ce25">
            <text:p>1 031 2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894054" table:style-name="ce25">
            <text:p>25 894 054</text:p>
          </table:table-cell>
          <table:table-cell office:value-type="float" office:value="0" table:formula="of:=[.C295]-[.D295]" table:style-name="ce27">
            <text:p>0</text:p>
          </table:table-cell>
          <table:table-cell office:value-type="float" office:value="177314272" table:style-name="ce22">
            <text:p>177 314 2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56533300" table:style-name="ce19">
            <text:p>56 533 300</text:p>
          </table:table-cell>
          <table:table-cell office:value-type="float" office:value="2699026" table:style-name="ce19">
            <text:p>2 699 026</text:p>
          </table:table-cell>
          <table:table-cell office:value-type="float" office:value="2699026" table:style-name="ce19">
            <text:p>2 699 0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000" table:style-name="ce19">
            <text:p>241 000</text:p>
          </table:table-cell>
          <table:table-cell office:value-type="float" office:value="241000" table:style-name="ce19">
            <text:p>2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473326" table:style-name="ce19">
            <text:p>59 473 326</text:p>
          </table:table-cell>
          <table:table-cell office:value-type="float" office:value="0" table:formula="of:=[.C296]-[.D296]" table:style-name="ce28">
            <text:p>0</text:p>
          </table:table-cell>
          <table:table-cell office:value-type="float" office:value="391355246" table:style-name="ce22">
            <text:p>391 355 2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9 Skaun</text:p>
          </table:table-cell>
          <table:table-cell office:value-type="float" office:value="28813700" table:style-name="ce16">
            <text:p>28 813 700</text:p>
          </table:table-cell>
          <table:table-cell office:value-type="float" office:value="1600075" table:style-name="ce16">
            <text:p>1 600 075</text:p>
          </table:table-cell>
          <table:table-cell office:value-type="float" office:value="1600075" table:style-name="ce16">
            <text:p>1 600 0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413775" table:style-name="ce16">
            <text:p>30 413 775</text:p>
          </table:table-cell>
          <table:table-cell office:value-type="float" office:value="0" table:formula="of:=[.C297]-[.D297]" table:style-name="ce26">
            <text:p>0</text:p>
          </table:table-cell>
          <table:table-cell office:value-type="float" office:value="202658208" table:style-name="ce22">
            <text:p>202 658 2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45045900" table:style-name="ce25">
            <text:p>45 045 900</text:p>
          </table:table-cell>
          <table:table-cell office:value-type="float" office:value="1500518" table:style-name="ce25">
            <text:p>1 500 518</text:p>
          </table:table-cell>
          <table:table-cell office:value-type="float" office:value="1500518" table:style-name="ce25">
            <text:p>1 500 5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546418" table:style-name="ce25">
            <text:p>46 546 418</text:p>
          </table:table-cell>
          <table:table-cell office:value-type="float" office:value="0" table:formula="of:=[.C298]-[.D298]" table:style-name="ce27">
            <text:p>0</text:p>
          </table:table-cell>
          <table:table-cell office:value-type="float" office:value="279350995" table:style-name="ce22">
            <text:p>279 350 9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16397200" table:style-name="ce19">
            <text:p>16 397 200</text:p>
          </table:table-cell>
          <table:table-cell office:value-type="float" office:value="-1280272" table:style-name="ce19">
            <text:p>-1 280 272</text:p>
          </table:table-cell>
          <table:table-cell office:value-type="float" office:value="-1280272" table:style-name="ce19">
            <text:p>-1 280 272</text:p>
          </table:table-cell>
          <table:table-cell office:value-type="float" office:value="134900" table:style-name="ce19">
            <text:p>134 900</text:p>
          </table:table-cell>
          <table:table-cell office:value-type="float" office:value="0" table:style-name="ce19">
            <text:p>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320828" table:style-name="ce19">
            <text:p>15 320 828</text:p>
          </table:table-cell>
          <table:table-cell office:value-type="float" office:value="0" table:formula="of:=[.C299]-[.D299]" table:style-name="ce28">
            <text:p>0</text:p>
          </table:table-cell>
          <table:table-cell office:value-type="float" office:value="109941930" table:style-name="ce22">
            <text:p>109 941 9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3 Tydal</text:p>
          </table:table-cell>
          <table:table-cell office:value-type="float" office:value="4886900" table:style-name="ce16">
            <text:p>4 886 900</text:p>
          </table:table-cell>
          <table:table-cell office:value-type="float" office:value="-4519609" table:style-name="ce16">
            <text:p>-4 519 609</text:p>
          </table:table-cell>
          <table:table-cell office:value-type="float" office:value="-4519609" table:style-name="ce16">
            <text:p>-4 519 6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7291" table:style-name="ce16">
            <text:p>367 291</text:p>
          </table:table-cell>
          <table:table-cell office:value-type="float" office:value="0" table:formula="of:=[.C300]-[.D300]" table:style-name="ce26">
            <text:p>0</text:p>
          </table:table-cell>
          <table:table-cell office:value-type="float" office:value="21018980" table:style-name="ce22">
            <text:p>21 018 9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10469000" table:style-name="ce25">
            <text:p>10 469 000</text:p>
          </table:table-cell>
          <table:table-cell office:value-type="float" office:value="-4228339" table:style-name="ce25">
            <text:p>-4 228 339</text:p>
          </table:table-cell>
          <table:table-cell office:value-type="float" office:value="-4228339" table:style-name="ce25">
            <text:p>-4 228 33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93261" table:style-name="ce25">
            <text:p>6 893 261</text:p>
          </table:table-cell>
          <table:table-cell office:value-type="float" office:value="0" table:formula="of:=[.C301]-[.D301]" table:style-name="ce27">
            <text:p>0</text:p>
          </table:table-cell>
          <table:table-cell office:value-type="float" office:value="71524240" table:style-name="ce22">
            <text:p>71 524 2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75303400" table:style-name="ce19">
            <text:p>75 303 400</text:p>
          </table:table-cell>
          <table:table-cell office:value-type="float" office:value="4240723" table:style-name="ce19">
            <text:p>4 240 723</text:p>
          </table:table-cell>
          <table:table-cell office:value-type="float" office:value="4240723" table:style-name="ce19">
            <text:p>4 240 7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000" table:style-name="ce19">
            <text:p>284 000</text:p>
          </table:table-cell>
          <table:table-cell office:value-type="float" office:value="284000" table:style-name="ce19">
            <text:p>2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828123" table:style-name="ce19">
            <text:p>79 828 123</text:p>
          </table:table-cell>
          <table:table-cell office:value-type="float" office:value="0" table:formula="of:=[.C302]-[.D302]" table:style-name="ce28">
            <text:p>0</text:p>
          </table:table-cell>
          <table:table-cell office:value-type="float" office:value="516688951" table:style-name="ce22">
            <text:p>516 688 9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6 Frosta</text:p>
          </table:table-cell>
          <table:table-cell office:value-type="float" office:value="10262300" table:style-name="ce16">
            <text:p>10 262 300</text:p>
          </table:table-cell>
          <table:table-cell office:value-type="float" office:value="475423" table:style-name="ce16">
            <text:p>475 423</text:p>
          </table:table-cell>
          <table:table-cell office:value-type="float" office:value="475423" table:style-name="ce16">
            <text:p>475 423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89823" table:style-name="ce16">
            <text:p>11 289 823</text:p>
          </table:table-cell>
          <table:table-cell office:value-type="float" office:value="0" table:formula="of:=[.C303]-[.D303]" table:style-name="ce26">
            <text:p>0</text:p>
          </table:table-cell>
          <table:table-cell office:value-type="float" office:value="75296240" table:style-name="ce22">
            <text:p>75 296 2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65877200" table:style-name="ce25">
            <text:p>65 877 200</text:p>
          </table:table-cell>
          <table:table-cell office:value-type="float" office:value="3419392" table:style-name="ce25">
            <text:p>3 419 392</text:p>
          </table:table-cell>
          <table:table-cell office:value-type="float" office:value="3419392" table:style-name="ce25">
            <text:p>3 419 3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5000" table:style-name="ce25">
            <text:p>705 000</text:p>
          </table:table-cell>
          <table:table-cell office:value-type="float" office:value="705000" table:style-name="ce25">
            <text:p>7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1592" table:style-name="ce25">
            <text:p>70 001 592</text:p>
          </table:table-cell>
          <table:table-cell office:value-type="float" office:value="0" table:formula="of:=[.C304]-[.D304]" table:style-name="ce27">
            <text:p>0</text:p>
          </table:table-cell>
          <table:table-cell office:value-type="float" office:value="461267865" table:style-name="ce22">
            <text:p>461 267 8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48000700" table:style-name="ce19">
            <text:p>48 000 700</text:p>
          </table:table-cell>
          <table:table-cell office:value-type="float" office:value="3049026" table:style-name="ce19">
            <text:p>3 049 026</text:p>
          </table:table-cell>
          <table:table-cell office:value-type="float" office:value="3049026" table:style-name="ce19">
            <text:p>3 049 026</text:p>
          </table:table-cell>
          <table:table-cell office:value-type="float" office:value="824500" table:style-name="ce19">
            <text:p>82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874226" table:style-name="ce19">
            <text:p>51 874 226</text:p>
          </table:table-cell>
          <table:table-cell office:value-type="float" office:value="0" table:formula="of:=[.C305]-[.D305]" table:style-name="ce28">
            <text:p>0</text:p>
          </table:table-cell>
          <table:table-cell office:value-type="float" office:value="352835856" table:style-name="ce22">
            <text:p>352 835 8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1 Snåsa</text:p>
          </table:table-cell>
          <table:table-cell office:value-type="float" office:value="9671200" table:style-name="ce16">
            <text:p>9 671 200</text:p>
          </table:table-cell>
          <table:table-cell office:value-type="float" office:value="-148286" table:style-name="ce16">
            <text:p>-148 286</text:p>
          </table:table-cell>
          <table:table-cell office:value-type="float" office:value="-148286" table:style-name="ce16">
            <text:p>-148 286</text:p>
          </table:table-cell>
          <table:table-cell office:value-type="float" office:value="0" table:style-name="ce16">
            <text:p>0</text:p>
          </table:table-cell>
          <table:table-cell office:value-type="float" office:value="1059400" table:style-name="ce16">
            <text:p>1 059 40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17314" table:style-name="ce16">
            <text:p>10 617 314</text:p>
          </table:table-cell>
          <table:table-cell office:value-type="float" office:value="0" table:formula="of:=[.C306]-[.D306]" table:style-name="ce26">
            <text:p>0</text:p>
          </table:table-cell>
          <table:table-cell office:value-type="float" office:value="72239603" table:style-name="ce22">
            <text:p>72 239 6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8267200" table:style-name="ce25">
            <text:p>8 267 200</text:p>
          </table:table-cell>
          <table:table-cell office:value-type="float" office:value="-714250" table:style-name="ce25">
            <text:p>-714 250</text:p>
          </table:table-cell>
          <table:table-cell office:value-type="float" office:value="-714250" table:style-name="ce25">
            <text:p>-714 250</text:p>
          </table:table-cell>
          <table:table-cell office:value-type="float" office:value="0" table:style-name="ce25">
            <text:p>0</text:p>
          </table:table-cell>
          <table:table-cell office:value-type="float" office:value="913300" table:style-name="ce25">
            <text:p>913 300</text:p>
          </table:table-cell>
          <table:table-cell office:value-type="float" office:value="16000" table:style-name="ce25">
            <text:p>16 000</text:p>
          </table:table-cell>
          <table:table-cell office:value-type="float" office:value="16000" table:style-name="ce25">
            <text:p>1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82250" table:style-name="ce25">
            <text:p>8 482 250</text:p>
          </table:table-cell>
          <table:table-cell office:value-type="float" office:value="0" table:formula="of:=[.C307]-[.D307]" table:style-name="ce27">
            <text:p>0</text:p>
          </table:table-cell>
          <table:table-cell office:value-type="float" office:value="57017886" table:style-name="ce22">
            <text:p>57 017 8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790300" table:style-name="ce19">
            <text:p>3 790 300</text:p>
          </table:table-cell>
          <table:table-cell office:value-type="float" office:value="-903378" table:style-name="ce19">
            <text:p>-903 378</text:p>
          </table:table-cell>
          <table:table-cell office:value-type="float" office:value="-903378" table:style-name="ce19">
            <text:p>-903 378</text:p>
          </table:table-cell>
          <table:table-cell office:value-type="float" office:value="0" table:style-name="ce19">
            <text:p>0</text:p>
          </table:table-cell>
          <table:table-cell office:value-type="float" office:value="739000" table:style-name="ce19">
            <text:p>739 000</text:p>
          </table:table-cell>
          <table:table-cell office:value-type="float" office:value="47000" table:style-name="ce19">
            <text:p>47 000</text:p>
          </table:table-cell>
          <table:table-cell office:value-type="float" office:value="47000" table:style-name="ce19">
            <text:p>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72922" table:style-name="ce19">
            <text:p>3 672 922</text:p>
          </table:table-cell>
          <table:table-cell office:value-type="float" office:value="0" table:formula="of:=[.C308]-[.D308]" table:style-name="ce28">
            <text:p>0</text:p>
          </table:table-cell>
          <table:table-cell office:value-type="float" office:value="27467554" table:style-name="ce22">
            <text:p>27 467 5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4 Namsskogan</text:p>
          </table:table-cell>
          <table:table-cell office:value-type="float" office:value="6360500" table:style-name="ce16">
            <text:p>6 360 500</text:p>
          </table:table-cell>
          <table:table-cell office:value-type="float" office:value="-2720815" table:style-name="ce16">
            <text:p>-2 720 815</text:p>
          </table:table-cell>
          <table:table-cell office:value-type="float" office:value="-2720815" table:style-name="ce16">
            <text:p>-2 720 815</text:p>
          </table:table-cell>
          <table:table-cell office:value-type="float" office:value="0" table:style-name="ce16">
            <text:p>0</text:p>
          </table:table-cell>
          <table:table-cell office:value-type="float" office:value="816500" table:style-name="ce16">
            <text:p>816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56185" table:style-name="ce16">
            <text:p>4 456 185</text:p>
          </table:table-cell>
          <table:table-cell office:value-type="float" office:value="0" table:formula="of:=[.C309]-[.D309]" table:style-name="ce26">
            <text:p>0</text:p>
          </table:table-cell>
          <table:table-cell office:value-type="float" office:value="38709904" table:style-name="ce22">
            <text:p>38 709 9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1425800" table:style-name="ce25">
            <text:p>11 425 800</text:p>
          </table:table-cell>
          <table:table-cell office:value-type="float" office:value="-1889089" table:style-name="ce25">
            <text:p>-1 889 089</text:p>
          </table:table-cell>
          <table:table-cell office:value-type="float" office:value="-1889089" table:style-name="ce25">
            <text:p>-1 889 089</text:p>
          </table:table-cell>
          <table:table-cell office:value-type="float" office:value="0" table:style-name="ce25">
            <text:p>0</text:p>
          </table:table-cell>
          <table:table-cell office:value-type="float" office:value="1114800" table:style-name="ce25">
            <text:p>1 114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51511" table:style-name="ce25">
            <text:p>10 651 511</text:p>
          </table:table-cell>
          <table:table-cell office:value-type="float" office:value="0" table:formula="of:=[.C310]-[.D310]" table:style-name="ce27">
            <text:p>0</text:p>
          </table:table-cell>
          <table:table-cell office:value-type="float" office:value="80564132" table:style-name="ce22">
            <text:p>80 564 1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7510700" table:style-name="ce19">
            <text:p>7 510 700</text:p>
          </table:table-cell>
          <table:table-cell office:value-type="float" office:value="211533" table:style-name="ce19">
            <text:p>211 533</text:p>
          </table:table-cell>
          <table:table-cell office:value-type="float" office:value="211533" table:style-name="ce19">
            <text:p>211 533</text:p>
          </table:table-cell>
          <table:table-cell office:value-type="float" office:value="0" table:style-name="ce19">
            <text:p>0</text:p>
          </table:table-cell>
          <table:table-cell office:value-type="float" office:value="832300" table:style-name="ce19">
            <text:p>83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54533" table:style-name="ce19">
            <text:p>8 554 533</text:p>
          </table:table-cell>
          <table:table-cell office:value-type="float" office:value="0" table:formula="of:=[.C311]-[.D311]" table:style-name="ce28">
            <text:p>0</text:p>
          </table:table-cell>
          <table:table-cell office:value-type="float" office:value="56366895" table:style-name="ce22">
            <text:p>56 366 8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7 Overhalla</text:p>
          </table:table-cell>
          <table:table-cell office:value-type="float" office:value="15368200" table:style-name="ce16">
            <text:p>15 368 200</text:p>
          </table:table-cell>
          <table:table-cell office:value-type="float" office:value="366348" table:style-name="ce16">
            <text:p>366 348</text:p>
          </table:table-cell>
          <table:table-cell office:value-type="float" office:value="366348" table:style-name="ce16">
            <text:p>366 348</text:p>
          </table:table-cell>
          <table:table-cell office:value-type="float" office:value="0" table:style-name="ce16">
            <text:p>0</text:p>
          </table:table-cell>
          <table:table-cell office:value-type="float" office:value="779600" table:style-name="ce16">
            <text:p>779 6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533148" table:style-name="ce16">
            <text:p>16 533 148</text:p>
          </table:table-cell>
          <table:table-cell office:value-type="float" office:value="0" table:formula="of:=[.C312]-[.D312]" table:style-name="ce26">
            <text:p>0</text:p>
          </table:table-cell>
          <table:table-cell office:value-type="float" office:value="110103130" table:style-name="ce22">
            <text:p>110 103 1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6176600" table:style-name="ce25">
            <text:p>6 176 600</text:p>
          </table:table-cell>
          <table:table-cell office:value-type="float" office:value="-461392" table:style-name="ce25">
            <text:p>-461 392</text:p>
          </table:table-cell>
          <table:table-cell office:value-type="float" office:value="-461392" table:style-name="ce25">
            <text:p>-461 392</text:p>
          </table:table-cell>
          <table:table-cell office:value-type="float" office:value="0" table:style-name="ce25">
            <text:p>0</text:p>
          </table:table-cell>
          <table:table-cell office:value-type="float" office:value="875600" table:style-name="ce25">
            <text:p>875 600</text:p>
          </table:table-cell>
          <table:table-cell office:value-type="float" office:value="18000" table:style-name="ce25">
            <text:p>18 000</text:p>
          </table:table-cell>
          <table:table-cell office:value-type="float" office:value="18000" table:style-name="ce25">
            <text:p>1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08808" table:style-name="ce25">
            <text:p>6 608 808</text:p>
          </table:table-cell>
          <table:table-cell office:value-type="float" office:value="0" table:formula="of:=[.C313]-[.D313]" table:style-name="ce27">
            <text:p>0</text:p>
          </table:table-cell>
          <table:table-cell office:value-type="float" office:value="44041184" table:style-name="ce22">
            <text:p>44 041 1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4242200" table:style-name="ce19">
            <text:p>4 242 200</text:p>
          </table:table-cell>
          <table:table-cell office:value-type="float" office:value="121007" table:style-name="ce19">
            <text:p>121 007</text:p>
          </table:table-cell>
          <table:table-cell office:value-type="float" office:value="121007" table:style-name="ce19">
            <text:p>121 007</text:p>
          </table:table-cell>
          <table:table-cell office:value-type="float" office:value="0" table:style-name="ce19">
            <text:p>0</text:p>
          </table:table-cell>
          <table:table-cell office:value-type="float" office:value="769800" table:style-name="ce19">
            <text:p>76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" table:style-name="ce19">
            <text:p>2 900</text:p>
          </table:table-cell>
          <table:table-cell office:value-type="float" office:value="0" table:style-name="ce19">
            <text:p>0</text:p>
          </table:table-cell>
          <table:table-cell office:value-type="float" office:value="5135907" table:style-name="ce19">
            <text:p>5 135 907</text:p>
          </table:table-cell>
          <table:table-cell office:value-type="float" office:value="0" table:formula="of:=[.C314]-[.D314]" table:style-name="ce28">
            <text:p>0</text:p>
          </table:table-cell>
          <table:table-cell office:value-type="float" office:value="32500377" table:style-name="ce22">
            <text:p>32 500 3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3 Inderøy</text:p>
          </table:table-cell>
          <table:table-cell office:value-type="float" office:value="26537700" table:style-name="ce16">
            <text:p>26 537 700</text:p>
          </table:table-cell>
          <table:table-cell office:value-type="float" office:value="121340" table:style-name="ce16">
            <text:p>121 340</text:p>
          </table:table-cell>
          <table:table-cell office:value-type="float" office:value="121340" table:style-name="ce16">
            <text:p>121 340</text:p>
          </table:table-cell>
          <table:table-cell office:value-type="float" office:value="813800" table:style-name="ce16">
            <text:p>81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72840" table:style-name="ce16">
            <text:p>27 472 840</text:p>
          </table:table-cell>
          <table:table-cell office:value-type="float" office:value="0" table:formula="of:=[.C315]-[.D315]" table:style-name="ce26">
            <text:p>0</text:p>
          </table:table-cell>
          <table:table-cell office:value-type="float" office:value="183628069" table:style-name="ce22">
            <text:p>183 628 0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7457800" table:style-name="ce25">
            <text:p>37 457 800</text:p>
          </table:table-cell>
          <table:table-cell office:value-type="float" office:value="1462747" table:style-name="ce25">
            <text:p>1 462 747</text:p>
          </table:table-cell>
          <table:table-cell office:value-type="float" office:value="1462747" table:style-name="ce25">
            <text:p>1 462 747</text:p>
          </table:table-cell>
          <table:table-cell office:value-type="float" office:value="851100" table:style-name="ce25">
            <text:p>851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7500" table:style-name="ce25">
            <text:p>43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264147" table:style-name="ce25">
            <text:p>40 264 147</text:p>
          </table:table-cell>
          <table:table-cell office:value-type="float" office:value="0" table:formula="of:=[.C316]-[.D316]" table:style-name="ce27">
            <text:p>0</text:p>
          </table:table-cell>
          <table:table-cell office:value-type="float" office:value="275404177" table:style-name="ce22">
            <text:p>275 404 1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5919400" table:style-name="ce19">
            <text:p>25 919 400</text:p>
          </table:table-cell>
          <table:table-cell office:value-type="float" office:value="934445" table:style-name="ce19">
            <text:p>934 445</text:p>
          </table:table-cell>
          <table:table-cell office:value-type="float" office:value="934445" table:style-name="ce19">
            <text:p>934 445</text:p>
          </table:table-cell>
          <table:table-cell office:value-type="float" office:value="893900" table:style-name="ce19">
            <text:p>89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747745" table:style-name="ce19">
            <text:p>27 747 745</text:p>
          </table:table-cell>
          <table:table-cell office:value-type="float" office:value="0" table:formula="of:=[.C317]-[.D317]" table:style-name="ce28">
            <text:p>0</text:p>
          </table:table-cell>
          <table:table-cell office:value-type="float" office:value="171185340" table:style-name="ce22">
            <text:p>171 185 3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6 Hitra</text:p>
          </table:table-cell>
          <table:table-cell office:value-type="float" office:value="20279400" table:style-name="ce16">
            <text:p>20 279 400</text:p>
          </table:table-cell>
          <table:table-cell office:value-type="float" office:value="513147" table:style-name="ce16">
            <text:p>513 147</text:p>
          </table:table-cell>
          <table:table-cell office:value-type="float" office:value="513147" table:style-name="ce16">
            <text:p>513 147</text:p>
          </table:table-cell>
          <table:table-cell office:value-type="float" office:value="326800" table:style-name="ce16">
            <text:p>326 800</text:p>
          </table:table-cell>
          <table:table-cell office:value-type="float" office:value="0" table:style-name="ce16">
            <text:p>0</text:p>
          </table:table-cell>
          <table:table-cell office:value-type="float" office:value="174000" table:style-name="ce16">
            <text:p>174 000</text:p>
          </table:table-cell>
          <table:table-cell office:value-type="float" office:value="174000" table:style-name="ce16">
            <text:p>1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00" table:style-name="ce16">
            <text:p>36 300</text:p>
          </table:table-cell>
          <table:table-cell office:value-type="float" office:value="0" table:style-name="ce16">
            <text:p>0</text:p>
          </table:table-cell>
          <table:table-cell office:value-type="float" office:value="21329647" table:style-name="ce16">
            <text:p>21 329 647</text:p>
          </table:table-cell>
          <table:table-cell office:value-type="float" office:value="0" table:formula="of:=[.C318]-[.D318]" table:style-name="ce26">
            <text:p>0</text:p>
          </table:table-cell>
          <table:table-cell office:value-type="float" office:value="132948626" table:style-name="ce22">
            <text:p>132 948 6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8280900" table:style-name="ce25">
            <text:p>38 280 900</text:p>
          </table:table-cell>
          <table:table-cell office:value-type="float" office:value="1473858" table:style-name="ce25">
            <text:p>1 473 858</text:p>
          </table:table-cell>
          <table:table-cell office:value-type="float" office:value="1473858" table:style-name="ce25">
            <text:p>1 473 858</text:p>
          </table:table-cell>
          <table:table-cell office:value-type="float" office:value="1481700" table:style-name="ce25">
            <text:p>1 481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300" table:style-name="ce25">
            <text:p>441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677758" table:style-name="ce25">
            <text:p>41 677 758</text:p>
          </table:table-cell>
          <table:table-cell office:value-type="float" office:value="0" table:formula="of:=[.C319]-[.D319]" table:style-name="ce27">
            <text:p>0</text:p>
          </table:table-cell>
          <table:table-cell office:value-type="float" office:value="262866155" table:style-name="ce22">
            <text:p>262 866 1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21082600" table:style-name="ce19">
            <text:p>21 082 600</text:p>
          </table:table-cell>
          <table:table-cell office:value-type="float" office:value="788717" table:style-name="ce19">
            <text:p>788 717</text:p>
          </table:table-cell>
          <table:table-cell office:value-type="float" office:value="788717" table:style-name="ce19">
            <text:p>788 717</text:p>
          </table:table-cell>
          <table:table-cell office:value-type="float" office:value="685600" table:style-name="ce19">
            <text:p>685 600</text:p>
          </table:table-cell>
          <table:table-cell office:value-type="float" office:value="0" table:style-name="ce19">
            <text:p>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640917" table:style-name="ce19">
            <text:p>22 640 917</text:p>
          </table:table-cell>
          <table:table-cell office:value-type="float" office:value="0" table:formula="of:=[.C320]-[.D320]" table:style-name="ce28">
            <text:p>0</text:p>
          </table:table-cell>
          <table:table-cell office:value-type="float" office:value="142340718" table:style-name="ce22">
            <text:p>142 340 7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9 Orkland</text:p>
          </table:table-cell>
          <table:table-cell office:value-type="float" office:value="66665600" table:style-name="ce16">
            <text:p>66 665 600</text:p>
          </table:table-cell>
          <table:table-cell office:value-type="float" office:value="2507216" table:style-name="ce16">
            <text:p>2 507 216</text:p>
          </table:table-cell>
          <table:table-cell office:value-type="float" office:value="2507216" table:style-name="ce16">
            <text:p>2 507 216</text:p>
          </table:table-cell>
          <table:table-cell office:value-type="float" office:value="508700" table:style-name="ce16">
            <text:p>50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700" table:style-name="ce16">
            <text:p>50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185216" table:style-name="ce16">
            <text:p>70 185 216</text:p>
          </table:table-cell>
          <table:table-cell office:value-type="float" office:value="0" table:formula="of:=[.C321]-[.D321]" table:style-name="ce26">
            <text:p>0</text:p>
          </table:table-cell>
          <table:table-cell office:value-type="float" office:value="464987420" table:style-name="ce22">
            <text:p>464 987 4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8539300" table:style-name="ce25">
            <text:p>38 539 300</text:p>
          </table:table-cell>
          <table:table-cell office:value-type="float" office:value="-1196826" table:style-name="ce25">
            <text:p>-1 196 826</text:p>
          </table:table-cell>
          <table:table-cell office:value-type="float" office:value="-1196826" table:style-name="ce25">
            <text:p>-1 196 826</text:p>
          </table:table-cell>
          <table:table-cell office:value-type="float" office:value="0" table:style-name="ce25">
            <text:p>0</text:p>
          </table:table-cell>
          <table:table-cell office:value-type="float" office:value="1990900" table:style-name="ce25">
            <text:p>1 990 900</text:p>
          </table:table-cell>
          <table:table-cell office:value-type="float" office:value="262000" table:style-name="ce25">
            <text:p>262 000</text:p>
          </table:table-cell>
          <table:table-cell office:value-type="float" office:value="262000" table:style-name="ce25">
            <text:p>26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6900" table:style-name="ce25">
            <text:p>436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32274" table:style-name="ce25">
            <text:p>40 032 274</text:p>
          </table:table-cell>
          <table:table-cell office:value-type="float" office:value="0" table:formula="of:=[.C322]-[.D322]" table:style-name="ce27">
            <text:p>0</text:p>
          </table:table-cell>
          <table:table-cell office:value-type="float" office:value="227682358" table:style-name="ce22">
            <text:p>227 682 3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8538100" table:style-name="ce19">
            <text:p>8 538 100</text:p>
          </table:table-cell>
          <table:table-cell office:value-type="float" office:value="-1250687" table:style-name="ce19">
            <text:p>-1 250 687</text:p>
          </table:table-cell>
          <table:table-cell office:value-type="float" office:value="-1250687" table:style-name="ce19">
            <text:p>-1 250 687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40013" table:style-name="ce19">
            <text:p>7 940 013</text:p>
          </table:table-cell>
          <table:table-cell office:value-type="float" office:value="0" table:formula="of:=[.C323]-[.D323]" table:style-name="ce28">
            <text:p>0</text:p>
          </table:table-cell>
          <table:table-cell office:value-type="float" office:value="60037181" table:style-name="ce22">
            <text:p>60 037 1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01 Tromsø</text:p>
          </table:table-cell>
          <table:table-cell office:value-type="float" office:value="187790400" table:style-name="ce16">
            <text:p>187 790 400</text:p>
          </table:table-cell>
          <table:table-cell office:value-type="float" office:value="5229847" table:style-name="ce16">
            <text:p>5 229 847</text:p>
          </table:table-cell>
          <table:table-cell office:value-type="float" office:value="5229847" table:style-name="ce16">
            <text:p>5 229 847</text:p>
          </table:table-cell>
          <table:table-cell office:value-type="float" office:value="0" table:style-name="ce16">
            <text:p>0</text:p>
          </table:table-cell>
          <table:table-cell office:value-type="float" office:value="30112700" table:style-name="ce16">
            <text:p>30 112 700</text:p>
          </table:table-cell>
          <table:table-cell office:value-type="float" office:value="490000" table:style-name="ce16">
            <text:p>49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380000" table:style-name="ce16">
            <text:p>3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622947" table:style-name="ce16">
            <text:p>223 622 947</text:p>
          </table:table-cell>
          <table:table-cell office:value-type="float" office:value="0" table:formula="of:=[.C324]-[.D324]" table:style-name="ce26">
            <text:p>0</text:p>
          </table:table-cell>
          <table:table-cell office:value-type="float" office:value="1322171499" table:style-name="ce22">
            <text:p>1 322 171 4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03 Harstad</text:p>
          </table:table-cell>
          <table:table-cell office:value-type="float" office:value="79181500" table:style-name="ce25">
            <text:p>79 181 500</text:p>
          </table:table-cell>
          <table:table-cell office:value-type="float" office:value="3135341" table:style-name="ce25">
            <text:p>3 135 341</text:p>
          </table:table-cell>
          <table:table-cell office:value-type="float" office:value="3135341" table:style-name="ce25">
            <text:p>3 135 341</text:p>
          </table:table-cell>
          <table:table-cell office:value-type="float" office:value="0" table:style-name="ce25">
            <text:p>0</text:p>
          </table:table-cell>
          <table:table-cell office:value-type="float" office:value="9615000" table:style-name="ce25">
            <text:p>9 6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931841" table:style-name="ce25">
            <text:p>91 931 841</text:p>
          </table:table-cell>
          <table:table-cell office:value-type="float" office:value="0" table:formula="of:=[.C325]-[.D325]" table:style-name="ce27">
            <text:p>0</text:p>
          </table:table-cell>
          <table:table-cell office:value-type="float" office:value="562488216" table:style-name="ce22">
            <text:p>562 488 2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0 Kvæfjord</text:p>
          </table:table-cell>
          <table:table-cell office:value-type="float" office:value="13091100" table:style-name="ce19">
            <text:p>13 091 100</text:p>
          </table:table-cell>
          <table:table-cell office:value-type="float" office:value="282076" table:style-name="ce19">
            <text:p>282 076</text:p>
          </table:table-cell>
          <table:table-cell office:value-type="float" office:value="282076" table:style-name="ce19">
            <text:p>282 076</text:p>
          </table:table-cell>
          <table:table-cell office:value-type="float" office:value="0" table:style-name="ce19">
            <text:p>0</text:p>
          </table:table-cell>
          <table:table-cell office:value-type="float" office:value="1759200" table:style-name="ce19">
            <text:p>1 75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32376" table:style-name="ce19">
            <text:p>15 132 376</text:p>
          </table:table-cell>
          <table:table-cell office:value-type="float" office:value="0" table:formula="of:=[.C326]-[.D326]" table:style-name="ce28">
            <text:p>0</text:p>
          </table:table-cell>
          <table:table-cell office:value-type="float" office:value="100616061" table:style-name="ce22">
            <text:p>100 616 0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2 Tjeldsund</text:p>
          </table:table-cell>
          <table:table-cell office:value-type="float" office:value="20249500" table:style-name="ce16">
            <text:p>20 249 500</text:p>
          </table:table-cell>
          <table:table-cell office:value-type="float" office:value="253783" table:style-name="ce16">
            <text:p>253 783</text:p>
          </table:table-cell>
          <table:table-cell office:value-type="float" office:value="253783" table:style-name="ce16">
            <text:p>253 783</text:p>
          </table:table-cell>
          <table:table-cell office:value-type="float" office:value="0" table:style-name="ce16">
            <text:p>0</text:p>
          </table:table-cell>
          <table:table-cell office:value-type="float" office:value="1623900" table:style-name="ce16">
            <text:p>1 623 90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202183" table:style-name="ce16">
            <text:p>22 202 183</text:p>
          </table:table-cell>
          <table:table-cell office:value-type="float" office:value="0" table:formula="of:=[.C327]-[.D327]" table:style-name="ce26">
            <text:p>0</text:p>
          </table:table-cell>
          <table:table-cell office:value-type="float" office:value="141063727" table:style-name="ce22">
            <text:p>141 063 7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14 Ibestad</text:p>
          </table:table-cell>
          <table:table-cell office:value-type="float" office:value="6792700" table:style-name="ce25">
            <text:p>6 792 700</text:p>
          </table:table-cell>
          <table:table-cell office:value-type="float" office:value="84433" table:style-name="ce25">
            <text:p>84 433</text:p>
          </table:table-cell>
          <table:table-cell office:value-type="float" office:value="84433" table:style-name="ce25">
            <text:p>84 433</text:p>
          </table:table-cell>
          <table:table-cell office:value-type="float" office:value="0" table:style-name="ce25">
            <text:p>0</text:p>
          </table:table-cell>
          <table:table-cell office:value-type="float" office:value="1146400" table:style-name="ce25">
            <text:p>1 146 400</text:p>
          </table:table-cell>
          <table:table-cell office:value-type="float" office:value="32000" table:style-name="ce25">
            <text:p>32 000</text:p>
          </table:table-cell>
          <table:table-cell office:value-type="float" office:value="32000" table:style-name="ce25">
            <text:p>3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55533" table:style-name="ce25">
            <text:p>8 055 533</text:p>
          </table:table-cell>
          <table:table-cell office:value-type="float" office:value="0" table:formula="of:=[.C328]-[.D328]" table:style-name="ce27">
            <text:p>0</text:p>
          </table:table-cell>
          <table:table-cell office:value-type="float" office:value="46767251" table:style-name="ce22">
            <text:p>46 767 2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6 Gratangen</text:p>
          </table:table-cell>
          <table:table-cell office:value-type="float" office:value="5958700" table:style-name="ce19">
            <text:p>5 958 700</text:p>
          </table:table-cell>
          <table:table-cell office:value-type="float" office:value="147620" table:style-name="ce19">
            <text:p>147 620</text:p>
          </table:table-cell>
          <table:table-cell office:value-type="float" office:value="147620" table:style-name="ce19">
            <text:p>147 620</text:p>
          </table:table-cell>
          <table:table-cell office:value-type="float" office:value="0" table:style-name="ce19">
            <text:p>0</text:p>
          </table:table-cell>
          <table:table-cell office:value-type="float" office:value="1069200" table:style-name="ce19">
            <text:p>1 06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75520" table:style-name="ce19">
            <text:p>7 175 520</text:p>
          </table:table-cell>
          <table:table-cell office:value-type="float" office:value="0" table:formula="of:=[.C329]-[.D329]" table:style-name="ce28">
            <text:p>0</text:p>
          </table:table-cell>
          <table:table-cell office:value-type="float" office:value="41126283" table:style-name="ce22">
            <text:p>41 126 2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8 Lavangen</text:p>
          </table:table-cell>
          <table:table-cell office:value-type="float" office:value="6642200" table:style-name="ce16">
            <text:p>6 642 200</text:p>
          </table:table-cell>
          <table:table-cell office:value-type="float" office:value="184816" table:style-name="ce16">
            <text:p>184 816</text:p>
          </table:table-cell>
          <table:table-cell office:value-type="float" office:value="184816" table:style-name="ce16">
            <text:p>184 816</text:p>
          </table:table-cell>
          <table:table-cell office:value-type="float" office:value="0" table:style-name="ce16">
            <text:p>0</text:p>
          </table:table-cell>
          <table:table-cell office:value-type="float" office:value="1032100" table:style-name="ce16">
            <text:p>1 032 100</text:p>
          </table:table-cell>
          <table:table-cell office:value-type="float" office:value="18000" table:style-name="ce16">
            <text:p>18 000</text:p>
          </table:table-cell>
          <table:table-cell office:value-type="float" office:value="18000" table:style-name="ce16">
            <text:p>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77116" table:style-name="ce16">
            <text:p>7 877 116</text:p>
          </table:table-cell>
          <table:table-cell office:value-type="float" office:value="0" table:formula="of:=[.C330]-[.D330]" table:style-name="ce26">
            <text:p>0</text:p>
          </table:table-cell>
          <table:table-cell office:value-type="float" office:value="52221196" table:style-name="ce22">
            <text:p>52 221 1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0 Bardu</text:p>
          </table:table-cell>
          <table:table-cell office:value-type="float" office:value="13713400" table:style-name="ce25">
            <text:p>13 713 400</text:p>
          </table:table-cell>
          <table:table-cell office:value-type="float" office:value="-3654734" table:style-name="ce25">
            <text:p>-3 654 734</text:p>
          </table:table-cell>
          <table:table-cell office:value-type="float" office:value="-3654734" table:style-name="ce25">
            <text:p>-3 654 734</text:p>
          </table:table-cell>
          <table:table-cell office:value-type="float" office:value="0" table:style-name="ce25">
            <text:p>0</text:p>
          </table:table-cell>
          <table:table-cell office:value-type="float" office:value="1524700" table:style-name="ce25">
            <text:p>1 524 70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94366" table:style-name="ce25">
            <text:p>11 694 366</text:p>
          </table:table-cell>
          <table:table-cell office:value-type="float" office:value="0" table:formula="of:=[.C331]-[.D331]" table:style-name="ce27">
            <text:p>0</text:p>
          </table:table-cell>
          <table:table-cell office:value-type="float" office:value="88653008" table:style-name="ce22">
            <text:p>88 653 0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2 Salangen</text:p>
          </table:table-cell>
          <table:table-cell office:value-type="float" office:value="9044600" table:style-name="ce19">
            <text:p>9 044 600</text:p>
          </table:table-cell>
          <table:table-cell office:value-type="float" office:value="237618" table:style-name="ce19">
            <text:p>237 618</text:p>
          </table:table-cell>
          <table:table-cell office:value-type="float" office:value="237618" table:style-name="ce19">
            <text:p>237 618</text:p>
          </table:table-cell>
          <table:table-cell office:value-type="float" office:value="0" table:style-name="ce19">
            <text:p>0</text:p>
          </table:table-cell>
          <table:table-cell office:value-type="float" office:value="1443300" table:style-name="ce19">
            <text:p>1 443 30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20518" table:style-name="ce19">
            <text:p>10 820 518</text:p>
          </table:table-cell>
          <table:table-cell office:value-type="float" office:value="0" table:formula="of:=[.C332]-[.D332]" table:style-name="ce28">
            <text:p>0</text:p>
          </table:table-cell>
          <table:table-cell office:value-type="float" office:value="69523822" table:style-name="ce22">
            <text:p>69 523 8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24 Målselv</text:p>
          </table:table-cell>
          <table:table-cell office:value-type="float" office:value="24115100" table:style-name="ce16">
            <text:p>24 115 100</text:p>
          </table:table-cell>
          <table:table-cell office:value-type="float" office:value="-734398" table:style-name="ce16">
            <text:p>-734 398</text:p>
          </table:table-cell>
          <table:table-cell office:value-type="float" office:value="-734398" table:style-name="ce16">
            <text:p>-734 398</text:p>
          </table:table-cell>
          <table:table-cell office:value-type="float" office:value="0" table:style-name="ce16">
            <text:p>0</text:p>
          </table:table-cell>
          <table:table-cell office:value-type="float" office:value="2618500" table:style-name="ce16">
            <text:p>2 618 50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82202" table:style-name="ce16">
            <text:p>26 082 202</text:p>
          </table:table-cell>
          <table:table-cell office:value-type="float" office:value="0" table:formula="of:=[.C333]-[.D333]" table:style-name="ce26">
            <text:p>0</text:p>
          </table:table-cell>
          <table:table-cell office:value-type="float" office:value="169766665" table:style-name="ce22">
            <text:p>169 766 6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6 Sørreisa</text:p>
          </table:table-cell>
          <table:table-cell office:value-type="float" office:value="12341900" table:style-name="ce25">
            <text:p>12 341 900</text:p>
          </table:table-cell>
          <table:table-cell office:value-type="float" office:value="616037" table:style-name="ce25">
            <text:p>616 037</text:p>
          </table:table-cell>
          <table:table-cell office:value-type="float" office:value="616037" table:style-name="ce25">
            <text:p>616 037</text:p>
          </table:table-cell>
          <table:table-cell office:value-type="float" office:value="0" table:style-name="ce25">
            <text:p>0</text:p>
          </table:table-cell>
          <table:table-cell office:value-type="float" office:value="1323600" table:style-name="ce25">
            <text:p>1 323 60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31537" table:style-name="ce25">
            <text:p>14 331 537</text:p>
          </table:table-cell>
          <table:table-cell office:value-type="float" office:value="0" table:formula="of:=[.C334]-[.D334]" table:style-name="ce27">
            <text:p>0</text:p>
          </table:table-cell>
          <table:table-cell office:value-type="float" office:value="90146271" table:style-name="ce22">
            <text:p>90 146 2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8 Dyrøy</text:p>
          </table:table-cell>
          <table:table-cell office:value-type="float" office:value="6102800" table:style-name="ce19">
            <text:p>6 102 800</text:p>
          </table:table-cell>
          <table:table-cell office:value-type="float" office:value="187075" table:style-name="ce19">
            <text:p>187 075</text:p>
          </table:table-cell>
          <table:table-cell office:value-type="float" office:value="187075" table:style-name="ce19">
            <text:p>187 075</text:p>
          </table:table-cell>
          <table:table-cell office:value-type="float" office:value="0" table:style-name="ce19">
            <text:p>0</text:p>
          </table:table-cell>
          <table:table-cell office:value-type="float" office:value="1060300" table:style-name="ce19">
            <text:p>1 060 300</text:p>
          </table:table-cell>
          <table:table-cell office:value-type="float" office:value="555000" table:style-name="ce19">
            <text:p>555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05175" table:style-name="ce19">
            <text:p>7 905 175</text:p>
          </table:table-cell>
          <table:table-cell office:value-type="float" office:value="0" table:formula="of:=[.C335]-[.D335]" table:style-name="ce28">
            <text:p>0</text:p>
          </table:table-cell>
          <table:table-cell office:value-type="float" office:value="47371848" table:style-name="ce22">
            <text:p>47 371 8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0 Senja</text:p>
          </table:table-cell>
          <table:table-cell office:value-type="float" office:value="65670800" table:style-name="ce16">
            <text:p>65 670 800</text:p>
          </table:table-cell>
          <table:table-cell office:value-type="float" office:value="1389289" table:style-name="ce16">
            <text:p>1 389 289</text:p>
          </table:table-cell>
          <table:table-cell office:value-type="float" office:value="1389289" table:style-name="ce16">
            <text:p>1 389 289</text:p>
          </table:table-cell>
          <table:table-cell office:value-type="float" office:value="0" table:style-name="ce16">
            <text:p>0</text:p>
          </table:table-cell>
          <table:table-cell office:value-type="float" office:value="5734000" table:style-name="ce16">
            <text:p>5 734 000</text:p>
          </table:table-cell>
          <table:table-cell office:value-type="float" office:value="404500" table:style-name="ce16">
            <text:p>404 500</text:p>
          </table:table-cell>
          <table:table-cell office:value-type="float" office:value="172000" table:style-name="ce16">
            <text:p>172 000</text:p>
          </table:table-cell>
          <table:table-cell office:value-type="float" office:value="232500" table:style-name="ce16">
            <text:p>232 500</text:p>
          </table:table-cell>
          <table:table-cell office:value-type="float" office:value="0" table:style-name="ce16">
            <text:p>0</text:p>
          </table:table-cell>
          <table:table-cell office:value-type="float" office:value="474600" table:style-name="ce16">
            <text:p>474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673189" table:style-name="ce16">
            <text:p>73 673 189</text:p>
          </table:table-cell>
          <table:table-cell office:value-type="float" office:value="0" table:formula="of:=[.C336]-[.D336]" table:style-name="ce26">
            <text:p>0</text:p>
          </table:table-cell>
          <table:table-cell office:value-type="float" office:value="455004388" table:style-name="ce22">
            <text:p>455 004 3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2 Balsfjord</text:p>
          </table:table-cell>
          <table:table-cell office:value-type="float" office:value="22841600" table:style-name="ce25">
            <text:p>22 841 600</text:p>
          </table:table-cell>
          <table:table-cell office:value-type="float" office:value="798579" table:style-name="ce25">
            <text:p>798 579</text:p>
          </table:table-cell>
          <table:table-cell office:value-type="float" office:value="798579" table:style-name="ce25">
            <text:p>798 579</text:p>
          </table:table-cell>
          <table:table-cell office:value-type="float" office:value="0" table:style-name="ce25">
            <text:p>0</text:p>
          </table:table-cell>
          <table:table-cell office:value-type="float" office:value="2130100" table:style-name="ce25">
            <text:p>2 130 100</text:p>
          </table:table-cell>
          <table:table-cell office:value-type="float" office:value="109000" table:style-name="ce25">
            <text:p>109 000</text:p>
          </table:table-cell>
          <table:table-cell office:value-type="float" office:value="109000" table:style-name="ce25">
            <text:p>10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879279" table:style-name="ce25">
            <text:p>25 879 279</text:p>
          </table:table-cell>
          <table:table-cell office:value-type="float" office:value="0" table:formula="of:=[.C337]-[.D337]" table:style-name="ce27">
            <text:p>0</text:p>
          </table:table-cell>
          <table:table-cell office:value-type="float" office:value="171273181" table:style-name="ce22">
            <text:p>171 273 1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34 Karlsøy</text:p>
          </table:table-cell>
          <table:table-cell office:value-type="float" office:value="10819500" table:style-name="ce19">
            <text:p>10 819 500</text:p>
          </table:table-cell>
          <table:table-cell office:value-type="float" office:value="372745" table:style-name="ce19">
            <text:p>372 745</text:p>
          </table:table-cell>
          <table:table-cell office:value-type="float" office:value="372745" table:style-name="ce19">
            <text:p>372 745</text:p>
          </table:table-cell>
          <table:table-cell office:value-type="float" office:value="0" table:style-name="ce19">
            <text:p>0</text:p>
          </table:table-cell>
          <table:table-cell office:value-type="float" office:value="2401300" table:style-name="ce19">
            <text:p>2 40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93545" table:style-name="ce19">
            <text:p>13 593 545</text:p>
          </table:table-cell>
          <table:table-cell office:value-type="float" office:value="0" table:formula="of:=[.C338]-[.D338]" table:style-name="ce28">
            <text:p>0</text:p>
          </table:table-cell>
          <table:table-cell office:value-type="float" office:value="83594813" table:style-name="ce22">
            <text:p>83 594 8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6 Lyngen</text:p>
          </table:table-cell>
          <table:table-cell office:value-type="float" office:value="14115900" table:style-name="ce16">
            <text:p>14 115 900</text:p>
          </table:table-cell>
          <table:table-cell office:value-type="float" office:value="280742" table:style-name="ce16">
            <text:p>280 742</text:p>
          </table:table-cell>
          <table:table-cell office:value-type="float" office:value="280742" table:style-name="ce16">
            <text:p>280 742</text:p>
          </table:table-cell>
          <table:table-cell office:value-type="float" office:value="0" table:style-name="ce16">
            <text:p>0</text:p>
          </table:table-cell>
          <table:table-cell office:value-type="float" office:value="2648400" table:style-name="ce16">
            <text:p>2 648 400</text:p>
          </table:table-cell>
          <table:table-cell office:value-type="float" office:value="1570000" table:style-name="ce16">
            <text:p>1 5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1400000" table:style-name="ce16">
            <text:p>1 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15042" table:style-name="ce16">
            <text:p>18 615 042</text:p>
          </table:table-cell>
          <table:table-cell office:value-type="float" office:value="0" table:formula="of:=[.C339]-[.D339]" table:style-name="ce26">
            <text:p>0</text:p>
          </table:table-cell>
          <table:table-cell office:value-type="float" office:value="111419723" table:style-name="ce22">
            <text:p>111 419 7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8 Storfjord</text:p>
          </table:table-cell>
          <table:table-cell office:value-type="float" office:value="8990100" table:style-name="ce25">
            <text:p>8 990 100</text:p>
          </table:table-cell>
          <table:table-cell office:value-type="float" office:value="-1642547" table:style-name="ce25">
            <text:p>-1 642 547</text:p>
          </table:table-cell>
          <table:table-cell office:value-type="float" office:value="-1642547" table:style-name="ce25">
            <text:p>-1 642 547</text:p>
          </table:table-cell>
          <table:table-cell office:value-type="float" office:value="0" table:style-name="ce25">
            <text:p>0</text:p>
          </table:table-cell>
          <table:table-cell office:value-type="float" office:value="2248900" table:style-name="ce25">
            <text:p>2 248 900</text:p>
          </table:table-cell>
          <table:table-cell office:value-type="float" office:value="59000" table:style-name="ce25">
            <text:p>59 000</text:p>
          </table:table-cell>
          <table:table-cell office:value-type="float" office:value="59000" table:style-name="ce25">
            <text:p>5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55453" table:style-name="ce25">
            <text:p>9 655 453</text:p>
          </table:table-cell>
          <table:table-cell office:value-type="float" office:value="0" table:formula="of:=[.C340]-[.D340]" table:style-name="ce27">
            <text:p>0</text:p>
          </table:table-cell>
          <table:table-cell office:value-type="float" office:value="72007712" table:style-name="ce22">
            <text:p>72 007 7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0 Kåfjord</text:p>
          </table:table-cell>
          <table:table-cell office:value-type="float" office:value="9113000" table:style-name="ce19">
            <text:p>9 113 000</text:p>
          </table:table-cell>
          <table:table-cell office:value-type="float" office:value="-1323411" table:style-name="ce19">
            <text:p>-1 323 411</text:p>
          </table:table-cell>
          <table:table-cell office:value-type="float" office:value="-1323411" table:style-name="ce19">
            <text:p>-1 323 411</text:p>
          </table:table-cell>
          <table:table-cell office:value-type="float" office:value="0" table:style-name="ce19">
            <text:p>0</text:p>
          </table:table-cell>
          <table:table-cell office:value-type="float" office:value="2323500" table:style-name="ce19">
            <text:p>2 323 500</text:p>
          </table:table-cell>
          <table:table-cell office:value-type="float" office:value="148000" table:style-name="ce19">
            <text:p>148 000</text:p>
          </table:table-cell>
          <table:table-cell office:value-type="float" office:value="148000" table:style-name="ce19">
            <text:p>1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61089" table:style-name="ce19">
            <text:p>10 261 089</text:p>
          </table:table-cell>
          <table:table-cell office:value-type="float" office:value="0" table:formula="of:=[.C341]-[.D341]" table:style-name="ce28">
            <text:p>0</text:p>
          </table:table-cell>
          <table:table-cell office:value-type="float" office:value="76003099" table:style-name="ce22">
            <text:p>76 003 0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42 Skjervøy</text:p>
          </table:table-cell>
          <table:table-cell office:value-type="float" office:value="12962800" table:style-name="ce16">
            <text:p>12 962 800</text:p>
          </table:table-cell>
          <table:table-cell office:value-type="float" office:value="372612" table:style-name="ce16">
            <text:p>372 612</text:p>
          </table:table-cell>
          <table:table-cell office:value-type="float" office:value="372612" table:style-name="ce16">
            <text:p>372 612</text:p>
          </table:table-cell>
          <table:table-cell office:value-type="float" office:value="0" table:style-name="ce16">
            <text:p>0</text:p>
          </table:table-cell>
          <table:table-cell office:value-type="float" office:value="2683000" table:style-name="ce16">
            <text:p>2 6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18412" table:style-name="ce16">
            <text:p>16 018 412</text:p>
          </table:table-cell>
          <table:table-cell office:value-type="float" office:value="0" table:formula="of:=[.C342]-[.D342]" table:style-name="ce26">
            <text:p>0</text:p>
          </table:table-cell>
          <table:table-cell office:value-type="float" office:value="101534417" table:style-name="ce22">
            <text:p>101 534 4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44 Nordreisa</text:p>
          </table:table-cell>
          <table:table-cell office:value-type="float" office:value="18140300" table:style-name="ce25">
            <text:p>18 140 300</text:p>
          </table:table-cell>
          <table:table-cell office:value-type="float" office:value="924584" table:style-name="ce25">
            <text:p>924 584</text:p>
          </table:table-cell>
          <table:table-cell office:value-type="float" office:value="924584" table:style-name="ce25">
            <text:p>924 584</text:p>
          </table:table-cell>
          <table:table-cell office:value-type="float" office:value="0" table:style-name="ce25">
            <text:p>0</text:p>
          </table:table-cell>
          <table:table-cell office:value-type="float" office:value="2171300" table:style-name="ce25">
            <text:p>2 171 300</text:p>
          </table:table-cell>
          <table:table-cell office:value-type="float" office:value="67000" table:style-name="ce25">
            <text:p>67 000</text:p>
          </table:table-cell>
          <table:table-cell office:value-type="float" office:value="67000" table:style-name="ce25">
            <text:p>6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303184" table:style-name="ce25">
            <text:p>21 303 184</text:p>
          </table:table-cell>
          <table:table-cell office:value-type="float" office:value="0" table:formula="of:=[.C343]-[.D343]" table:style-name="ce27">
            <text:p>0</text:p>
          </table:table-cell>
          <table:table-cell office:value-type="float" office:value="137792938" table:style-name="ce22">
            <text:p>137 792 9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6 Kvænangen</text:p>
          </table:table-cell>
          <table:table-cell office:value-type="float" office:value="7522400" table:style-name="ce19">
            <text:p>7 522 400</text:p>
          </table:table-cell>
          <table:table-cell office:value-type="float" office:value="-1067368" table:style-name="ce19">
            <text:p>-1 067 368</text:p>
          </table:table-cell>
          <table:table-cell office:value-type="float" office:value="-1067368" table:style-name="ce19">
            <text:p>-1 067 368</text:p>
          </table:table-cell>
          <table:table-cell office:value-type="float" office:value="0" table:style-name="ce19">
            <text:p>0</text:p>
          </table:table-cell>
          <table:table-cell office:value-type="float" office:value="1922200" table:style-name="ce19">
            <text:p>1 922 2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77232" table:style-name="ce19">
            <text:p>9 377 232</text:p>
          </table:table-cell>
          <table:table-cell office:value-type="float" office:value="0" table:formula="of:=[.C344]-[.D344]" table:style-name="ce28">
            <text:p>0</text:p>
          </table:table-cell>
          <table:table-cell office:value-type="float" office:value="60718530" table:style-name="ce22">
            <text:p>60 718 5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1 Alta</text:p>
          </table:table-cell>
          <table:table-cell office:value-type="float" office:value="73161000" table:style-name="ce16">
            <text:p>73 161 000</text:p>
          </table:table-cell>
          <table:table-cell office:value-type="float" office:value="-1209533" table:style-name="ce16">
            <text:p>-1 209 533</text:p>
          </table:table-cell>
          <table:table-cell office:value-type="float" office:value="-1209533" table:style-name="ce16">
            <text:p>-1 209 533</text:p>
          </table:table-cell>
          <table:table-cell office:value-type="float" office:value="0" table:style-name="ce16">
            <text:p>0</text:p>
          </table:table-cell>
          <table:table-cell office:value-type="float" office:value="20095500" table:style-name="ce16">
            <text:p>20 095 500</text:p>
          </table:table-cell>
          <table:table-cell office:value-type="float" office:value="1823000" table:style-name="ce16">
            <text:p>1 823 000</text:p>
          </table:table-cell>
          <table:table-cell office:value-type="float" office:value="123000" table:style-name="ce16">
            <text:p>123 000</text:p>
          </table:table-cell>
          <table:table-cell office:value-type="float" office:value="1700000" table:style-name="ce16">
            <text:p>1 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869967" table:style-name="ce16">
            <text:p>93 869 967</text:p>
          </table:table-cell>
          <table:table-cell office:value-type="float" office:value="0" table:formula="of:=[.C345]-[.D345]" table:style-name="ce26">
            <text:p>0</text:p>
          </table:table-cell>
          <table:table-cell office:value-type="float" office:value="588208270" table:style-name="ce22">
            <text:p>588 208 2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03 Hammerfest</text:p>
          </table:table-cell>
          <table:table-cell office:value-type="float" office:value="43018300" table:style-name="ce25">
            <text:p>43 018 300</text:p>
          </table:table-cell>
          <table:table-cell office:value-type="float" office:value="1282398" table:style-name="ce25">
            <text:p>1 282 398</text:p>
          </table:table-cell>
          <table:table-cell office:value-type="float" office:value="1282398" table:style-name="ce25">
            <text:p>1 282 398</text:p>
          </table:table-cell>
          <table:table-cell office:value-type="float" office:value="0" table:style-name="ce25">
            <text:p>0</text:p>
          </table:table-cell>
          <table:table-cell office:value-type="float" office:value="10661900" table:style-name="ce25">
            <text:p>10 661 900</text:p>
          </table:table-cell>
          <table:table-cell office:value-type="float" office:value="197000" table:style-name="ce25">
            <text:p>197 000</text:p>
          </table:table-cell>
          <table:table-cell office:value-type="float" office:value="197000" table:style-name="ce25">
            <text:p>19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7700" table:style-name="ce25">
            <text:p>447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607298" table:style-name="ce25">
            <text:p>55 607 298</text:p>
          </table:table-cell>
          <table:table-cell office:value-type="float" office:value="0" table:formula="of:=[.C346]-[.D346]" table:style-name="ce27">
            <text:p>0</text:p>
          </table:table-cell>
          <table:table-cell office:value-type="float" office:value="328112704" table:style-name="ce22">
            <text:p>328 112 7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05 Sør-Varanger</text:p>
          </table:table-cell>
          <table:table-cell office:value-type="float" office:value="31818000" table:style-name="ce19">
            <text:p>31 818 000</text:p>
          </table:table-cell>
          <table:table-cell office:value-type="float" office:value="-539312" table:style-name="ce19">
            <text:p>-539 312</text:p>
          </table:table-cell>
          <table:table-cell office:value-type="float" office:value="-539312" table:style-name="ce19">
            <text:p>-539 312</text:p>
          </table:table-cell>
          <table:table-cell office:value-type="float" office:value="0" table:style-name="ce19">
            <text:p>0</text:p>
          </table:table-cell>
          <table:table-cell office:value-type="float" office:value="9285600" table:style-name="ce19">
            <text:p>9 285 600</text:p>
          </table:table-cell>
          <table:table-cell office:value-type="float" office:value="1022000" table:style-name="ce19">
            <text:p>1 022 000</text:p>
          </table:table-cell>
          <table:table-cell office:value-type="float" office:value="122000" table:style-name="ce19">
            <text:p>122 000</text:p>
          </table:table-cell>
          <table:table-cell office:value-type="float" office:value="900000" table:style-name="ce19">
            <text:p>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586288" table:style-name="ce19">
            <text:p>41 586 288</text:p>
          </table:table-cell>
          <table:table-cell office:value-type="float" office:value="0" table:formula="of:=[.C347]-[.D347]" table:style-name="ce28">
            <text:p>0</text:p>
          </table:table-cell>
          <table:table-cell office:value-type="float" office:value="266661687" table:style-name="ce22">
            <text:p>266 661 6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7 Vadsø</text:p>
          </table:table-cell>
          <table:table-cell office:value-type="float" office:value="19288700" table:style-name="ce16">
            <text:p>19 288 700</text:p>
          </table:table-cell>
          <table:table-cell office:value-type="float" office:value="660357" table:style-name="ce16">
            <text:p>660 357</text:p>
          </table:table-cell>
          <table:table-cell office:value-type="float" office:value="660357" table:style-name="ce16">
            <text:p>660 357</text:p>
          </table:table-cell>
          <table:table-cell office:value-type="float" office:value="0" table:style-name="ce16">
            <text:p>0</text:p>
          </table:table-cell>
          <table:table-cell office:value-type="float" office:value="5272500" table:style-name="ce16">
            <text:p>5 272 500</text:p>
          </table:table-cell>
          <table:table-cell office:value-type="float" office:value="535000" table:style-name="ce16">
            <text:p>535 000</text:p>
          </table:table-cell>
          <table:table-cell office:value-type="float" office:value="85000" table:style-name="ce16">
            <text:p>85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56557" table:style-name="ce16">
            <text:p>25 756 557</text:p>
          </table:table-cell>
          <table:table-cell office:value-type="float" office:value="0" table:formula="of:=[.C348]-[.D348]" table:style-name="ce26">
            <text:p>0</text:p>
          </table:table-cell>
          <table:table-cell office:value-type="float" office:value="160490553" table:style-name="ce22">
            <text:p>160 490 5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0 Karasjok</text:p>
          </table:table-cell>
          <table:table-cell office:value-type="float" office:value="10366100" table:style-name="ce25">
            <text:p>10 366 100</text:p>
          </table:table-cell>
          <table:table-cell office:value-type="float" office:value="302144" table:style-name="ce25">
            <text:p>302 144</text:p>
          </table:table-cell>
          <table:table-cell office:value-type="float" office:value="302144" table:style-name="ce25">
            <text:p>302 144</text:p>
          </table:table-cell>
          <table:table-cell office:value-type="float" office:value="0" table:style-name="ce25">
            <text:p>0</text:p>
          </table:table-cell>
          <table:table-cell office:value-type="float" office:value="3810800" table:style-name="ce25">
            <text:p>3 810 800</text:p>
          </table:table-cell>
          <table:table-cell office:value-type="float" office:value="103000" table:style-name="ce25">
            <text:p>103 000</text:p>
          </table:table-cell>
          <table:table-cell office:value-type="float" office:value="103000" table:style-name="ce25">
            <text:p>10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582044" table:style-name="ce25">
            <text:p>14 582 044</text:p>
          </table:table-cell>
          <table:table-cell office:value-type="float" office:value="0" table:formula="of:=[.C349]-[.D349]" table:style-name="ce27">
            <text:p>0</text:p>
          </table:table-cell>
          <table:table-cell office:value-type="float" office:value="94089331" table:style-name="ce22">
            <text:p>94 089 3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2 Kautokeino</text:p>
          </table:table-cell>
          <table:table-cell office:value-type="float" office:value="13518900" table:style-name="ce19">
            <text:p>13 518 900</text:p>
          </table:table-cell>
          <table:table-cell office:value-type="float" office:value="-170811" table:style-name="ce19">
            <text:p>-170 811</text:p>
          </table:table-cell>
          <table:table-cell office:value-type="float" office:value="-170811" table:style-name="ce19">
            <text:p>-170 811</text:p>
          </table:table-cell>
          <table:table-cell office:value-type="float" office:value="0" table:style-name="ce19">
            <text:p>0</text:p>
          </table:table-cell>
          <table:table-cell office:value-type="float" office:value="4097400" table:style-name="ce19">
            <text:p>4 09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45489" table:style-name="ce19">
            <text:p>17 445 489</text:p>
          </table:table-cell>
          <table:table-cell office:value-type="float" office:value="0" table:formula="of:=[.C350]-[.D350]" table:style-name="ce28">
            <text:p>0</text:p>
          </table:table-cell>
          <table:table-cell office:value-type="float" office:value="122020109" table:style-name="ce22">
            <text:p>122 020 1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14 Loppa</text:p>
          </table:table-cell>
          <table:table-cell office:value-type="float" office:value="6152900" table:style-name="ce16">
            <text:p>6 152 900</text:p>
          </table:table-cell>
          <table:table-cell office:value-type="float" office:value="235808" table:style-name="ce16">
            <text:p>235 808</text:p>
          </table:table-cell>
          <table:table-cell office:value-type="float" office:value="235808" table:style-name="ce16">
            <text:p>235 808</text:p>
          </table:table-cell>
          <table:table-cell office:value-type="float" office:value="0" table:style-name="ce16">
            <text:p>0</text:p>
          </table:table-cell>
          <table:table-cell office:value-type="float" office:value="2226100" table:style-name="ce16">
            <text:p>2 226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14808" table:style-name="ce16">
            <text:p>8 614 808</text:p>
          </table:table-cell>
          <table:table-cell office:value-type="float" office:value="0" table:formula="of:=[.C351]-[.D351]" table:style-name="ce26">
            <text:p>0</text:p>
          </table:table-cell>
          <table:table-cell office:value-type="float" office:value="53998341" table:style-name="ce22">
            <text:p>53 998 3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6 Hasvik</text:p>
          </table:table-cell>
          <table:table-cell office:value-type="float" office:value="5747800" table:style-name="ce25">
            <text:p>5 747 800</text:p>
          </table:table-cell>
          <table:table-cell office:value-type="float" office:value="130115" table:style-name="ce25">
            <text:p>130 115</text:p>
          </table:table-cell>
          <table:table-cell office:value-type="float" office:value="130115" table:style-name="ce25">
            <text:p>130 115</text:p>
          </table:table-cell>
          <table:table-cell office:value-type="float" office:value="0" table:style-name="ce25">
            <text:p>0</text:p>
          </table:table-cell>
          <table:table-cell office:value-type="float" office:value="2327900" table:style-name="ce25">
            <text:p>2 327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05815" table:style-name="ce25">
            <text:p>8 205 815</text:p>
          </table:table-cell>
          <table:table-cell office:value-type="float" office:value="0" table:formula="of:=[.C352]-[.D352]" table:style-name="ce27">
            <text:p>0</text:p>
          </table:table-cell>
          <table:table-cell office:value-type="float" office:value="53695936" table:style-name="ce22">
            <text:p>53 695 9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8 Måsøy</text:p>
          </table:table-cell>
          <table:table-cell office:value-type="float" office:value="6058500" table:style-name="ce19">
            <text:p>6 058 500</text:p>
          </table:table-cell>
          <table:table-cell office:value-type="float" office:value="-174955" table:style-name="ce19">
            <text:p>-174 955</text:p>
          </table:table-cell>
          <table:table-cell office:value-type="float" office:value="-174955" table:style-name="ce19">
            <text:p>-174 955</text:p>
          </table:table-cell>
          <table:table-cell office:value-type="float" office:value="0" table:style-name="ce19">
            <text:p>0</text:p>
          </table:table-cell>
          <table:table-cell office:value-type="float" office:value="2468400" table:style-name="ce19">
            <text:p>2 46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51945" table:style-name="ce19">
            <text:p>8 351 945</text:p>
          </table:table-cell>
          <table:table-cell office:value-type="float" office:value="0" table:formula="of:=[.C353]-[.D353]" table:style-name="ce28">
            <text:p>0</text:p>
          </table:table-cell>
          <table:table-cell office:value-type="float" office:value="51798775" table:style-name="ce22">
            <text:p>51 798 7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0 Nordkapp</text:p>
          </table:table-cell>
          <table:table-cell office:value-type="float" office:value="11574200" table:style-name="ce16">
            <text:p>11 574 200</text:p>
          </table:table-cell>
          <table:table-cell office:value-type="float" office:value="279092" table:style-name="ce16">
            <text:p>279 092</text:p>
          </table:table-cell>
          <table:table-cell office:value-type="float" office:value="279092" table:style-name="ce16">
            <text:p>279 092</text:p>
          </table:table-cell>
          <table:table-cell office:value-type="float" office:value="0" table:style-name="ce16">
            <text:p>0</text:p>
          </table:table-cell>
          <table:table-cell office:value-type="float" office:value="4177500" table:style-name="ce16">
            <text:p>4 177 500</text:p>
          </table:table-cell>
          <table:table-cell office:value-type="float" office:value="14000" table:style-name="ce16">
            <text:p>14 000</text:p>
          </table:table-cell>
          <table:table-cell office:value-type="float" office:value="14000" table:style-name="ce16">
            <text:p>1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44792" table:style-name="ce16">
            <text:p>16 044 792</text:p>
          </table:table-cell>
          <table:table-cell office:value-type="float" office:value="0" table:formula="of:=[.C354]-[.D354]" table:style-name="ce26">
            <text:p>0</text:p>
          </table:table-cell>
          <table:table-cell office:value-type="float" office:value="99501982" table:style-name="ce22">
            <text:p>99 501 9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2 Porsanger</text:p>
          </table:table-cell>
          <table:table-cell office:value-type="float" office:value="15019200" table:style-name="ce25">
            <text:p>15 019 200</text:p>
          </table:table-cell>
          <table:table-cell office:value-type="float" office:value="751169" table:style-name="ce25">
            <text:p>751 169</text:p>
          </table:table-cell>
          <table:table-cell office:value-type="float" office:value="751169" table:style-name="ce25">
            <text:p>751 169</text:p>
          </table:table-cell>
          <table:table-cell office:value-type="float" office:value="0" table:style-name="ce25">
            <text:p>0</text:p>
          </table:table-cell>
          <table:table-cell office:value-type="float" office:value="3641700" table:style-name="ce25">
            <text:p>3 641 700</text:p>
          </table:table-cell>
          <table:table-cell office:value-type="float" office:value="161000" table:style-name="ce25">
            <text:p>161 000</text:p>
          </table:table-cell>
          <table:table-cell office:value-type="float" office:value="161000" table:style-name="ce25">
            <text:p>16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573069" table:style-name="ce25">
            <text:p>19 573 069</text:p>
          </table:table-cell>
          <table:table-cell office:value-type="float" office:value="0" table:formula="of:=[.C355]-[.D355]" table:style-name="ce27">
            <text:p>0</text:p>
          </table:table-cell>
          <table:table-cell office:value-type="float" office:value="121723601" table:style-name="ce22">
            <text:p>121 723 6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24 Lebesby</text:p>
          </table:table-cell>
          <table:table-cell office:value-type="float" office:value="7328100" table:style-name="ce19">
            <text:p>7 328 100</text:p>
          </table:table-cell>
          <table:table-cell office:value-type="float" office:value="-824180" table:style-name="ce19">
            <text:p>-824 180</text:p>
          </table:table-cell>
          <table:table-cell office:value-type="float" office:value="-824180" table:style-name="ce19">
            <text:p>-824 180</text:p>
          </table:table-cell>
          <table:table-cell office:value-type="float" office:value="0" table:style-name="ce19">
            <text:p>0</text:p>
          </table:table-cell>
          <table:table-cell office:value-type="float" office:value="2569300" table:style-name="ce19">
            <text:p>2 56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73220" table:style-name="ce19">
            <text:p>9 073 220</text:p>
          </table:table-cell>
          <table:table-cell office:value-type="float" office:value="0" table:formula="of:=[.C356]-[.D356]" table:style-name="ce28">
            <text:p>0</text:p>
          </table:table-cell>
          <table:table-cell office:value-type="float" office:value="60680045" table:style-name="ce22">
            <text:p>60 680 0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6 Gamvik</text:p>
          </table:table-cell>
          <table:table-cell office:value-type="float" office:value="6043200" table:style-name="ce16">
            <text:p>6 043 200</text:p>
          </table:table-cell>
          <table:table-cell office:value-type="float" office:value="-211635" table:style-name="ce16">
            <text:p>-211 635</text:p>
          </table:table-cell>
          <table:table-cell office:value-type="float" office:value="-211635" table:style-name="ce16">
            <text:p>-211 635</text:p>
          </table:table-cell>
          <table:table-cell office:value-type="float" office:value="0" table:style-name="ce16">
            <text:p>0</text:p>
          </table:table-cell>
          <table:table-cell office:value-type="float" office:value="2407100" table:style-name="ce16">
            <text:p>2 407 1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62665" table:style-name="ce16">
            <text:p>8 362 665</text:p>
          </table:table-cell>
          <table:table-cell office:value-type="float" office:value="0" table:formula="of:=[.C357]-[.D357]" table:style-name="ce26">
            <text:p>0</text:p>
          </table:table-cell>
          <table:table-cell office:value-type="float" office:value="54695766" table:style-name="ce22">
            <text:p>54 695 7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8 Tana</text:p>
          </table:table-cell>
          <table:table-cell office:value-type="float" office:value="13045400" table:style-name="ce25">
            <text:p>13 045 400</text:p>
          </table:table-cell>
          <table:table-cell office:value-type="float" office:value="299883" table:style-name="ce25">
            <text:p>299 883</text:p>
          </table:table-cell>
          <table:table-cell office:value-type="float" office:value="299883" table:style-name="ce25">
            <text:p>299 883</text:p>
          </table:table-cell>
          <table:table-cell office:value-type="float" office:value="0" table:style-name="ce25">
            <text:p>0</text:p>
          </table:table-cell>
          <table:table-cell office:value-type="float" office:value="4056800" table:style-name="ce25">
            <text:p>4 056 800</text:p>
          </table:table-cell>
          <table:table-cell office:value-type="float" office:value="1158000" table:style-name="ce25">
            <text:p>1 158 000</text:p>
          </table:table-cell>
          <table:table-cell office:value-type="float" office:value="158000" table:style-name="ce25">
            <text:p>158 000</text:p>
          </table:table-cell>
          <table:table-cell office:value-type="float" office:value="1000000" table:style-name="ce25">
            <text:p>1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560083" table:style-name="ce25">
            <text:p>18 560 083</text:p>
          </table:table-cell>
          <table:table-cell office:value-type="float" office:value="0" table:formula="of:=[.C358]-[.D358]" table:style-name="ce27">
            <text:p>0</text:p>
          </table:table-cell>
          <table:table-cell office:value-type="float" office:value="110219131" table:style-name="ce22">
            <text:p>110 219 1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30 Berlevåg</text:p>
          </table:table-cell>
          <table:table-cell office:value-type="float" office:value="4574000" table:style-name="ce19">
            <text:p>4 574 000</text:p>
          </table:table-cell>
          <table:table-cell office:value-type="float" office:value="-32795" table:style-name="ce19">
            <text:p>-32 795</text:p>
          </table:table-cell>
          <table:table-cell office:value-type="float" office:value="-32795" table:style-name="ce19">
            <text:p>-32 795</text:p>
          </table:table-cell>
          <table:table-cell office:value-type="float" office:value="0" table:style-name="ce19">
            <text:p>0</text:p>
          </table:table-cell>
          <table:table-cell office:value-type="float" office:value="2269500" table:style-name="ce19">
            <text:p>2 269 500</text:p>
          </table:table-cell>
          <table:table-cell office:value-type="float" office:value="17000" table:style-name="ce19">
            <text:p>17 000</text:p>
          </table:table-cell>
          <table:table-cell office:value-type="float" office:value="17000" table:style-name="ce19">
            <text:p>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27705" table:style-name="ce19">
            <text:p>6 827 705</text:p>
          </table:table-cell>
          <table:table-cell office:value-type="float" office:value="0" table:formula="of:=[.C359]-[.D359]" table:style-name="ce28">
            <text:p>0</text:p>
          </table:table-cell>
          <table:table-cell office:value-type="float" office:value="43156945" table:style-name="ce22">
            <text:p>43 156 9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32 Båtsfjord</text:p>
          </table:table-cell>
          <table:table-cell office:value-type="float" office:value="8237400" table:style-name="ce16">
            <text:p>8 237 400</text:p>
          </table:table-cell>
          <table:table-cell office:value-type="float" office:value="-104269" table:style-name="ce16">
            <text:p>-104 269</text:p>
          </table:table-cell>
          <table:table-cell office:value-type="float" office:value="-104269" table:style-name="ce16">
            <text:p>-104 269</text:p>
          </table:table-cell>
          <table:table-cell office:value-type="float" office:value="0" table:style-name="ce16">
            <text:p>0</text:p>
          </table:table-cell>
          <table:table-cell office:value-type="float" office:value="3126500" table:style-name="ce16">
            <text:p>3 126 500</text:p>
          </table:table-cell>
          <table:table-cell office:value-type="float" office:value="824000" table:style-name="ce16">
            <text:p>8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700000" table:style-name="ce16">
            <text:p>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83631" table:style-name="ce16">
            <text:p>12 083 631</text:p>
          </table:table-cell>
          <table:table-cell office:value-type="float" office:value="0" table:formula="of:=[.C360]-[.D360]" table:style-name="ce26">
            <text:p>0</text:p>
          </table:table-cell>
          <table:table-cell office:value-type="float" office:value="74397335" table:style-name="ce22">
            <text:p>74 397 3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4 Vardø</text:p>
          </table:table-cell>
          <table:table-cell office:value-type="float" office:value="8249800" table:style-name="ce25">
            <text:p>8 249 800</text:p>
          </table:table-cell>
          <table:table-cell office:value-type="float" office:value="-222418" table:style-name="ce25">
            <text:p>-222 418</text:p>
          </table:table-cell>
          <table:table-cell office:value-type="float" office:value="-222418" table:style-name="ce25">
            <text:p>-222 418</text:p>
          </table:table-cell>
          <table:table-cell office:value-type="float" office:value="0" table:style-name="ce25">
            <text:p>0</text:p>
          </table:table-cell>
          <table:table-cell office:value-type="float" office:value="3235700" table:style-name="ce25">
            <text:p>3 23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63082" table:style-name="ce25">
            <text:p>11 263 082</text:p>
          </table:table-cell>
          <table:table-cell table:style-name="ce27"/>
          <table:table-cell office:value-type="float" office:value="77104479" table:style-name="ce22">
            <text:p>77 104 4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6 Nesseby</text:p>
          </table:table-cell>
          <table:table-cell office:value-type="float" office:value="5549100" table:style-name="ce19">
            <text:p>5 549 100</text:p>
          </table:table-cell>
          <table:table-cell office:value-type="float" office:value="-679228" table:style-name="ce19">
            <text:p>-679 228</text:p>
          </table:table-cell>
          <table:table-cell office:value-type="float" office:value="-679228" table:style-name="ce19">
            <text:p>-679 228</text:p>
          </table:table-cell>
          <table:table-cell office:value-type="float" office:value="0" table:style-name="ce19">
            <text:p>0</text:p>
          </table:table-cell>
          <table:table-cell office:value-type="float" office:value="2228000" table:style-name="ce19">
            <text:p>2 228 000</text:p>
          </table:table-cell>
          <table:table-cell office:value-type="float" office:value="13000" table:style-name="ce19">
            <text:p>13 000</text:p>
          </table:table-cell>
          <table:table-cell office:value-type="float" office:value="13000" table:style-name="ce19">
            <text:p>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10872" table:style-name="ce19">
            <text:p>7 110 872</text:p>
          </table:table-cell>
          <table:table-cell office:value-type="float" office:value="0" table:formula="of:=[.C362]-[.D362]" table:style-name="ce28">
            <text:p>0</text:p>
          </table:table-cell>
          <table:table-cell office:value-type="float" office:value="48364949" table:style-name="ce22">
            <text:p>48 364 949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7039594900" table:style-name="ce20">
            <text:p>17 039 594 900</text:p>
          </table:table-cell>
          <table:table-cell office:value-type="float" office:value="-2743316" table:style-name="ce17">
            <text:p>-2 743 316</text:p>
          </table:table-cell>
          <table:table-cell office:value-type="float" office:value="14376968" table:style-name="ce17">
            <text:p>14 376 968</text:p>
          </table:table-cell>
          <table:table-cell office:value-type="float" office:value="87461900" table:style-name="ce17">
            <text:p>87 461 900</text:p>
          </table:table-cell>
          <table:table-cell office:value-type="float" office:value="242985200" table:style-name="ce17">
            <text:p>242 985 200</text:p>
          </table:table-cell>
          <table:table-cell office:value-type="float" office:value="83062184" table:style-name="ce17">
            <text:p>83 062 184</text:p>
          </table:table-cell>
          <table:table-cell office:value-type="float" office:value="41176400" table:style-name="ce17">
            <text:p>41 176 400</text:p>
          </table:table-cell>
          <table:table-cell office:value-type="float" office:value="41885784" table:style-name="ce17">
            <text:p>41 885 784</text:p>
          </table:table-cell>
          <table:table-cell office:value-type="float" office:value="0" table:style-name="ce17">
            <text:p>0</text:p>
          </table:table-cell>
          <table:table-cell office:value-type="float" office:value="22155500" table:style-name="ce17">
            <text:p>22 155 500</text:p>
          </table:table-cell>
          <table:table-cell office:value-type="float" office:value="28239500" table:style-name="ce17">
            <text:p>28 239 500</text:p>
          </table:table-cell>
          <table:table-cell office:value-type="float" office:value="67133300" table:style-name="ce17">
            <text:p>67 133 300</text:p>
          </table:table-cell>
          <table:table-cell office:value-type="float" office:value="17585009452" table:style-name="ce17">
            <text:p>17 585 009 452</text:p>
          </table:table-cell>
          <table:table-cell office:value-type="float" office:value="50131279" table:formula="of:=SUM([.O6:.O362])" table:style-name="ce18">
            <text:p>50 131 279</text:p>
          </table:table-cell>
          <table:table-cell office:value-type="float" office:value="105674828098" table:style-name="ce24">
            <text:p>105 674 828 098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8" table:number-rows-spanned="4" table:style-name="ce31">
            <text:p>*Frøya kommune har akkumulert gjenstående <text:s/>inntektutjevning (gjeld til staten) etter skatteåret 2023 på kroner 185 743 385. Fra og med termin 3 (skatteåret 2024) er rammetilskuddet til Frøya kommune for 2024 foreløpig holdt tilbake, for å se på utviklingen i skatteinngangen for kommunen i 2024. Tilbakeholdt rammetilskudd for Frøya kommune så langt i 2024 er vist i kolonne 13.<text:s/></text:p>
          </table:table-cell>
          <table:covered-table-cell table:number-columns-repeated="7"/>
          <table:table-cell table:number-columns-repeated="7" table:style-name="ce2"/>
          <table:table-cell table:style-name="ce22"/>
          <table:table-cell table:number-columns-repeated="16368"/>
        </table:table-row>
        <table:table-row table:style-name="ro2">
          <table:covered-table-cell/>
          <table:covered-table-cell table:number-columns-repeated="7"/>
          <table:table-cell table:style-name="ce2"/>
          <table:table-cell table:style-name="ce29"/>
          <table:table-cell table:number-columns-repeated="5" table:style-name="ce2"/>
          <table:table-cell table:style-name="ce22"/>
          <table:table-cell table:number-columns-repeated="16368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7" table:style-name="ce2"/>
          <table:table-cell table:style-name="ce14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29"/>
          <table:table-cell table:number-columns-repeated="16376"/>
        </table:table-row>
        <table:table-row table:number-rows-repeated="1048204" table:style-name="ro2">
          <table:table-cell table:number-columns-repeated="16384"/>
        </table:table-row>
        <table:named-expressions>
          <table:named-range table:name="EksterneData_1" table:cell-range-address="Ark1.$A$4:Ark1.$N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1-01-05T07:47:58Z</meta:creation-date>
    <dc:date>2024-05-29T09:23:00Z</dc:date>
    <meta:print-date>2011-12-20T15:33:26Z</meta:print-date>
  </office:meta>
</office:document-meta>
</file>