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09" table:default-cell-style-name="ce11"/>
        <table:table-column table:style-name="co8" table:number-columns-repeated="16167" table:default-cell-style-name="ce11"/>
        <table:table-row table:style-name="ro1">
          <table:table-cell office:value-type="string" table:number-columns-spanned="7" table:number-rows-spanned="1" table:style-name="ce30">
            <text:p>Beregning av rammetilskudd og utbetaling til fylkeskommunene, juni 2024 (termin 6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995203" table:style-name="ce19">
            <text:p>995 203</text:p>
          </table:table-cell>
          <table:table-cell office:value-type="float" office:value="995203" table:style-name="ce19">
            <text:p>995 203</text:p>
          </table:table-cell>
          <table:table-cell office:value-type="float" office:value="0" table:style-name="ce19">
            <text:p>0</text:p>
          </table:table-cell>
          <table:table-cell office:value-type="float" office:value="394160903" table:style-name="ce19">
            <text:p>394 160 903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1726972587" table:style-name="ce23">
            <text:p>1 726 972 58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106574" table:style-name="ce8">
            <text:p>-106 574</text:p>
          </table:table-cell>
          <table:table-cell office:value-type="float" office:value="-106574" table:style-name="ce8">
            <text:p>-106 574</text:p>
          </table:table-cell>
          <table:table-cell office:value-type="float" office:value="0" table:style-name="ce8">
            <text:p>0</text:p>
          </table:table-cell>
          <table:table-cell office:value-type="float" office:value="383298426" table:style-name="ce8">
            <text:p>383 298 426</text:p>
          </table:table-cell>
          <table:table-cell office:value-type="float" office:value="0" table:style-name="ce27">
            <text:p>0</text:p>
          </table:table-cell>
          <table:table-cell office:value-type="float" office:value="2147230156" table:style-name="ce23">
            <text:p>2 147 230 15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2581332" table:style-name="ce17">
            <text:p>2 581 332</text:p>
          </table:table-cell>
          <table:table-cell office:value-type="float" office:value="2581332" table:style-name="ce17">
            <text:p>2 581 332</text:p>
          </table:table-cell>
          <table:table-cell office:value-type="float" office:value="0" table:style-name="ce17">
            <text:p>0</text:p>
          </table:table-cell>
          <table:table-cell office:value-type="float" office:value="398697932" table:style-name="ce17">
            <text:p>398 697 932</text:p>
          </table:table-cell>
          <table:table-cell office:value-type="float" office:value="0" table:style-name="ce28">
            <text:p>0</text:p>
          </table:table-cell>
          <table:table-cell office:value-type="float" office:value="2448219616" table:style-name="ce23">
            <text:p>2 448 219 61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-7368170" table:style-name="ce19">
            <text:p>-7 368 170</text:p>
          </table:table-cell>
          <table:table-cell office:value-type="float" office:value="-7368170" table:style-name="ce19">
            <text:p>-7 368 170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53525630" table:style-name="ce19">
            <text:p>453 525 630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2831709315" table:style-name="ce23">
            <text:p>2 831 709 3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3915777" table:style-name="ce8">
            <text:p>3 915 777</text:p>
          </table:table-cell>
          <table:table-cell office:value-type="float" office:value="3915777" table:style-name="ce8">
            <text:p>3 915 777</text:p>
          </table:table-cell>
          <table:table-cell office:value-type="float" office:value="0" table:style-name="ce8">
            <text:p>0</text:p>
          </table:table-cell>
          <table:table-cell office:value-type="float" office:value="164060177" table:style-name="ce8">
            <text:p>164 060 177</text:p>
          </table:table-cell>
          <table:table-cell office:value-type="float" office:value="0" table:style-name="ce27">
            <text:p>0</text:p>
          </table:table-cell>
          <table:table-cell office:value-type="float" office:value="1053519047" table:style-name="ce23">
            <text:p>1 053 519 04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10161273" table:style-name="ce17">
            <text:p>10 161 273</text:p>
          </table:table-cell>
          <table:table-cell office:value-type="float" office:value="10161273" table:style-name="ce17">
            <text:p>10 161 273</text:p>
          </table:table-cell>
          <table:table-cell office:value-type="float" office:value="0" table:style-name="ce17">
            <text:p>0</text:p>
          </table:table-cell>
          <table:table-cell office:value-type="float" office:value="347702573" table:style-name="ce17">
            <text:p>347 702 573</text:p>
          </table:table-cell>
          <table:table-cell office:value-type="float" office:value="0" table:style-name="ce28">
            <text:p>0</text:p>
          </table:table-cell>
          <table:table-cell office:value-type="float" office:value="1892810018" table:style-name="ce23">
            <text:p>1 892 810 01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441219" table:style-name="ce19">
            <text:p>441 219</text:p>
          </table:table-cell>
          <table:table-cell office:value-type="float" office:value="441219" table:style-name="ce19">
            <text:p>441 219</text:p>
          </table:table-cell>
          <table:table-cell office:value-type="float" office:value="0" table:style-name="ce19">
            <text:p>0</text:p>
          </table:table-cell>
          <table:table-cell office:value-type="float" office:value="176406719" table:style-name="ce19">
            <text:p>176 406 719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1079156894" table:style-name="ce23">
            <text:p>1 079 156 89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2140333" table:style-name="ce8">
            <text:p>2 140 333</text:p>
          </table:table-cell>
          <table:table-cell office:value-type="float" office:value="2140333" table:style-name="ce8">
            <text:p>2 140 333</text:p>
          </table:table-cell>
          <table:table-cell office:value-type="float" office:value="0" table:style-name="ce8">
            <text:p>0</text:p>
          </table:table-cell>
          <table:table-cell office:value-type="float" office:value="336841933" table:style-name="ce8">
            <text:p>336 841 933</text:p>
          </table:table-cell>
          <table:table-cell office:value-type="float" office:value="0" table:style-name="ce27">
            <text:p>0</text:p>
          </table:table-cell>
          <table:table-cell office:value-type="float" office:value="2212607981" table:style-name="ce23">
            <text:p>2 212 607 98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4426629" table:style-name="ce17">
            <text:p>4 426 629</text:p>
          </table:table-cell>
          <table:table-cell office:value-type="float" office:value="4426629" table:style-name="ce17">
            <text:p>4 426 629</text:p>
          </table:table-cell>
          <table:table-cell office:value-type="float" office:value="0" table:style-name="ce17">
            <text:p>0</text:p>
          </table:table-cell>
          <table:table-cell office:value-type="float" office:value="156344329" table:style-name="ce17">
            <text:p>156 344 329</text:p>
          </table:table-cell>
          <table:table-cell office:value-type="float" office:value="0" table:style-name="ce28">
            <text:p>0</text:p>
          </table:table-cell>
          <table:table-cell office:value-type="float" office:value="984228465" table:style-name="ce23">
            <text:p>984 228 46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-8324440" table:style-name="ce19">
            <text:p>-8 324 440</text:p>
          </table:table-cell>
          <table:table-cell office:value-type="float" office:value="-8324440" table:style-name="ce19">
            <text:p>-8 324 440</text:p>
          </table:table-cell>
          <table:table-cell office:value-type="float" office:value="0" table:style-name="ce19">
            <text:p>0</text:p>
          </table:table-cell>
          <table:table-cell office:value-type="float" office:value="136956960" table:style-name="ce19">
            <text:p>136 956 960</text:p>
          </table:table-cell>
          <table:table-cell office:value-type="float" office:value="0" table:style-name="ce26">
            <text:p>0</text:p>
          </table:table-cell>
          <table:table-cell office:value-type="float" office:value="915605444" table:style-name="ce23">
            <text:p>915 605 44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-4393999" table:style-name="ce8">
            <text:p>-4 393 999</text:p>
          </table:table-cell>
          <table:table-cell office:value-type="float" office:value="-4393999" table:style-name="ce8">
            <text:p>-4 393 999</text:p>
          </table:table-cell>
          <table:table-cell office:value-type="float" office:value="0" table:style-name="ce8">
            <text:p>0</text:p>
          </table:table-cell>
          <table:table-cell office:value-type="float" office:value="268512301" table:style-name="ce8">
            <text:p>268 512 301</text:p>
          </table:table-cell>
          <table:table-cell office:value-type="float" office:value="0" table:style-name="ce27">
            <text:p>0</text:p>
          </table:table-cell>
          <table:table-cell office:value-type="float" office:value="1792124290" table:style-name="ce23">
            <text:p>1 792 124 29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-11613285" table:style-name="ce17">
            <text:p>-11 613 285</text:p>
          </table:table-cell>
          <table:table-cell office:value-type="float" office:value="-11613285" table:style-name="ce17">
            <text:p>-11 613 285</text:p>
          </table:table-cell>
          <table:table-cell office:value-type="float" office:value="0" table:style-name="ce17">
            <text:p>0</text:p>
          </table:table-cell>
          <table:table-cell office:value-type="float" office:value="729623615" table:style-name="ce17">
            <text:p>729 623 615</text:p>
          </table:table-cell>
          <table:table-cell office:value-type="float" office:value="0" table:style-name="ce28">
            <text:p>0</text:p>
          </table:table-cell>
          <table:table-cell office:value-type="float" office:value="4442849154" table:style-name="ce23">
            <text:p>4 442 849 15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5373512" table:style-name="ce19">
            <text:p>5 373 512</text:p>
          </table:table-cell>
          <table:table-cell office:value-type="float" office:value="5373512" table:style-name="ce19">
            <text:p>5 373 512</text:p>
          </table:table-cell>
          <table:table-cell office:value-type="float" office:value="0" table:style-name="ce19">
            <text:p>0</text:p>
          </table:table-cell>
          <table:table-cell office:value-type="float" office:value="464686212" table:style-name="ce19">
            <text:p>464 686 212</text:p>
          </table:table-cell>
          <table:table-cell office:value-type="float" office:value="0" table:style-name="ce26">
            <text:p>0</text:p>
          </table:table-cell>
          <table:table-cell office:value-type="float" office:value="2888526962" table:style-name="ce23">
            <text:p>2 888 526 96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604344" table:style-name="ce8">
            <text:p>1 604 344</text:p>
          </table:table-cell>
          <table:table-cell office:value-type="float" office:value="1604344" table:style-name="ce8">
            <text:p>1 604 344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04033544" table:style-name="ce8">
            <text:p>304 033 544</text:p>
          </table:table-cell>
          <table:table-cell office:value-type="float" office:value="0" table:style-name="ce27">
            <text:p>0</text:p>
          </table:table-cell>
          <table:table-cell office:value-type="float" office:value="1851976038" table:style-name="ce23">
            <text:p>1 851 976 03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166846" table:style-name="ce17">
            <text:p>166 846</text:p>
          </table:table-cell>
          <table:table-cell office:value-type="float" office:value="166846" table:style-name="ce17">
            <text:p>166 846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56096946" table:style-name="ce17">
            <text:p>156 096 946</text:p>
          </table:table-cell>
          <table:table-cell office:value-type="float" office:value="0" table:style-name="ce28">
            <text:p>0</text:p>
          </table:table-cell>
          <table:table-cell office:value-type="float" office:value="958153233" table:style-name="ce23">
            <text:p>958 153 233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29">
            <text:p>0</text:p>
          </table:table-cell>
          <table:table-cell office:value-type="float" office:value="29225689200" table:style-name="ce24">
            <text:p>29 225 689 200</text:p>
          </table:table-cell>
          <table:table-cell table:number-columns-repeated="16376" table:style-name="ce9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1"/>
          <table:table-cell table:style-name="ce31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8:21:38Z</meta:creation-date>
    <dc:date>2024-05-29T09:39:06Z</dc:date>
    <meta:print-date>2020-09-01T13:56:47Z</meta:print-date>
  </office:meta>
</office:document-meta>
</file>