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808080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ext-properties fo:color="#808080" fo:font-size="9pt" style:font-size-asian="9pt" style:font-size-complex="9pt"/>
    </style:style>
    <style:style style:name="ce20" style:family="table-cell" style:parent-style-name="Default" style:data-style-name="N3"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6" table:number-columns-repeated="16368" table:default-cell-style-name="ce5"/>
        <table:table-row table:style-name="ro1">
          <table:table-cell office:value-type="string" table:style-name="ce2">
            <text:p>Beregning av rammetilskudd og utbetaling til kommunene, november 2024 (termin 10)</text:p>
          </table:table-cell>
          <table:table-cell table:number-columns-repeated="14" table:style-name="ce2"/>
          <table:table-cell table:style-name="ce3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ommune</text:p>
          </table:table-cell>
          <table:table-cell office:value-type="string" table:style-name="ce8">
            <text:p>Innbyggertilskudd/utgiftsutjevning</text:p>
          </table:table-cell>
          <table:table-cell office:value-type="string" table:style-name="ce8">
            <text:p>Egentlig inntektsutjevning</text:p>
          </table:table-cell>
          <table:table-cell office:value-type="string" table:style-name="ce8">
            <text:p>Inntektsutjevning denne terminen</text:p>
          </table:table-cell>
          <table:table-cell office:value-type="string" table:style-name="ce8">
            <text:p>Distriktstilskudd Sør-Norge</text:p>
          </table:table-cell>
          <table:table-cell office:value-type="string" table:style-name="ce8">
            <text:p>Distriktstilskudd Nord-Norge</text:p>
          </table:table-cell>
          <table:table-cell office:value-type="string" table:style-name="ce8">
            <text:p>Totalt skjønnstilskudd</text:p>
          </table:table-cell>
          <table:table-cell office:value-type="string" table:style-name="ce8">
            <text:p>Herav ordinært skjønn</text:p>
          </table:table-cell>
          <table:table-cell office:value-type="string" table:style-name="ce8">
            <text:p>Herav ekstra skjønn fra Statsforvalteren</text:p>
          </table:table-cell>
          <table:table-cell office:value-type="string" table:style-name="ce8">
            <text:p>Herav ekstra skjønn fra KDD</text:p>
          </table:table-cell>
          <table:table-cell office:value-type="string" table:style-name="ce8">
            <text:p>Regionsenter-tilskudd</text:p>
          </table:table-cell>
          <table:table-cell office:value-type="string" table:style-name="ce8">
            <text:p>Veksttilskudd</text:p>
          </table:table-cell>
          <table:table-cell office:value-type="string" table:style-name="ce8">
            <text:p>Storbytilskudd</text:p>
          </table:table-cell>
          <table:table-cell office:value-type="string" table:style-name="ce8">
            <text:p>Terminutbetaling</text:p>
          </table:table-cell>
          <table:table-cell office:value-type="string" table:style-name="ce9">
            <text:p>Gjenstående inntekts-utjevning</text:p>
          </table:table-cell>
          <table:table-cell office:value-type="string" table:style-name="ce10">
            <text:p>Samlet beløp utbetalt hittil i år</text:p>
          </table:table-cell>
          <table:table-cell table:number-columns-repeated="16368" table:style-name="ce11"/>
        </table:table-row>
        <table:table-row table:style-name="ro4">
          <table:table-cell table:style-name="ce8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8">
            <text:p>(post 60)</text:p>
          </table:table-cell>
          <table:table-cell table:number-columns-repeated="2" table:style-name="ce8"/>
          <table:table-cell office:value-type="string" table:style-name="ce8">
            <text:p>(post 61)</text:p>
          </table:table-cell>
          <table:table-cell office:value-type="string" table:style-name="ce8">
            <text:p>(post 62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5)</text:p>
          </table:table-cell>
          <table:table-cell office:value-type="string" table:style-name="ce8">
            <text:p>(post 66)</text:p>
          </table:table-cell>
          <table:table-cell office:value-type="string" table:style-name="ce8">
            <text:p>(post 67)</text:p>
          </table:table-cell>
          <table:table-cell table:style-name="ce8"/>
          <table:table-cell table:style-name="ce9"/>
          <table:table-cell table:style-name="ce10"/>
          <table:table-cell table:number-columns-repeated="16368" table:style-name="ce11"/>
        </table:table-row>
        <table:table-row table:style-name="ro5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3">
            <text:p>2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16">
            <text:p>0301 Oslo</text:p>
          </table:table-cell>
          <table:table-cell office:value-type="float" office:value="1735122500" table:style-name="ce17">
            <text:p>1 735 122 500</text:p>
          </table:table-cell>
          <table:table-cell office:value-type="float" office:value="-1118079345" table:style-name="ce17">
            <text:p>-1 118 079 345</text:p>
          </table:table-cell>
          <table:table-cell office:value-type="float" office:value="-1118079345" table:style-name="ce17">
            <text:p>-1 118 079 3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05000" table:style-name="ce17">
            <text:p>30 205 000</text:p>
          </table:table-cell>
          <table:table-cell office:value-type="float" office:value="647248155" table:style-name="ce17">
            <text:p>647 248 155</text:p>
          </table:table-cell>
          <table:table-cell office:value-type="float" office:value="0" table:formula="of:=[.C6]-[.D6]" table:style-name="ce18">
            <text:p>0</text:p>
          </table:table-cell>
          <table:table-cell office:value-type="float" office:value="10936264928" table:style-name="ce19">
            <text:p>10 936 264 92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01 Eigersund</text:p>
          </table:table-cell>
          <table:table-cell office:value-type="float" office:value="48630800" table:style-name="ce20">
            <text:p>48 630 800</text:p>
          </table:table-cell>
          <table:table-cell office:value-type="float" office:value="-1124363" table:style-name="ce20">
            <text:p>-1 124 363</text:p>
          </table:table-cell>
          <table:table-cell office:value-type="float" office:value="-1124363" table:style-name="ce20">
            <text:p>-1 124 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56437" table:style-name="ce20">
            <text:p>47 756 437</text:p>
          </table:table-cell>
          <table:table-cell office:value-type="float" office:value="0" table:formula="of:=[.C7]-[.D7]" table:style-name="ce21">
            <text:p>0</text:p>
          </table:table-cell>
          <table:table-cell office:value-type="float" office:value="496939158" table:style-name="ce19">
            <text:p>496 939 15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3 Stavanger</text:p>
          </table:table-cell>
          <table:table-cell office:value-type="float" office:value="407748800" table:style-name="ce23">
            <text:p>407 748 800</text:p>
          </table:table-cell>
          <table:table-cell office:value-type="float" office:value="-145732095" table:style-name="ce23">
            <text:p>-145 732 095</text:p>
          </table:table-cell>
          <table:table-cell office:value-type="float" office:value="-145732095" table:style-name="ce23">
            <text:p>-145 732 0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20100" table:style-name="ce23">
            <text:p>6 220 100</text:p>
          </table:table-cell>
          <table:table-cell office:value-type="float" office:value="268536805" table:style-name="ce23">
            <text:p>268 536 805</text:p>
          </table:table-cell>
          <table:table-cell office:value-type="float" office:value="0" table:formula="of:=[.C8]-[.D8]" table:style-name="ce24">
            <text:p>0</text:p>
          </table:table-cell>
          <table:table-cell office:value-type="float" office:value="3086389560" table:style-name="ce19">
            <text:p>3 086 389 5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06 Haugesund</text:p>
          </table:table-cell>
          <table:table-cell office:value-type="float" office:value="110748700" table:style-name="ce17">
            <text:p>110 748 700</text:p>
          </table:table-cell>
          <table:table-cell office:value-type="float" office:value="-11811333" table:style-name="ce17">
            <text:p>-11 811 333</text:p>
          </table:table-cell>
          <table:table-cell office:value-type="float" office:value="-11811333" table:style-name="ce17">
            <text:p>-11 811 3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287367" table:style-name="ce17">
            <text:p>99 287 367</text:p>
          </table:table-cell>
          <table:table-cell office:value-type="float" office:value="0" table:formula="of:=[.C9]-[.D9]" table:style-name="ce18">
            <text:p>0</text:p>
          </table:table-cell>
          <table:table-cell office:value-type="float" office:value="1064283141" table:style-name="ce19">
            <text:p>1 064 283 1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08 Sandnes</text:p>
          </table:table-cell>
          <table:table-cell office:value-type="float" office:value="247960600" table:style-name="ce20">
            <text:p>247 960 600</text:p>
          </table:table-cell>
          <table:table-cell office:value-type="float" office:value="-1694013" table:style-name="ce20">
            <text:p>-1 694 013</text:p>
          </table:table-cell>
          <table:table-cell office:value-type="float" office:value="-1694013" table:style-name="ce20">
            <text:p>-1 694 0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9100" table:style-name="ce20">
            <text:p>98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330687" table:style-name="ce20">
            <text:p>247 330 687</text:p>
          </table:table-cell>
          <table:table-cell office:value-type="float" office:value="0" table:formula="of:=[.C10]-[.D10]" table:style-name="ce21">
            <text:p>0</text:p>
          </table:table-cell>
          <table:table-cell office:value-type="float" office:value="2456651521" table:style-name="ce19">
            <text:p>2 456 651 52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11 Sokndal</text:p>
          </table:table-cell>
          <table:table-cell office:value-type="float" office:value="13822300" table:style-name="ce23">
            <text:p>13 822 300</text:p>
          </table:table-cell>
          <table:table-cell office:value-type="float" office:value="2586981" table:style-name="ce23">
            <text:p>2 586 981</text:p>
          </table:table-cell>
          <table:table-cell office:value-type="float" office:value="2586981" table:style-name="ce23">
            <text:p>2 586 981</text:p>
          </table:table-cell>
          <table:table-cell office:value-type="float" office:value="226600" table:style-name="ce23">
            <text:p>226 6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85881" table:style-name="ce23">
            <text:p>16 785 881</text:p>
          </table:table-cell>
          <table:table-cell office:value-type="float" office:value="0" table:formula="of:=[.C11]-[.D11]" table:style-name="ce24">
            <text:p>0</text:p>
          </table:table-cell>
          <table:table-cell office:value-type="float" office:value="152429149" table:style-name="ce19">
            <text:p>152 429 1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2 Lund</text:p>
          </table:table-cell>
          <table:table-cell office:value-type="float" office:value="12813300" table:style-name="ce17">
            <text:p>12 813 300</text:p>
          </table:table-cell>
          <table:table-cell office:value-type="float" office:value="2432502" table:style-name="ce17">
            <text:p>2 432 502</text:p>
          </table:table-cell>
          <table:table-cell office:value-type="float" office:value="2432502" table:style-name="ce17">
            <text:p>2 432 502</text:p>
          </table:table-cell>
          <table:table-cell office:value-type="float" office:value="331100" table:style-name="ce17">
            <text:p>331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76902" table:style-name="ce17">
            <text:p>15 676 902</text:p>
          </table:table-cell>
          <table:table-cell office:value-type="float" office:value="0" table:formula="of:=[.C12]-[.D12]" table:style-name="ce18">
            <text:p>0</text:p>
          </table:table-cell>
          <table:table-cell office:value-type="float" office:value="139307336" table:style-name="ce19">
            <text:p>139 307 33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14 Bjerkreim</text:p>
          </table:table-cell>
          <table:table-cell office:value-type="float" office:value="10540800" table:style-name="ce20">
            <text:p>10 540 800</text:p>
          </table:table-cell>
          <table:table-cell office:value-type="float" office:value="1690916" table:style-name="ce20">
            <text:p>1 690 916</text:p>
          </table:table-cell>
          <table:table-cell office:value-type="float" office:value="1690916" table:style-name="ce20">
            <text:p>1 690 916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58116" table:style-name="ce20">
            <text:p>12 558 116</text:p>
          </table:table-cell>
          <table:table-cell office:value-type="float" office:value="0" table:formula="of:=[.C13]-[.D13]" table:style-name="ce21">
            <text:p>0</text:p>
          </table:table-cell>
          <table:table-cell office:value-type="float" office:value="118376665" table:style-name="ce19">
            <text:p>118 376 66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19 Hå</text:p>
          </table:table-cell>
          <table:table-cell office:value-type="float" office:value="62544300" table:style-name="ce23">
            <text:p>62 544 300</text:p>
          </table:table-cell>
          <table:table-cell office:value-type="float" office:value="16347297" table:style-name="ce23">
            <text:p>16 347 297</text:p>
          </table:table-cell>
          <table:table-cell office:value-type="float" office:value="16347297" table:style-name="ce23">
            <text:p>16 347 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891597" table:style-name="ce23">
            <text:p>78 891 597</text:p>
          </table:table-cell>
          <table:table-cell office:value-type="float" office:value="0" table:formula="of:=[.C14]-[.D14]" table:style-name="ce24">
            <text:p>0</text:p>
          </table:table-cell>
          <table:table-cell office:value-type="float" office:value="712938521" table:style-name="ce19">
            <text:p>712 938 5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20 Klepp</text:p>
          </table:table-cell>
          <table:table-cell office:value-type="float" office:value="61219000" table:style-name="ce17">
            <text:p>61 219 000</text:p>
          </table:table-cell>
          <table:table-cell office:value-type="float" office:value="5144979" table:style-name="ce17">
            <text:p>5 144 979</text:p>
          </table:table-cell>
          <table:table-cell office:value-type="float" office:value="5144979" table:style-name="ce17">
            <text:p>5 144 9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1400" table:style-name="ce17">
            <text:p>441 400</text:p>
          </table:table-cell>
          <table:table-cell office:value-type="float" office:value="0" table:style-name="ce17">
            <text:p>0</text:p>
          </table:table-cell>
          <table:table-cell office:value-type="float" office:value="66975379" table:style-name="ce17">
            <text:p>66 975 379</text:p>
          </table:table-cell>
          <table:table-cell office:value-type="float" office:value="0" table:formula="of:=[.C15]-[.D15]" table:style-name="ce18">
            <text:p>0</text:p>
          </table:table-cell>
          <table:table-cell office:value-type="float" office:value="644559502" table:style-name="ce19">
            <text:p>644 559 50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21 Time</text:p>
          </table:table-cell>
          <table:table-cell office:value-type="float" office:value="60159200" table:style-name="ce20">
            <text:p>60 159 200</text:p>
          </table:table-cell>
          <table:table-cell office:value-type="float" office:value="725309" table:style-name="ce20">
            <text:p>725 309</text:p>
          </table:table-cell>
          <table:table-cell office:value-type="float" office:value="725309" table:style-name="ce20">
            <text:p>725 3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300" table:style-name="ce20">
            <text:p>135 300</text:p>
          </table:table-cell>
          <table:table-cell office:value-type="float" office:value="0" table:style-name="ce20">
            <text:p>0</text:p>
          </table:table-cell>
          <table:table-cell office:value-type="float" office:value="61219809" table:style-name="ce20">
            <text:p>61 219 809</text:p>
          </table:table-cell>
          <table:table-cell office:value-type="float" office:value="0" table:formula="of:=[.C16]-[.D16]" table:style-name="ce21">
            <text:p>0</text:p>
          </table:table-cell>
          <table:table-cell office:value-type="float" office:value="602615241" table:style-name="ce19">
            <text:p>602 615 24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22 Gjesdal</text:p>
          </table:table-cell>
          <table:table-cell office:value-type="float" office:value="40917900" table:style-name="ce23">
            <text:p>40 917 900</text:p>
          </table:table-cell>
          <table:table-cell office:value-type="float" office:value="9138921" table:style-name="ce23">
            <text:p>9 138 921</text:p>
          </table:table-cell>
          <table:table-cell office:value-type="float" office:value="9138921" table:style-name="ce23">
            <text:p>9 138 9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356821" table:style-name="ce23">
            <text:p>50 356 821</text:p>
          </table:table-cell>
          <table:table-cell office:value-type="float" office:value="0" table:formula="of:=[.C17]-[.D17]" table:style-name="ce24">
            <text:p>0</text:p>
          </table:table-cell>
          <table:table-cell office:value-type="float" office:value="453551499" table:style-name="ce19">
            <text:p>453 551 4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24 Sola</text:p>
          </table:table-cell>
          <table:table-cell office:value-type="float" office:value="82993900" table:style-name="ce17">
            <text:p>82 993 900</text:p>
          </table:table-cell>
          <table:table-cell office:value-type="float" office:value="-34973871" table:style-name="ce17">
            <text:p>-34 973 871</text:p>
          </table:table-cell>
          <table:table-cell office:value-type="float" office:value="-34973871" table:style-name="ce17">
            <text:p>-34 973 8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00" table:style-name="ce17">
            <text:p>12 600</text:p>
          </table:table-cell>
          <table:table-cell office:value-type="float" office:value="0" table:style-name="ce17">
            <text:p>0</text:p>
          </table:table-cell>
          <table:table-cell office:value-type="float" office:value="48142629" table:style-name="ce17">
            <text:p>48 142 629</text:p>
          </table:table-cell>
          <table:table-cell office:value-type="float" office:value="0" table:formula="of:=[.C18]-[.D18]" table:style-name="ce18">
            <text:p>0</text:p>
          </table:table-cell>
          <table:table-cell office:value-type="float" office:value="631894397" table:style-name="ce19">
            <text:p>631 894 3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27 Randaberg</text:p>
          </table:table-cell>
          <table:table-cell office:value-type="float" office:value="34999100" table:style-name="ce20">
            <text:p>34 999 100</text:p>
          </table:table-cell>
          <table:table-cell office:value-type="float" office:value="-5831564" table:style-name="ce20">
            <text:p>-5 831 564</text:p>
          </table:table-cell>
          <table:table-cell office:value-type="float" office:value="-5831564" table:style-name="ce20">
            <text:p>-5 831 5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67536" table:style-name="ce20">
            <text:p>29 567 536</text:p>
          </table:table-cell>
          <table:table-cell office:value-type="float" office:value="0" table:formula="of:=[.C19]-[.D19]" table:style-name="ce21">
            <text:p>0</text:p>
          </table:table-cell>
          <table:table-cell office:value-type="float" office:value="327664182" table:style-name="ce19">
            <text:p>327 664 18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30 Strand</text:p>
          </table:table-cell>
          <table:table-cell office:value-type="float" office:value="43978700" table:style-name="ce23">
            <text:p>43 978 700</text:p>
          </table:table-cell>
          <table:table-cell office:value-type="float" office:value="8468049" table:style-name="ce23">
            <text:p>8 468 049</text:p>
          </table:table-cell>
          <table:table-cell office:value-type="float" office:value="8468049" table:style-name="ce23">
            <text:p>8 468 0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" table:style-name="ce23">
            <text:p>400 000</text:p>
          </table:table-cell>
          <table:table-cell office:value-type="float" office:value="400000" table:style-name="ce23">
            <text:p>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846749" table:style-name="ce23">
            <text:p>52 846 749</text:p>
          </table:table-cell>
          <table:table-cell office:value-type="float" office:value="0" table:formula="of:=[.C20]-[.D20]" table:style-name="ce24">
            <text:p>0</text:p>
          </table:table-cell>
          <table:table-cell office:value-type="float" office:value="491714673" table:style-name="ce19">
            <text:p>491 714 6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3 Hjelmeland</text:p>
          </table:table-cell>
          <table:table-cell office:value-type="float" office:value="11264300" table:style-name="ce17">
            <text:p>11 264 300</text:p>
          </table:table-cell>
          <table:table-cell office:value-type="float" office:value="399494" table:style-name="ce17">
            <text:p>399 494</text:p>
          </table:table-cell>
          <table:table-cell office:value-type="float" office:value="399494" table:style-name="ce17">
            <text:p>399 494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60000" table:style-name="ce17">
            <text:p>160 000</text:p>
          </table:table-cell>
          <table:table-cell office:value-type="float" office:value="160000" table:style-name="ce17">
            <text:p>1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76394" table:style-name="ce17">
            <text:p>12 476 394</text:p>
          </table:table-cell>
          <table:table-cell office:value-type="float" office:value="0" table:formula="of:=[.C21]-[.D21]" table:style-name="ce18">
            <text:p>0</text:p>
          </table:table-cell>
          <table:table-cell office:value-type="float" office:value="111189498" table:style-name="ce19">
            <text:p>111 189 49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34 Suldal</text:p>
          </table:table-cell>
          <table:table-cell office:value-type="float" office:value="16982500" table:style-name="ce20">
            <text:p>16 982 500</text:p>
          </table:table-cell>
          <table:table-cell office:value-type="float" office:value="1877131" table:style-name="ce20">
            <text:p>1 877 131</text:p>
          </table:table-cell>
          <table:table-cell office:value-type="float" office:value="1877131" table:style-name="ce20">
            <text:p>1 877 131</text:p>
          </table:table-cell>
          <table:table-cell office:value-type="float" office:value="504000" table:style-name="ce20">
            <text:p>5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63631" table:style-name="ce20">
            <text:p>19 363 631</text:p>
          </table:table-cell>
          <table:table-cell office:value-type="float" office:value="0" table:formula="of:=[.C22]-[.D22]" table:style-name="ce21">
            <text:p>0</text:p>
          </table:table-cell>
          <table:table-cell office:value-type="float" office:value="149231141" table:style-name="ce19">
            <text:p>149 231 14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18011800" table:style-name="ce23">
            <text:p>18 011 800</text:p>
          </table:table-cell>
          <table:table-cell office:value-type="float" office:value="2704559" table:style-name="ce23">
            <text:p>2 704 559</text:p>
          </table:table-cell>
          <table:table-cell office:value-type="float" office:value="2704559" table:style-name="ce23">
            <text:p>2 704 559</text:p>
          </table:table-cell>
          <table:table-cell office:value-type="float" office:value="722800" table:style-name="ce23">
            <text:p>722 80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09159" table:style-name="ce23">
            <text:p>21 509 159</text:p>
          </table:table-cell>
          <table:table-cell office:value-type="float" office:value="0" table:formula="of:=[.C23]-[.D23]" table:style-name="ce24">
            <text:p>0</text:p>
          </table:table-cell>
          <table:table-cell office:value-type="float" office:value="194875859" table:style-name="ce19">
            <text:p>194 875 85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44 Kvitsøy</text:p>
          </table:table-cell>
          <table:table-cell office:value-type="float" office:value="3920400" table:style-name="ce17">
            <text:p>3 920 400</text:p>
          </table:table-cell>
          <table:table-cell office:value-type="float" office:value="76931" table:style-name="ce17">
            <text:p>76 931</text:p>
          </table:table-cell>
          <table:table-cell office:value-type="float" office:value="76931" table:style-name="ce17">
            <text:p>76 931</text:p>
          </table:table-cell>
          <table:table-cell office:value-type="float" office:value="326400" table:style-name="ce17">
            <text:p>326 4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63731" table:style-name="ce17">
            <text:p>4 363 731</text:p>
          </table:table-cell>
          <table:table-cell office:value-type="float" office:value="0" table:formula="of:=[.C24]-[.D24]" table:style-name="ce18">
            <text:p>0</text:p>
          </table:table-cell>
          <table:table-cell office:value-type="float" office:value="42925896" table:style-name="ce19">
            <text:p>42 925 89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45 Bokn</text:p>
          </table:table-cell>
          <table:table-cell office:value-type="float" office:value="4455100" table:style-name="ce20">
            <text:p>4 455 100</text:p>
          </table:table-cell>
          <table:table-cell office:value-type="float" office:value="141084" table:style-name="ce20">
            <text:p>141 084</text:p>
          </table:table-cell>
          <table:table-cell office:value-type="float" office:value="141084" table:style-name="ce20">
            <text:p>141 084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2584" table:style-name="ce20">
            <text:p>5 012 584</text:p>
          </table:table-cell>
          <table:table-cell office:value-type="float" office:value="0" table:formula="of:=[.C25]-[.D25]" table:style-name="ce21">
            <text:p>0</text:p>
          </table:table-cell>
          <table:table-cell office:value-type="float" office:value="49307327" table:style-name="ce19">
            <text:p>49 307 32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46 Tysvær</text:p>
          </table:table-cell>
          <table:table-cell office:value-type="float" office:value="43692000" table:style-name="ce23">
            <text:p>43 692 000</text:p>
          </table:table-cell>
          <table:table-cell office:value-type="float" office:value="4341438" table:style-name="ce23">
            <text:p>4 341 438</text:p>
          </table:table-cell>
          <table:table-cell office:value-type="float" office:value="4341438" table:style-name="ce23">
            <text:p>4 341 4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0" table:style-name="ce23">
            <text:p>145 000</text:p>
          </table:table-cell>
          <table:table-cell office:value-type="float" office:value="145000" table:style-name="ce23">
            <text:p>14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78438" table:style-name="ce23">
            <text:p>48 178 438</text:p>
          </table:table-cell>
          <table:table-cell office:value-type="float" office:value="0" table:formula="of:=[.C26]-[.D26]" table:style-name="ce24">
            <text:p>0</text:p>
          </table:table-cell>
          <table:table-cell office:value-type="float" office:value="463689777" table:style-name="ce19">
            <text:p>463 689 77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49 Karmøy</text:p>
          </table:table-cell>
          <table:table-cell office:value-type="float" office:value="131903600" table:style-name="ce17">
            <text:p>131 903 600</text:p>
          </table:table-cell>
          <table:table-cell office:value-type="float" office:value="22776490" table:style-name="ce17">
            <text:p>22 776 490</text:p>
          </table:table-cell>
          <table:table-cell office:value-type="float" office:value="22776490" table:style-name="ce17">
            <text:p>22 776 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960090" table:style-name="ce17">
            <text:p>154 960 090</text:p>
          </table:table-cell>
          <table:table-cell office:value-type="float" office:value="0" table:formula="of:=[.C27]-[.D27]" table:style-name="ce18">
            <text:p>0</text:p>
          </table:table-cell>
          <table:table-cell office:value-type="float" office:value="1456999185" table:style-name="ce19">
            <text:p>1 456 999 18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151 Utsira</text:p>
          </table:table-cell>
          <table:table-cell office:value-type="float" office:value="2786300" table:style-name="ce20">
            <text:p>2 786 300</text:p>
          </table:table-cell>
          <table:table-cell office:value-type="float" office:value="7432" table:style-name="ce20">
            <text:p>7 432</text:p>
          </table:table-cell>
          <table:table-cell office:value-type="float" office:value="7432" table:style-name="ce20">
            <text:p>7 432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3600" table:style-name="ce20">
            <text:p>3 600</text:p>
          </table:table-cell>
          <table:table-cell office:value-type="float" office:value="0" table:style-name="ce20">
            <text:p>0</text:p>
          </table:table-cell>
          <table:table-cell office:value-type="float" office:value="5449932" table:style-name="ce20">
            <text:p>5 449 932</text:p>
          </table:table-cell>
          <table:table-cell office:value-type="float" office:value="0" table:formula="of:=[.C28]-[.D28]" table:style-name="ce21">
            <text:p>0</text:p>
          </table:table-cell>
          <table:table-cell office:value-type="float" office:value="36551663" table:style-name="ce19">
            <text:p>36 551 66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60 Vindafjord</text:p>
          </table:table-cell>
          <table:table-cell office:value-type="float" office:value="31226300" table:style-name="ce23">
            <text:p>31 226 300</text:p>
          </table:table-cell>
          <table:table-cell office:value-type="float" office:value="-5079357" table:style-name="ce23">
            <text:p>-5 079 357</text:p>
          </table:table-cell>
          <table:table-cell office:value-type="float" office:value="-5079357" table:style-name="ce23">
            <text:p>-5 079 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66943" table:style-name="ce23">
            <text:p>26 266 943</text:p>
          </table:table-cell>
          <table:table-cell office:value-type="float" office:value="0" table:formula="of:=[.C29]-[.D29]" table:style-name="ce24">
            <text:p>0</text:p>
          </table:table-cell>
          <table:table-cell office:value-type="float" office:value="286887288" table:style-name="ce19">
            <text:p>286 887 28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05 Kristiansund</text:p>
          </table:table-cell>
          <table:table-cell office:value-type="float" office:value="73265400" table:style-name="ce17">
            <text:p>73 265 400</text:p>
          </table:table-cell>
          <table:table-cell office:value-type="float" office:value="12993716" table:style-name="ce17">
            <text:p>12 993 716</text:p>
          </table:table-cell>
          <table:table-cell office:value-type="float" office:value="12993716" table:style-name="ce17">
            <text:p>12 993 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69116" table:style-name="ce17">
            <text:p>86 469 116</text:p>
          </table:table-cell>
          <table:table-cell office:value-type="float" office:value="0" table:formula="of:=[.C30]-[.D30]" table:style-name="ce18">
            <text:p>0</text:p>
          </table:table-cell>
          <table:table-cell office:value-type="float" office:value="830101901" table:style-name="ce19">
            <text:p>830 101 90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06 Molde</text:p>
          </table:table-cell>
          <table:table-cell office:value-type="float" office:value="109185200" table:style-name="ce20">
            <text:p>109 185 200</text:p>
          </table:table-cell>
          <table:table-cell office:value-type="float" office:value="5846322" table:style-name="ce20">
            <text:p>5 846 322</text:p>
          </table:table-cell>
          <table:table-cell office:value-type="float" office:value="5846322" table:style-name="ce20">
            <text:p>5 846 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000" table:style-name="ce20">
            <text:p>238 000</text:p>
          </table:table-cell>
          <table:table-cell office:value-type="float" office:value="238000" table:style-name="ce20">
            <text:p>23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8300" table:style-name="ce20">
            <text:p>60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877822" table:style-name="ce20">
            <text:p>115 877 822</text:p>
          </table:table-cell>
          <table:table-cell office:value-type="float" office:value="0" table:formula="of:=[.C31]-[.D31]" table:style-name="ce21">
            <text:p>0</text:p>
          </table:table-cell>
          <table:table-cell office:value-type="float" office:value="1143655461" table:style-name="ce19">
            <text:p>1 143 655 46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08 Ålesund</text:p>
          </table:table-cell>
          <table:table-cell office:value-type="float" office:value="171043900" table:style-name="ce23">
            <text:p>171 043 900</text:p>
          </table:table-cell>
          <table:table-cell office:value-type="float" office:value="-4265036" table:style-name="ce23">
            <text:p>-4 265 036</text:p>
          </table:table-cell>
          <table:table-cell office:value-type="float" office:value="-4265036" table:style-name="ce23">
            <text:p>-4 265 0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0000" table:style-name="ce23">
            <text:p>630 000</text:p>
          </table:table-cell>
          <table:table-cell office:value-type="float" office:value="630000" table:style-name="ce23">
            <text:p>6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3400" table:style-name="ce23">
            <text:p>8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212264" table:style-name="ce23">
            <text:p>168 212 264</text:p>
          </table:table-cell>
          <table:table-cell office:value-type="float" office:value="0" table:formula="of:=[.C32]-[.D32]" table:style-name="ce24">
            <text:p>0</text:p>
          </table:table-cell>
          <table:table-cell office:value-type="float" office:value="1727933775" table:style-name="ce19">
            <text:p>1 727 933 7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11 Vanylven</text:p>
          </table:table-cell>
          <table:table-cell office:value-type="float" office:value="13460400" table:style-name="ce17">
            <text:p>13 460 400</text:p>
          </table:table-cell>
          <table:table-cell office:value-type="float" office:value="2217685" table:style-name="ce17">
            <text:p>2 217 685</text:p>
          </table:table-cell>
          <table:table-cell office:value-type="float" office:value="2217685" table:style-name="ce17">
            <text:p>2 217 685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90685" table:style-name="ce17">
            <text:p>16 390 685</text:p>
          </table:table-cell>
          <table:table-cell office:value-type="float" office:value="0" table:formula="of:=[.C33]-[.D33]" table:style-name="ce18">
            <text:p>0</text:p>
          </table:table-cell>
          <table:table-cell office:value-type="float" office:value="150712340" table:style-name="ce19">
            <text:p>150 712 3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14 Sande</text:p>
          </table:table-cell>
          <table:table-cell office:value-type="float" office:value="10539600" table:style-name="ce20">
            <text:p>10 539 600</text:p>
          </table:table-cell>
          <table:table-cell office:value-type="float" office:value="-453222" table:style-name="ce20">
            <text:p>-453 222</text:p>
          </table:table-cell>
          <table:table-cell office:value-type="float" office:value="-453222" table:style-name="ce20">
            <text:p>-453 222</text:p>
          </table:table-cell>
          <table:table-cell office:value-type="float" office:value="522100" table:style-name="ce20">
            <text:p>522 100</text:p>
          </table:table-cell>
          <table:table-cell office:value-type="float" office:value="0" table:style-name="ce20">
            <text:p>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63478" table:style-name="ce20">
            <text:p>10 663 478</text:p>
          </table:table-cell>
          <table:table-cell office:value-type="float" office:value="0" table:formula="of:=[.C34]-[.D34]" table:style-name="ce21">
            <text:p>0</text:p>
          </table:table-cell>
          <table:table-cell office:value-type="float" office:value="111480257" table:style-name="ce19">
            <text:p>111 480 25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28594500" table:style-name="ce23">
            <text:p>28 594 500</text:p>
          </table:table-cell>
          <table:table-cell office:value-type="float" office:value="284734" table:style-name="ce23">
            <text:p>284 734</text:p>
          </table:table-cell>
          <table:table-cell office:value-type="float" office:value="284734" table:style-name="ce23">
            <text:p>284 7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19234" table:style-name="ce23">
            <text:p>28 919 234</text:p>
          </table:table-cell>
          <table:table-cell office:value-type="float" office:value="0" table:formula="of:=[.C35]-[.D35]" table:style-name="ce24">
            <text:p>0</text:p>
          </table:table-cell>
          <table:table-cell office:value-type="float" office:value="283138241" table:style-name="ce19">
            <text:p>283 138 24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16 Ulstein</text:p>
          </table:table-cell>
          <table:table-cell office:value-type="float" office:value="29554600" table:style-name="ce17">
            <text:p>29 554 600</text:p>
          </table:table-cell>
          <table:table-cell office:value-type="float" office:value="1135201" table:style-name="ce17">
            <text:p>1 135 201</text:p>
          </table:table-cell>
          <table:table-cell office:value-type="float" office:value="1135201" table:style-name="ce17">
            <text:p>1 135 2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49801" table:style-name="ce17">
            <text:p>30 949 801</text:p>
          </table:table-cell>
          <table:table-cell office:value-type="float" office:value="0" table:formula="of:=[.C36]-[.D36]" table:style-name="ce18">
            <text:p>0</text:p>
          </table:table-cell>
          <table:table-cell office:value-type="float" office:value="311974508" table:style-name="ce19">
            <text:p>311 974 5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17 Hareid</text:p>
          </table:table-cell>
          <table:table-cell office:value-type="float" office:value="18809000" table:style-name="ce20">
            <text:p>18 809 000</text:p>
          </table:table-cell>
          <table:table-cell office:value-type="float" office:value="6343547" table:style-name="ce20">
            <text:p>6 343 547</text:p>
          </table:table-cell>
          <table:table-cell office:value-type="float" office:value="6343547" table:style-name="ce20">
            <text:p>6 343 5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62547" table:style-name="ce20">
            <text:p>25 262 547</text:p>
          </table:table-cell>
          <table:table-cell office:value-type="float" office:value="0" table:formula="of:=[.C37]-[.D37]" table:style-name="ce21">
            <text:p>0</text:p>
          </table:table-cell>
          <table:table-cell office:value-type="float" office:value="225575155" table:style-name="ce19">
            <text:p>225 575 15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20 Ørsta</text:p>
          </table:table-cell>
          <table:table-cell office:value-type="float" office:value="37813000" table:style-name="ce23">
            <text:p>37 813 000</text:p>
          </table:table-cell>
          <table:table-cell office:value-type="float" office:value="7871328" table:style-name="ce23">
            <text:p>7 871 328</text:p>
          </table:table-cell>
          <table:table-cell office:value-type="float" office:value="7871328" table:style-name="ce23">
            <text:p>7 871 3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774328" table:style-name="ce23">
            <text:p>45 774 328</text:p>
          </table:table-cell>
          <table:table-cell office:value-type="float" office:value="0" table:formula="of:=[.C38]-[.D38]" table:style-name="ce24">
            <text:p>0</text:p>
          </table:table-cell>
          <table:table-cell office:value-type="float" office:value="422520744" table:style-name="ce19">
            <text:p>422 520 74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25 Stranda</text:p>
          </table:table-cell>
          <table:table-cell office:value-type="float" office:value="16381700" table:style-name="ce17">
            <text:p>16 381 700</text:p>
          </table:table-cell>
          <table:table-cell office:value-type="float" office:value="890791" table:style-name="ce17">
            <text:p>890 791</text:p>
          </table:table-cell>
          <table:table-cell office:value-type="float" office:value="890791" table:style-name="ce17">
            <text:p>890 791</text:p>
          </table:table-cell>
          <table:table-cell office:value-type="float" office:value="282800" table:style-name="ce17">
            <text:p>28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55291" table:style-name="ce17">
            <text:p>17 555 291</text:p>
          </table:table-cell>
          <table:table-cell office:value-type="float" office:value="0" table:formula="of:=[.C39]-[.D39]" table:style-name="ce18">
            <text:p>0</text:p>
          </table:table-cell>
          <table:table-cell office:value-type="float" office:value="170885674" table:style-name="ce19">
            <text:p>170 885 6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28 Sykkylven</text:p>
          </table:table-cell>
          <table:table-cell office:value-type="float" office:value="23109900" table:style-name="ce20">
            <text:p>23 109 900</text:p>
          </table:table-cell>
          <table:table-cell office:value-type="float" office:value="10849063" table:style-name="ce20">
            <text:p>10 849 063</text:p>
          </table:table-cell>
          <table:table-cell office:value-type="float" office:value="10849063" table:style-name="ce20">
            <text:p>10 849 063</text:p>
          </table:table-cell>
          <table:table-cell office:value-type="float" office:value="224500" table:style-name="ce20">
            <text:p>224 5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23463" table:style-name="ce20">
            <text:p>34 223 463</text:p>
          </table:table-cell>
          <table:table-cell office:value-type="float" office:value="0" table:formula="of:=[.C40]-[.D40]" table:style-name="ce21">
            <text:p>0</text:p>
          </table:table-cell>
          <table:table-cell office:value-type="float" office:value="280986464" table:style-name="ce19">
            <text:p>280 986 46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31 Sula</text:p>
          </table:table-cell>
          <table:table-cell office:value-type="float" office:value="33465500" table:style-name="ce23">
            <text:p>33 465 500</text:p>
          </table:table-cell>
          <table:table-cell office:value-type="float" office:value="10959341" table:style-name="ce23">
            <text:p>10 959 341</text:p>
          </table:table-cell>
          <table:table-cell office:value-type="float" office:value="10959341" table:style-name="ce23">
            <text:p>10 959 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554841" table:style-name="ce23">
            <text:p>44 554 841</text:p>
          </table:table-cell>
          <table:table-cell office:value-type="float" office:value="0" table:formula="of:=[.C41]-[.D41]" table:style-name="ce24">
            <text:p>0</text:p>
          </table:table-cell>
          <table:table-cell office:value-type="float" office:value="396194982" table:style-name="ce19">
            <text:p>396 194 98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2 Giske</text:p>
          </table:table-cell>
          <table:table-cell office:value-type="float" office:value="28669300" table:style-name="ce17">
            <text:p>28 669 300</text:p>
          </table:table-cell>
          <table:table-cell office:value-type="float" office:value="6339372" table:style-name="ce17">
            <text:p>6 339 372</text:p>
          </table:table-cell>
          <table:table-cell office:value-type="float" office:value="6339372" table:style-name="ce17">
            <text:p>6 339 3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48672" table:style-name="ce17">
            <text:p>35 048 672</text:p>
          </table:table-cell>
          <table:table-cell office:value-type="float" office:value="0" table:formula="of:=[.C42]-[.D42]" table:style-name="ce18">
            <text:p>0</text:p>
          </table:table-cell>
          <table:table-cell office:value-type="float" office:value="317342570" table:style-name="ce19">
            <text:p>317 342 5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35 Vestnes</text:p>
          </table:table-cell>
          <table:table-cell office:value-type="float" office:value="23293100" table:style-name="ce20">
            <text:p>23 293 100</text:p>
          </table:table-cell>
          <table:table-cell office:value-type="float" office:value="1624491" table:style-name="ce20">
            <text:p>1 624 491</text:p>
          </table:table-cell>
          <table:table-cell office:value-type="float" office:value="1624491" table:style-name="ce20">
            <text:p>1 624 491</text:p>
          </table:table-cell>
          <table:table-cell office:value-type="float" office:value="626400" table:style-name="ce20">
            <text:p>626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53991" table:style-name="ce20">
            <text:p>25 653 991</text:p>
          </table:table-cell>
          <table:table-cell office:value-type="float" office:value="0" table:formula="of:=[.C43]-[.D43]" table:style-name="ce21">
            <text:p>0</text:p>
          </table:table-cell>
          <table:table-cell office:value-type="float" office:value="257870146" table:style-name="ce19">
            <text:p>257 870 14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26906500" table:style-name="ce23">
            <text:p>26 906 500</text:p>
          </table:table-cell>
          <table:table-cell office:value-type="float" office:value="3910753" table:style-name="ce23">
            <text:p>3 910 753</text:p>
          </table:table-cell>
          <table:table-cell office:value-type="float" office:value="3910753" table:style-name="ce23">
            <text:p>3 910 753</text:p>
          </table:table-cell>
          <table:table-cell office:value-type="float" office:value="626000" table:style-name="ce23">
            <text:p>626 0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76253" table:style-name="ce23">
            <text:p>31 476 253</text:p>
          </table:table-cell>
          <table:table-cell office:value-type="float" office:value="0" table:formula="of:=[.C44]-[.D44]" table:style-name="ce24">
            <text:p>0</text:p>
          </table:table-cell>
          <table:table-cell office:value-type="float" office:value="292932790" table:style-name="ce19">
            <text:p>292 932 7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47 Aukra</text:p>
          </table:table-cell>
          <table:table-cell office:value-type="float" office:value="14347400" table:style-name="ce17">
            <text:p>14 347 400</text:p>
          </table:table-cell>
          <table:table-cell office:value-type="float" office:value="2130834" table:style-name="ce17">
            <text:p>2 130 834</text:p>
          </table:table-cell>
          <table:table-cell office:value-type="float" office:value="2130834" table:style-name="ce17">
            <text:p>2 130 8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78234" table:style-name="ce17">
            <text:p>16 478 234</text:p>
          </table:table-cell>
          <table:table-cell office:value-type="float" office:value="0" table:formula="of:=[.C45]-[.D45]" table:style-name="ce18">
            <text:p>0</text:p>
          </table:table-cell>
          <table:table-cell office:value-type="float" office:value="154369021" table:style-name="ce19">
            <text:p>154 369 0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54 Averøy</text:p>
          </table:table-cell>
          <table:table-cell office:value-type="float" office:value="19358500" table:style-name="ce20">
            <text:p>19 358 500</text:p>
          </table:table-cell>
          <table:table-cell office:value-type="float" office:value="2575094" table:style-name="ce20">
            <text:p>2 575 094</text:p>
          </table:table-cell>
          <table:table-cell office:value-type="float" office:value="2575094" table:style-name="ce20">
            <text:p>2 575 0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700" table:style-name="ce20">
            <text:p>74 700</text:p>
          </table:table-cell>
          <table:table-cell office:value-type="float" office:value="74700" table:style-name="ce20">
            <text:p>74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8294" table:style-name="ce20">
            <text:p>22 008 294</text:p>
          </table:table-cell>
          <table:table-cell office:value-type="float" office:value="0" table:formula="of:=[.C46]-[.D46]" table:style-name="ce21">
            <text:p>0</text:p>
          </table:table-cell>
          <table:table-cell office:value-type="float" office:value="209352643" table:style-name="ce19">
            <text:p>209 352 64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57 Gjemnes</text:p>
          </table:table-cell>
          <table:table-cell office:value-type="float" office:value="10538200" table:style-name="ce23">
            <text:p>10 538 200</text:p>
          </table:table-cell>
          <table:table-cell office:value-type="float" office:value="2756690" table:style-name="ce23">
            <text:p>2 756 690</text:p>
          </table:table-cell>
          <table:table-cell office:value-type="float" office:value="2756690" table:style-name="ce23">
            <text:p>2 756 690</text:p>
          </table:table-cell>
          <table:table-cell office:value-type="float" office:value="456900" table:style-name="ce23">
            <text:p>456 900</text:p>
          </table:table-cell>
          <table:table-cell office:value-type="float" office:value="0" table:style-name="ce23">
            <text:p>0</text:p>
          </table:table-cell>
          <table:table-cell office:value-type="float" office:value="65000" table:style-name="ce23">
            <text:p>65 000</text:p>
          </table:table-cell>
          <table:table-cell office:value-type="float" office:value="65000" table:style-name="ce23">
            <text:p>6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16790" table:style-name="ce23">
            <text:p>13 816 790</text:p>
          </table:table-cell>
          <table:table-cell office:value-type="float" office:value="0" table:formula="of:=[.C47]-[.D47]" table:style-name="ce24">
            <text:p>0</text:p>
          </table:table-cell>
          <table:table-cell office:value-type="float" office:value="129009785" table:style-name="ce19">
            <text:p>129 009 7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60 Tingvoll</text:p>
          </table:table-cell>
          <table:table-cell office:value-type="float" office:value="13315800" table:style-name="ce17">
            <text:p>13 315 800</text:p>
          </table:table-cell>
          <table:table-cell office:value-type="float" office:value="3112401" table:style-name="ce17">
            <text:p>3 112 401</text:p>
          </table:table-cell>
          <table:table-cell office:value-type="float" office:value="3112401" table:style-name="ce17">
            <text:p>3 112 401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58100" table:style-name="ce17">
            <text:p>58 100</text:p>
          </table:table-cell>
          <table:table-cell office:value-type="float" office:value="58100" table:style-name="ce17">
            <text:p>58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38901" table:style-name="ce17">
            <text:p>17 138 901</text:p>
          </table:table-cell>
          <table:table-cell office:value-type="float" office:value="0" table:formula="of:=[.C48]-[.D48]" table:style-name="ce18">
            <text:p>0</text:p>
          </table:table-cell>
          <table:table-cell office:value-type="float" office:value="160140121" table:style-name="ce19">
            <text:p>160 140 1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63 Sunndal</text:p>
          </table:table-cell>
          <table:table-cell office:value-type="float" office:value="27193500" table:style-name="ce20">
            <text:p>27 193 500</text:p>
          </table:table-cell>
          <table:table-cell office:value-type="float" office:value="2351449" table:style-name="ce20">
            <text:p>2 351 449</text:p>
          </table:table-cell>
          <table:table-cell office:value-type="float" office:value="2351449" table:style-name="ce20">
            <text:p>2 351 449</text:p>
          </table:table-cell>
          <table:table-cell office:value-type="float" office:value="1051400" table:style-name="ce20">
            <text:p>1 051 400</text:p>
          </table:table-cell>
          <table:table-cell office:value-type="float" office:value="0" table:style-name="ce20">
            <text:p>0</text:p>
          </table:table-cell>
          <table:table-cell office:value-type="float" office:value="88500" table:style-name="ce20">
            <text:p>88 500</text:p>
          </table:table-cell>
          <table:table-cell office:value-type="float" office:value="88500" table:style-name="ce20">
            <text:p>8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84849" table:style-name="ce20">
            <text:p>30 684 849</text:p>
          </table:table-cell>
          <table:table-cell office:value-type="float" office:value="0" table:formula="of:=[.C49]-[.D49]" table:style-name="ce21">
            <text:p>0</text:p>
          </table:table-cell>
          <table:table-cell office:value-type="float" office:value="279731823" table:style-name="ce19">
            <text:p>279 731 82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66 Surnadal</text:p>
          </table:table-cell>
          <table:table-cell office:value-type="float" office:value="21897300" table:style-name="ce23">
            <text:p>21 897 300</text:p>
          </table:table-cell>
          <table:table-cell office:value-type="float" office:value="6437339" table:style-name="ce23">
            <text:p>6 437 339</text:p>
          </table:table-cell>
          <table:table-cell office:value-type="float" office:value="6437339" table:style-name="ce23">
            <text:p>6 437 339</text:p>
          </table:table-cell>
          <table:table-cell office:value-type="float" office:value="898000" table:style-name="ce23">
            <text:p>898 000</text:p>
          </table:table-cell>
          <table:table-cell office:value-type="float" office:value="0" table:style-name="ce23">
            <text:p>0</text:p>
          </table:table-cell>
          <table:table-cell office:value-type="float" office:value="153300" table:style-name="ce23">
            <text:p>153 300</text:p>
          </table:table-cell>
          <table:table-cell office:value-type="float" office:value="153300" table:style-name="ce23">
            <text:p>153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385939" table:style-name="ce23">
            <text:p>29 385 939</text:p>
          </table:table-cell>
          <table:table-cell office:value-type="float" office:value="0" table:formula="of:=[.C50]-[.D50]" table:style-name="ce24">
            <text:p>0</text:p>
          </table:table-cell>
          <table:table-cell office:value-type="float" office:value="259018544" table:style-name="ce19">
            <text:p>259 018 54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10345400" table:style-name="ce17">
            <text:p>10 345 400</text:p>
          </table:table-cell>
          <table:table-cell office:value-type="float" office:value="1769219" table:style-name="ce17">
            <text:p>1 769 219</text:p>
          </table:table-cell>
          <table:table-cell office:value-type="float" office:value="1769219" table:style-name="ce17">
            <text:p>1 769 219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60100" table:style-name="ce17">
            <text:p>60 100</text:p>
          </table:table-cell>
          <table:table-cell office:value-type="float" office:value="60100" table:style-name="ce17">
            <text:p>60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27319" table:style-name="ce17">
            <text:p>12 827 319</text:p>
          </table:table-cell>
          <table:table-cell office:value-type="float" office:value="0" table:formula="of:=[.C51]-[.D51]" table:style-name="ce18">
            <text:p>0</text:p>
          </table:table-cell>
          <table:table-cell office:value-type="float" office:value="119509490" table:style-name="ce19">
            <text:p>119 509 49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76 Aure</text:p>
          </table:table-cell>
          <table:table-cell office:value-type="float" office:value="16530500" table:style-name="ce20">
            <text:p>16 530 500</text:p>
          </table:table-cell>
          <table:table-cell office:value-type="float" office:value="2217701" table:style-name="ce20">
            <text:p>2 217 701</text:p>
          </table:table-cell>
          <table:table-cell office:value-type="float" office:value="2217701" table:style-name="ce20">
            <text:p>2 217 701</text:p>
          </table:table-cell>
          <table:table-cell office:value-type="float" office:value="574100" table:style-name="ce20">
            <text:p>574 100</text:p>
          </table:table-cell>
          <table:table-cell office:value-type="float" office:value="0" table:style-name="ce20">
            <text:p>0</text:p>
          </table:table-cell>
          <table:table-cell office:value-type="float" office:value="92700" table:style-name="ce20">
            <text:p>92 700</text:p>
          </table:table-cell>
          <table:table-cell office:value-type="float" office:value="92700" table:style-name="ce20">
            <text:p>9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15001" table:style-name="ce20">
            <text:p>19 415 001</text:p>
          </table:table-cell>
          <table:table-cell office:value-type="float" office:value="0" table:formula="of:=[.C52]-[.D52]" table:style-name="ce21">
            <text:p>0</text:p>
          </table:table-cell>
          <table:table-cell office:value-type="float" office:value="183472078" table:style-name="ce19">
            <text:p>183 472 07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77 Volda</text:p>
          </table:table-cell>
          <table:table-cell office:value-type="float" office:value="39448100" table:style-name="ce23">
            <text:p>39 448 100</text:p>
          </table:table-cell>
          <table:table-cell office:value-type="float" office:value="13880514" table:style-name="ce23">
            <text:p>13 880 514</text:p>
          </table:table-cell>
          <table:table-cell office:value-type="float" office:value="13880514" table:style-name="ce23">
            <text:p>13 880 5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5000" table:style-name="ce23">
            <text:p>445 000</text:p>
          </table:table-cell>
          <table:table-cell office:value-type="float" office:value="93400" table:style-name="ce23">
            <text:p>93 400</text:p>
          </table:table-cell>
          <table:table-cell office:value-type="float" office:value="0" table:style-name="ce23">
            <text:p>0</text:p>
          </table:table-cell>
          <table:table-cell office:value-type="float" office:value="53957014" table:style-name="ce23">
            <text:p>53 957 014</text:p>
          </table:table-cell>
          <table:table-cell office:value-type="float" office:value="0" table:formula="of:=[.C53]-[.D53]" table:style-name="ce24">
            <text:p>0</text:p>
          </table:table-cell>
          <table:table-cell office:value-type="float" office:value="487482401" table:style-name="ce19">
            <text:p>487 482 4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78 Fjord</text:p>
          </table:table-cell>
          <table:table-cell office:value-type="float" office:value="13918900" table:style-name="ce17">
            <text:p>13 918 900</text:p>
          </table:table-cell>
          <table:table-cell office:value-type="float" office:value="1482480" table:style-name="ce17">
            <text:p>1 482 480</text:p>
          </table:table-cell>
          <table:table-cell office:value-type="float" office:value="1482480" table:style-name="ce17">
            <text:p>1 482 480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73000" table:style-name="ce17">
            <text:p>73 000</text:p>
          </table:table-cell>
          <table:table-cell office:value-type="float" office:value="73000" table:style-name="ce17">
            <text:p>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26980" table:style-name="ce17">
            <text:p>16 126 980</text:p>
          </table:table-cell>
          <table:table-cell office:value-type="float" office:value="0" table:formula="of:=[.C54]-[.D54]" table:style-name="ce18">
            <text:p>0</text:p>
          </table:table-cell>
          <table:table-cell office:value-type="float" office:value="148824135" table:style-name="ce19">
            <text:p>148 824 1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579 Hustadvika</text:p>
          </table:table-cell>
          <table:table-cell office:value-type="float" office:value="48114300" table:style-name="ce20">
            <text:p>48 114 300</text:p>
          </table:table-cell>
          <table:table-cell office:value-type="float" office:value="11635419" table:style-name="ce20">
            <text:p>11 635 419</text:p>
          </table:table-cell>
          <table:table-cell office:value-type="float" office:value="11635419" table:style-name="ce20">
            <text:p>11 635 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100" table:style-name="ce20">
            <text:p>463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342819" table:style-name="ce20">
            <text:p>60 342 819</text:p>
          </table:table-cell>
          <table:table-cell office:value-type="float" office:value="0" table:formula="of:=[.C55]-[.D55]" table:style-name="ce21">
            <text:p>0</text:p>
          </table:table-cell>
          <table:table-cell office:value-type="float" office:value="559948761" table:style-name="ce19">
            <text:p>559 948 76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580 Haram</text:p>
          </table:table-cell>
          <table:table-cell office:value-type="float" office:value="29772700" table:style-name="ce23">
            <text:p>29 772 700</text:p>
          </table:table-cell>
          <table:table-cell office:value-type="float" office:value="8382004" table:style-name="ce23">
            <text:p>8 382 004</text:p>
          </table:table-cell>
          <table:table-cell office:value-type="float" office:value="8382004" table:style-name="ce23">
            <text:p>8 382 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194704" table:style-name="ce23">
            <text:p>38 194 704</text:p>
          </table:table-cell>
          <table:table-cell office:value-type="float" office:value="0" table:formula="of:=[.C56]-[.D56]" table:style-name="ce24">
            <text:p>0</text:p>
          </table:table-cell>
          <table:table-cell office:value-type="float" office:value="332032485" table:style-name="ce19">
            <text:p>332 032 4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149768600" table:style-name="ce17">
            <text:p>149 768 600</text:p>
          </table:table-cell>
          <table:table-cell office:value-type="float" office:value="6758483" table:style-name="ce17">
            <text:p>6 758 483</text:p>
          </table:table-cell>
          <table:table-cell office:value-type="float" office:value="6758483" table:style-name="ce17">
            <text:p>6 758 483</text:p>
          </table:table-cell>
          <table:table-cell office:value-type="float" office:value="0" table:style-name="ce17">
            <text:p>0</text:p>
          </table:table-cell>
          <table:table-cell office:value-type="float" office:value="10721000" table:style-name="ce17">
            <text:p>10 7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248083" table:style-name="ce17">
            <text:p>167 248 083</text:p>
          </table:table-cell>
          <table:table-cell office:value-type="float" office:value="0" table:formula="of:=[.C57]-[.D57]" table:style-name="ce18">
            <text:p>0</text:p>
          </table:table-cell>
          <table:table-cell office:value-type="float" office:value="1657441537" table:style-name="ce19">
            <text:p>1 657 441 5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06 Narvik</text:p>
          </table:table-cell>
          <table:table-cell office:value-type="float" office:value="74446200" table:style-name="ce20">
            <text:p>74 446 200</text:p>
          </table:table-cell>
          <table:table-cell office:value-type="float" office:value="13723758" table:style-name="ce20">
            <text:p>13 723 758</text:p>
          </table:table-cell>
          <table:table-cell office:value-type="float" office:value="13723758" table:style-name="ce20">
            <text:p>13 723 758</text:p>
          </table:table-cell>
          <table:table-cell office:value-type="float" office:value="0" table:style-name="ce20">
            <text:p>0</text:p>
          </table:table-cell>
          <table:table-cell office:value-type="float" office:value="4331000" table:style-name="ce20">
            <text:p>4 3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200" table:style-name="ce20">
            <text:p>525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26158" table:style-name="ce20">
            <text:p>93 026 158</text:p>
          </table:table-cell>
          <table:table-cell office:value-type="float" office:value="0" table:formula="of:=[.C58]-[.D58]" table:style-name="ce21">
            <text:p>0</text:p>
          </table:table-cell>
          <table:table-cell office:value-type="float" office:value="859821588" table:style-name="ce19">
            <text:p>859 821 58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7503100" table:style-name="ce23">
            <text:p>7 503 100</text:p>
          </table:table-cell>
          <table:table-cell office:value-type="float" office:value="1950156" table:style-name="ce23">
            <text:p>1 950 156</text:p>
          </table:table-cell>
          <table:table-cell office:value-type="float" office:value="1950156" table:style-name="ce23">
            <text:p>1 950 156</text:p>
          </table:table-cell>
          <table:table-cell office:value-type="float" office:value="0" table:style-name="ce23">
            <text:p>0</text:p>
          </table:table-cell>
          <table:table-cell office:value-type="float" office:value="932600" table:style-name="ce23">
            <text:p>93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85856" table:style-name="ce23">
            <text:p>10 385 856</text:p>
          </table:table-cell>
          <table:table-cell office:value-type="float" office:value="0" table:formula="of:=[.C59]-[.D59]" table:style-name="ce24">
            <text:p>0</text:p>
          </table:table-cell>
          <table:table-cell office:value-type="float" office:value="87765575" table:style-name="ce19">
            <text:p>87 765 5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8868700" table:style-name="ce17">
            <text:p>8 868 700</text:p>
          </table:table-cell>
          <table:table-cell office:value-type="float" office:value="2266842" table:style-name="ce17">
            <text:p>2 266 842</text:p>
          </table:table-cell>
          <table:table-cell office:value-type="float" office:value="2266842" table:style-name="ce17">
            <text:p>2 266 842</text:p>
          </table:table-cell>
          <table:table-cell office:value-type="float" office:value="0" table:style-name="ce17">
            <text:p>0</text:p>
          </table:table-cell>
          <table:table-cell office:value-type="float" office:value="1049200" table:style-name="ce17">
            <text:p>1 04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84742" table:style-name="ce17">
            <text:p>12 184 742</text:p>
          </table:table-cell>
          <table:table-cell office:value-type="float" office:value="0" table:formula="of:=[.C60]-[.D60]" table:style-name="ce18">
            <text:p>0</text:p>
          </table:table-cell>
          <table:table-cell office:value-type="float" office:value="113748156" table:style-name="ce19">
            <text:p>113 748 15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13 Brønnøy</text:p>
          </table:table-cell>
          <table:table-cell office:value-type="float" office:value="28557300" table:style-name="ce20">
            <text:p>28 557 300</text:p>
          </table:table-cell>
          <table:table-cell office:value-type="float" office:value="3350459" table:style-name="ce20">
            <text:p>3 350 459</text:p>
          </table:table-cell>
          <table:table-cell office:value-type="float" office:value="3350459" table:style-name="ce20">
            <text:p>3 350 459</text:p>
          </table:table-cell>
          <table:table-cell office:value-type="float" office:value="0" table:style-name="ce20">
            <text:p>0</text:p>
          </table:table-cell>
          <table:table-cell office:value-type="float" office:value="1567500" table:style-name="ce20">
            <text:p>1 56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75259" table:style-name="ce20">
            <text:p>33 475 259</text:p>
          </table:table-cell>
          <table:table-cell office:value-type="float" office:value="0" table:formula="of:=[.C61]-[.D61]" table:style-name="ce21">
            <text:p>0</text:p>
          </table:table-cell>
          <table:table-cell office:value-type="float" office:value="321698481" table:style-name="ce19">
            <text:p>321 698 48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6161300" table:style-name="ce23">
            <text:p>6 161 300</text:p>
          </table:table-cell>
          <table:table-cell office:value-type="float" office:value="1438272" table:style-name="ce23">
            <text:p>1 438 272</text:p>
          </table:table-cell>
          <table:table-cell office:value-type="float" office:value="1438272" table:style-name="ce23">
            <text:p>1 438 272</text:p>
          </table:table-cell>
          <table:table-cell office:value-type="float" office:value="0" table:style-name="ce23">
            <text:p>0</text:p>
          </table:table-cell>
          <table:table-cell office:value-type="float" office:value="898000" table:style-name="ce23">
            <text:p>89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97572" table:style-name="ce23">
            <text:p>8 497 572</text:p>
          </table:table-cell>
          <table:table-cell office:value-type="float" office:value="0" table:formula="of:=[.C62]-[.D62]" table:style-name="ce24">
            <text:p>0</text:p>
          </table:table-cell>
          <table:table-cell office:value-type="float" office:value="79905553" table:style-name="ce19">
            <text:p>79 905 55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4098400" table:style-name="ce17">
            <text:p>4 098 400</text:p>
          </table:table-cell>
          <table:table-cell office:value-type="float" office:value="517250" table:style-name="ce17">
            <text:p>517 250</text:p>
          </table:table-cell>
          <table:table-cell office:value-type="float" office:value="517250" table:style-name="ce17">
            <text:p>517 250</text:p>
          </table:table-cell>
          <table:table-cell office:value-type="float" office:value="0" table:style-name="ce17">
            <text:p>0</text:p>
          </table:table-cell>
          <table:table-cell office:value-type="float" office:value="744000" table:style-name="ce17">
            <text:p>74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59650" table:style-name="ce17">
            <text:p>5 359 650</text:p>
          </table:table-cell>
          <table:table-cell office:value-type="float" office:value="0" table:formula="of:=[.C63]-[.D63]" table:style-name="ce18">
            <text:p>0</text:p>
          </table:table-cell>
          <table:table-cell office:value-type="float" office:value="53778739" table:style-name="ce19">
            <text:p>53 778 73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18 Herøy</text:p>
          </table:table-cell>
          <table:table-cell office:value-type="float" office:value="8545600" table:style-name="ce20">
            <text:p>8 545 600</text:p>
          </table:table-cell>
          <table:table-cell office:value-type="float" office:value="-190020" table:style-name="ce20">
            <text:p>-190 020</text:p>
          </table:table-cell>
          <table:table-cell office:value-type="float" office:value="-190020" table:style-name="ce20">
            <text:p>-190 020</text:p>
          </table:table-cell>
          <table:table-cell office:value-type="float" office:value="0" table:style-name="ce20">
            <text:p>0</text:p>
          </table:table-cell>
          <table:table-cell office:value-type="float" office:value="1022800" table:style-name="ce20">
            <text:p>1 02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78380" table:style-name="ce20">
            <text:p>9 378 380</text:p>
          </table:table-cell>
          <table:table-cell office:value-type="float" office:value="0" table:formula="of:=[.C64]-[.D64]" table:style-name="ce21">
            <text:p>0</text:p>
          </table:table-cell>
          <table:table-cell office:value-type="float" office:value="97452177" table:style-name="ce19">
            <text:p>97 452 17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26008400" table:style-name="ce23">
            <text:p>26 008 400</text:p>
          </table:table-cell>
          <table:table-cell office:value-type="float" office:value="5561546" table:style-name="ce23">
            <text:p>5 561 546</text:p>
          </table:table-cell>
          <table:table-cell office:value-type="float" office:value="5561546" table:style-name="ce23">
            <text:p>5 561 546</text:p>
          </table:table-cell>
          <table:table-cell office:value-type="float" office:value="0" table:style-name="ce23">
            <text:p>0</text:p>
          </table:table-cell>
          <table:table-cell office:value-type="float" office:value="1469500" table:style-name="ce23">
            <text:p>1 469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039446" table:style-name="ce23">
            <text:p>33 039 446</text:p>
          </table:table-cell>
          <table:table-cell office:value-type="float" office:value="0" table:formula="of:=[.C65]-[.D65]" table:style-name="ce24">
            <text:p>0</text:p>
          </table:table-cell>
          <table:table-cell office:value-type="float" office:value="313848476" table:style-name="ce19">
            <text:p>313 848 47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1013800" table:style-name="ce17">
            <text:p>11 013 800</text:p>
          </table:table-cell>
          <table:table-cell office:value-type="float" office:value="3991222" table:style-name="ce17">
            <text:p>3 991 222</text:p>
          </table:table-cell>
          <table:table-cell office:value-type="float" office:value="3991222" table:style-name="ce17">
            <text:p>3 991 222</text:p>
          </table:table-cell>
          <table:table-cell office:value-type="float" office:value="0" table:style-name="ce17">
            <text:p>0</text:p>
          </table:table-cell>
          <table:table-cell office:value-type="float" office:value="1109600" table:style-name="ce17">
            <text:p>1 109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14622" table:style-name="ce17">
            <text:p>16 114 622</text:p>
          </table:table-cell>
          <table:table-cell office:value-type="float" office:value="0" table:formula="of:=[.C66]-[.D66]" table:style-name="ce18">
            <text:p>0</text:p>
          </table:table-cell>
          <table:table-cell office:value-type="float" office:value="143092655" table:style-name="ce19">
            <text:p>143 092 65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24 Vefsn</text:p>
          </table:table-cell>
          <table:table-cell office:value-type="float" office:value="46393700" table:style-name="ce20">
            <text:p>46 393 700</text:p>
          </table:table-cell>
          <table:table-cell office:value-type="float" office:value="8204874" table:style-name="ce20">
            <text:p>8 204 874</text:p>
          </table:table-cell>
          <table:table-cell office:value-type="float" office:value="8204874" table:style-name="ce20">
            <text:p>8 204 874</text:p>
          </table:table-cell>
          <table:table-cell office:value-type="float" office:value="0" table:style-name="ce20">
            <text:p>0</text:p>
          </table:table-cell>
          <table:table-cell office:value-type="float" office:value="2685700" table:style-name="ce20">
            <text:p>2 68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84274" table:style-name="ce20">
            <text:p>57 284 274</text:p>
          </table:table-cell>
          <table:table-cell office:value-type="float" office:value="0" table:formula="of:=[.C67]-[.D67]" table:style-name="ce21">
            <text:p>0</text:p>
          </table:table-cell>
          <table:table-cell office:value-type="float" office:value="558845537" table:style-name="ce19">
            <text:p>558 845 53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7468900" table:style-name="ce23">
            <text:p>7 468 900</text:p>
          </table:table-cell>
          <table:table-cell office:value-type="float" office:value="1741124" table:style-name="ce23">
            <text:p>1 741 124</text:p>
          </table:table-cell>
          <table:table-cell office:value-type="float" office:value="1741124" table:style-name="ce23">
            <text:p>1 741 124</text:p>
          </table:table-cell>
          <table:table-cell office:value-type="float" office:value="0" table:style-name="ce23">
            <text:p>0</text:p>
          </table:table-cell>
          <table:table-cell office:value-type="float" office:value="945300" table:style-name="ce23">
            <text:p>945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55324" table:style-name="ce23">
            <text:p>10 155 324</text:p>
          </table:table-cell>
          <table:table-cell office:value-type="float" office:value="0" table:formula="of:=[.C68]-[.D68]" table:style-name="ce24">
            <text:p>0</text:p>
          </table:table-cell>
          <table:table-cell office:value-type="float" office:value="95842070" table:style-name="ce19">
            <text:p>95 842 07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7559500" table:style-name="ce17">
            <text:p>7 559 500</text:p>
          </table:table-cell>
          <table:table-cell office:value-type="float" office:value="2361249" table:style-name="ce17">
            <text:p>2 361 249</text:p>
          </table:table-cell>
          <table:table-cell office:value-type="float" office:value="2361249" table:style-name="ce17">
            <text:p>2 361 249</text:p>
          </table:table-cell>
          <table:table-cell office:value-type="float" office:value="0" table:style-name="ce17">
            <text:p>0</text:p>
          </table:table-cell>
          <table:table-cell office:value-type="float" office:value="909900" table:style-name="ce17">
            <text:p>90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30649" table:style-name="ce17">
            <text:p>10 830 649</text:p>
          </table:table-cell>
          <table:table-cell office:value-type="float" office:value="0" table:formula="of:=[.C69]-[.D69]" table:style-name="ce18">
            <text:p>0</text:p>
          </table:table-cell>
          <table:table-cell office:value-type="float" office:value="98763225" table:style-name="ce19">
            <text:p>98 763 2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27 Dønna</text:p>
          </table:table-cell>
          <table:table-cell office:value-type="float" office:value="7574800" table:style-name="ce20">
            <text:p>7 574 800</text:p>
          </table:table-cell>
          <table:table-cell office:value-type="float" office:value="-407525" table:style-name="ce20">
            <text:p>-407 525</text:p>
          </table:table-cell>
          <table:table-cell office:value-type="float" office:value="-407525" table:style-name="ce20">
            <text:p>-407 525</text:p>
          </table:table-cell>
          <table:table-cell office:value-type="float" office:value="0" table:style-name="ce20">
            <text:p>0</text:p>
          </table:table-cell>
          <table:table-cell office:value-type="float" office:value="932600" table:style-name="ce20">
            <text:p>93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99875" table:style-name="ce20">
            <text:p>8 099 875</text:p>
          </table:table-cell>
          <table:table-cell office:value-type="float" office:value="0" table:formula="of:=[.C70]-[.D70]" table:style-name="ce21">
            <text:p>0</text:p>
          </table:table-cell>
          <table:table-cell office:value-type="float" office:value="84482298" table:style-name="ce19">
            <text:p>84 482 29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28 Nesna</text:p>
          </table:table-cell>
          <table:table-cell office:value-type="float" office:value="7562500" table:style-name="ce23">
            <text:p>7 562 500</text:p>
          </table:table-cell>
          <table:table-cell office:value-type="float" office:value="1514581" table:style-name="ce23">
            <text:p>1 514 581</text:p>
          </table:table-cell>
          <table:table-cell office:value-type="float" office:value="1514581" table:style-name="ce23">
            <text:p>1 514 581</text:p>
          </table:table-cell>
          <table:table-cell office:value-type="float" office:value="0" table:style-name="ce23">
            <text:p>0</text:p>
          </table:table-cell>
          <table:table-cell office:value-type="float" office:value="1011500" table:style-name="ce23">
            <text:p>1 011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88581" table:style-name="ce23">
            <text:p>10 088 581</text:p>
          </table:table-cell>
          <table:table-cell office:value-type="float" office:value="0" table:formula="of:=[.C71]-[.D71]" table:style-name="ce24">
            <text:p>0</text:p>
          </table:table-cell>
          <table:table-cell office:value-type="float" office:value="98440714" table:style-name="ce19">
            <text:p>98 440 7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19097400" table:style-name="ce17">
            <text:p>19 097 400</text:p>
          </table:table-cell>
          <table:table-cell office:value-type="float" office:value="5300554" table:style-name="ce17">
            <text:p>5 300 554</text:p>
          </table:table-cell>
          <table:table-cell office:value-type="float" office:value="5300554" table:style-name="ce17">
            <text:p>5 300 554</text:p>
          </table:table-cell>
          <table:table-cell office:value-type="float" office:value="0" table:style-name="ce17">
            <text:p>0</text:p>
          </table:table-cell>
          <table:table-cell office:value-type="float" office:value="897600" table:style-name="ce17">
            <text:p>897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95554" table:style-name="ce17">
            <text:p>25 295 554</text:p>
          </table:table-cell>
          <table:table-cell office:value-type="float" office:value="0" table:formula="of:=[.C72]-[.D72]" table:style-name="ce18">
            <text:p>0</text:p>
          </table:table-cell>
          <table:table-cell office:value-type="float" office:value="212310327" table:style-name="ce19">
            <text:p>212 310 32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33 Rana</text:p>
          </table:table-cell>
          <table:table-cell office:value-type="float" office:value="80513600" table:style-name="ce20">
            <text:p>80 513 600</text:p>
          </table:table-cell>
          <table:table-cell office:value-type="float" office:value="12436557" table:style-name="ce20">
            <text:p>12 436 557</text:p>
          </table:table-cell>
          <table:table-cell office:value-type="float" office:value="12436557" table:style-name="ce20">
            <text:p>12 436 557</text:p>
          </table:table-cell>
          <table:table-cell office:value-type="float" office:value="0" table:style-name="ce20">
            <text:p>0</text:p>
          </table:table-cell>
          <table:table-cell office:value-type="float" office:value="5229800" table:style-name="ce20">
            <text:p>5 22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179957" table:style-name="ce20">
            <text:p>98 179 957</text:p>
          </table:table-cell>
          <table:table-cell office:value-type="float" office:value="0" table:formula="of:=[.C73]-[.D73]" table:style-name="ce21">
            <text:p>0</text:p>
          </table:table-cell>
          <table:table-cell office:value-type="float" office:value="948245111" table:style-name="ce19">
            <text:p>948 245 11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14462600" table:style-name="ce23">
            <text:p>14 462 600</text:p>
          </table:table-cell>
          <table:table-cell office:value-type="float" office:value="-4008853" table:style-name="ce23">
            <text:p>-4 008 853</text:p>
          </table:table-cell>
          <table:table-cell office:value-type="float" office:value="-4008853" table:style-name="ce23">
            <text:p>-4 008 853</text:p>
          </table:table-cell>
          <table:table-cell office:value-type="float" office:value="0" table:style-name="ce23">
            <text:p>0</text:p>
          </table:table-cell>
          <table:table-cell office:value-type="float" office:value="372800" table:style-name="ce23">
            <text:p>372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26547" table:style-name="ce23">
            <text:p>10 826 547</text:p>
          </table:table-cell>
          <table:table-cell office:value-type="float" office:value="0" table:formula="of:=[.C74]-[.D74]" table:style-name="ce24">
            <text:p>0</text:p>
          </table:table-cell>
          <table:table-cell office:value-type="float" office:value="128939337" table:style-name="ce19">
            <text:p>128 939 33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3545100" table:style-name="ce17">
            <text:p>3 545 100</text:p>
          </table:table-cell>
          <table:table-cell office:value-type="float" office:value="310402" table:style-name="ce17">
            <text:p>310 402</text:p>
          </table:table-cell>
          <table:table-cell office:value-type="float" office:value="310402" table:style-name="ce17">
            <text:p>310 402</text:p>
          </table:table-cell>
          <table:table-cell office:value-type="float" office:value="0" table:style-name="ce17">
            <text:p>0</text:p>
          </table:table-cell>
          <table:table-cell office:value-type="float" office:value="742000" table:style-name="ce17">
            <text:p>74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7502" table:style-name="ce17">
            <text:p>4 597 502</text:p>
          </table:table-cell>
          <table:table-cell office:value-type="float" office:value="0" table:formula="of:=[.C75]-[.D75]" table:style-name="ce18">
            <text:p>0</text:p>
          </table:table-cell>
          <table:table-cell office:value-type="float" office:value="43605686" table:style-name="ce19">
            <text:p>43 605 68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36 Rødøy</text:p>
          </table:table-cell>
          <table:table-cell office:value-type="float" office:value="7643800" table:style-name="ce20">
            <text:p>7 643 800</text:p>
          </table:table-cell>
          <table:table-cell office:value-type="float" office:value="925076" table:style-name="ce20">
            <text:p>925 076</text:p>
          </table:table-cell>
          <table:table-cell office:value-type="float" office:value="925076" table:style-name="ce20">
            <text:p>925 076</text:p>
          </table:table-cell>
          <table:table-cell office:value-type="float" office:value="0" table:style-name="ce20">
            <text:p>0</text:p>
          </table:table-cell>
          <table:table-cell office:value-type="float" office:value="881900" table:style-name="ce20">
            <text:p>881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50776" table:style-name="ce20">
            <text:p>9 450 776</text:p>
          </table:table-cell>
          <table:table-cell office:value-type="float" office:value="0" table:formula="of:=[.C76]-[.D76]" table:style-name="ce21">
            <text:p>0</text:p>
          </table:table-cell>
          <table:table-cell office:value-type="float" office:value="91249454" table:style-name="ce19">
            <text:p>91 249 45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25211600" table:style-name="ce23">
            <text:p>25 211 600</text:p>
          </table:table-cell>
          <table:table-cell office:value-type="float" office:value="4096673" table:style-name="ce23">
            <text:p>4 096 673</text:p>
          </table:table-cell>
          <table:table-cell office:value-type="float" office:value="4096673" table:style-name="ce23">
            <text:p>4 096 673</text:p>
          </table:table-cell>
          <table:table-cell office:value-type="float" office:value="0" table:style-name="ce23">
            <text:p>0</text:p>
          </table:table-cell>
          <table:table-cell office:value-type="float" office:value="1250500" table:style-name="ce23">
            <text:p>1 250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558773" table:style-name="ce23">
            <text:p>30 558 773</text:p>
          </table:table-cell>
          <table:table-cell office:value-type="float" office:value="0" table:formula="of:=[.C77]-[.D77]" table:style-name="ce24">
            <text:p>0</text:p>
          </table:table-cell>
          <table:table-cell office:value-type="float" office:value="276052798" table:style-name="ce19">
            <text:p>276 052 7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9544200" table:style-name="ce17">
            <text:p>9 544 200</text:p>
          </table:table-cell>
          <table:table-cell office:value-type="float" office:value="1844186" table:style-name="ce17">
            <text:p>1 844 186</text:p>
          </table:table-cell>
          <table:table-cell office:value-type="float" office:value="1844186" table:style-name="ce17">
            <text:p>1 844 186</text:p>
          </table:table-cell>
          <table:table-cell office:value-type="float" office:value="0" table:style-name="ce17">
            <text:p>0</text:p>
          </table:table-cell>
          <table:table-cell office:value-type="float" office:value="1040700" table:style-name="ce17">
            <text:p>1 040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29086" table:style-name="ce17">
            <text:p>12 429 086</text:p>
          </table:table-cell>
          <table:table-cell office:value-type="float" office:value="0" table:formula="of:=[.C78]-[.D78]" table:style-name="ce18">
            <text:p>0</text:p>
          </table:table-cell>
          <table:table-cell office:value-type="float" office:value="115139606" table:style-name="ce19">
            <text:p>115 139 6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39 Beiarn</text:p>
          </table:table-cell>
          <table:table-cell office:value-type="float" office:value="6477300" table:style-name="ce20">
            <text:p>6 477 300</text:p>
          </table:table-cell>
          <table:table-cell office:value-type="float" office:value="2121189" table:style-name="ce20">
            <text:p>2 121 189</text:p>
          </table:table-cell>
          <table:table-cell office:value-type="float" office:value="2121189" table:style-name="ce20">
            <text:p>2 121 189</text:p>
          </table:table-cell>
          <table:table-cell office:value-type="float" office:value="0" table:style-name="ce20">
            <text:p>0</text:p>
          </table:table-cell>
          <table:table-cell office:value-type="float" office:value="859300" table:style-name="ce20">
            <text:p>85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57789" table:style-name="ce20">
            <text:p>9 457 789</text:p>
          </table:table-cell>
          <table:table-cell office:value-type="float" office:value="0" table:formula="of:=[.C79]-[.D79]" table:style-name="ce21">
            <text:p>0</text:p>
          </table:table-cell>
          <table:table-cell office:value-type="float" office:value="82553757" table:style-name="ce19">
            <text:p>82 553 75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19964600" table:style-name="ce23">
            <text:p>19 964 600</text:p>
          </table:table-cell>
          <table:table-cell office:value-type="float" office:value="5014744" table:style-name="ce23">
            <text:p>5 014 744</text:p>
          </table:table-cell>
          <table:table-cell office:value-type="float" office:value="5014744" table:style-name="ce23">
            <text:p>5 014 744</text:p>
          </table:table-cell>
          <table:table-cell office:value-type="float" office:value="0" table:style-name="ce23">
            <text:p>0</text:p>
          </table:table-cell>
          <table:table-cell office:value-type="float" office:value="936000" table:style-name="ce23">
            <text:p>93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915344" table:style-name="ce23">
            <text:p>25 915 344</text:p>
          </table:table-cell>
          <table:table-cell office:value-type="float" office:value="0" table:formula="of:=[.C80]-[.D80]" table:style-name="ce24">
            <text:p>0</text:p>
          </table:table-cell>
          <table:table-cell office:value-type="float" office:value="245011064" table:style-name="ce19">
            <text:p>245 011 0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29421500" table:style-name="ce17">
            <text:p>29 421 500</text:p>
          </table:table-cell>
          <table:table-cell office:value-type="float" office:value="8673925" table:style-name="ce17">
            <text:p>8 673 925</text:p>
          </table:table-cell>
          <table:table-cell office:value-type="float" office:value="8673925" table:style-name="ce17">
            <text:p>8 673 925</text:p>
          </table:table-cell>
          <table:table-cell office:value-type="float" office:value="0" table:style-name="ce17">
            <text:p>0</text:p>
          </table:table-cell>
          <table:table-cell office:value-type="float" office:value="1926800" table:style-name="ce17">
            <text:p>1 926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22225" table:style-name="ce17">
            <text:p>40 022 225</text:p>
          </table:table-cell>
          <table:table-cell office:value-type="float" office:value="0" table:formula="of:=[.C81]-[.D81]" table:style-name="ce18">
            <text:p>0</text:p>
          </table:table-cell>
          <table:table-cell office:value-type="float" office:value="364316661" table:style-name="ce19">
            <text:p>364 316 66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45 Sørfold</text:p>
          </table:table-cell>
          <table:table-cell office:value-type="float" office:value="9238800" table:style-name="ce20">
            <text:p>9 238 800</text:p>
          </table:table-cell>
          <table:table-cell office:value-type="float" office:value="1522876" table:style-name="ce20">
            <text:p>1 522 876</text:p>
          </table:table-cell>
          <table:table-cell office:value-type="float" office:value="1522876" table:style-name="ce20">
            <text:p>1 522 876</text:p>
          </table:table-cell>
          <table:table-cell office:value-type="float" office:value="0" table:style-name="ce20">
            <text:p>0</text:p>
          </table:table-cell>
          <table:table-cell office:value-type="float" office:value="1024000" table:style-name="ce20">
            <text:p>1 0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85676" table:style-name="ce20">
            <text:p>11 785 676</text:p>
          </table:table-cell>
          <table:table-cell office:value-type="float" office:value="0" table:formula="of:=[.C82]-[.D82]" table:style-name="ce21">
            <text:p>0</text:p>
          </table:table-cell>
          <table:table-cell office:value-type="float" office:value="103777045" table:style-name="ce19">
            <text:p>103 777 04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12206000" table:style-name="ce23">
            <text:p>12 206 000</text:p>
          </table:table-cell>
          <table:table-cell office:value-type="float" office:value="1916395" table:style-name="ce23">
            <text:p>1 916 395</text:p>
          </table:table-cell>
          <table:table-cell office:value-type="float" office:value="1916395" table:style-name="ce23">
            <text:p>1 916 395</text:p>
          </table:table-cell>
          <table:table-cell office:value-type="float" office:value="0" table:style-name="ce23">
            <text:p>0</text:p>
          </table:table-cell>
          <table:table-cell office:value-type="float" office:value="1189100" table:style-name="ce23">
            <text:p>1 189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11495" table:style-name="ce23">
            <text:p>15 311 495</text:p>
          </table:table-cell>
          <table:table-cell office:value-type="float" office:value="0" table:formula="of:=[.C83]-[.D83]" table:style-name="ce24">
            <text:p>0</text:p>
          </table:table-cell>
          <table:table-cell office:value-type="float" office:value="148058417" table:style-name="ce19">
            <text:p>148 058 4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10335300" table:style-name="ce17">
            <text:p>10 335 300</text:p>
          </table:table-cell>
          <table:table-cell office:value-type="float" office:value="2203911" table:style-name="ce17">
            <text:p>2 203 911</text:p>
          </table:table-cell>
          <table:table-cell office:value-type="float" office:value="2203911" table:style-name="ce17">
            <text:p>2 203 911</text:p>
          </table:table-cell>
          <table:table-cell office:value-type="float" office:value="0" table:style-name="ce17">
            <text:p>0</text:p>
          </table:table-cell>
          <table:table-cell office:value-type="float" office:value="1052200" table:style-name="ce17">
            <text:p>1 052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91411" table:style-name="ce17">
            <text:p>13 591 411</text:p>
          </table:table-cell>
          <table:table-cell office:value-type="float" office:value="0" table:formula="of:=[.C84]-[.D84]" table:style-name="ce18">
            <text:p>0</text:p>
          </table:table-cell>
          <table:table-cell office:value-type="float" office:value="131948891" table:style-name="ce19">
            <text:p>131 948 8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53 Evenes</text:p>
          </table:table-cell>
          <table:table-cell office:value-type="float" office:value="6614400" table:style-name="ce20">
            <text:p>6 614 400</text:p>
          </table:table-cell>
          <table:table-cell office:value-type="float" office:value="1106016" table:style-name="ce20">
            <text:p>1 106 016</text:p>
          </table:table-cell>
          <table:table-cell office:value-type="float" office:value="1106016" table:style-name="ce20">
            <text:p>1 106 016</text:p>
          </table:table-cell>
          <table:table-cell office:value-type="float" office:value="0" table:style-name="ce20">
            <text:p>0</text:p>
          </table:table-cell>
          <table:table-cell office:value-type="float" office:value="916300" table:style-name="ce20">
            <text:p>91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36716" table:style-name="ce20">
            <text:p>8 636 716</text:p>
          </table:table-cell>
          <table:table-cell office:value-type="float" office:value="0" table:formula="of:=[.C85]-[.D85]" table:style-name="ce21">
            <text:p>0</text:p>
          </table:table-cell>
          <table:table-cell office:value-type="float" office:value="82605796" table:style-name="ce19">
            <text:p>82 605 79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56 Røst</text:p>
          </table:table-cell>
          <table:table-cell office:value-type="float" office:value="3467600" table:style-name="ce23">
            <text:p>3 467 600</text:p>
          </table:table-cell>
          <table:table-cell office:value-type="float" office:value="34724" table:style-name="ce23">
            <text:p>34 724</text:p>
          </table:table-cell>
          <table:table-cell office:value-type="float" office:value="34724" table:style-name="ce23">
            <text:p>34 724</text:p>
          </table:table-cell>
          <table:table-cell office:value-type="float" office:value="0" table:style-name="ce23">
            <text:p>0</text:p>
          </table:table-cell>
          <table:table-cell office:value-type="float" office:value="747000" table:style-name="ce23">
            <text:p>74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49324" table:style-name="ce23">
            <text:p>4 249 324</text:p>
          </table:table-cell>
          <table:table-cell office:value-type="float" office:value="0" table:formula="of:=[.C86]-[.D86]" table:style-name="ce24">
            <text:p>0</text:p>
          </table:table-cell>
          <table:table-cell office:value-type="float" office:value="41943740" table:style-name="ce19">
            <text:p>41 943 7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4801300" table:style-name="ce17">
            <text:p>4 801 300</text:p>
          </table:table-cell>
          <table:table-cell office:value-type="float" office:value="191253" table:style-name="ce17">
            <text:p>191 253</text:p>
          </table:table-cell>
          <table:table-cell office:value-type="float" office:value="191253" table:style-name="ce17">
            <text:p>191 253</text:p>
          </table:table-cell>
          <table:table-cell office:value-type="float" office:value="0" table:style-name="ce17">
            <text:p>0</text:p>
          </table:table-cell>
          <table:table-cell office:value-type="float" office:value="791100" table:style-name="ce17">
            <text:p>79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83653" table:style-name="ce17">
            <text:p>5 783 653</text:p>
          </table:table-cell>
          <table:table-cell office:value-type="float" office:value="0" table:formula="of:=[.C87]-[.D87]" table:style-name="ce18">
            <text:p>0</text:p>
          </table:table-cell>
          <table:table-cell office:value-type="float" office:value="59926181" table:style-name="ce19">
            <text:p>59 926 18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59 Flakstad</text:p>
          </table:table-cell>
          <table:table-cell office:value-type="float" office:value="5808000" table:style-name="ce20">
            <text:p>5 808 000</text:p>
          </table:table-cell>
          <table:table-cell office:value-type="float" office:value="599597" table:style-name="ce20">
            <text:p>599 597</text:p>
          </table:table-cell>
          <table:table-cell office:value-type="float" office:value="599597" table:style-name="ce20">
            <text:p>599 597</text:p>
          </table:table-cell>
          <table:table-cell office:value-type="float" office:value="0" table:style-name="ce20">
            <text:p>0</text:p>
          </table:table-cell>
          <table:table-cell office:value-type="float" office:value="898200" table:style-name="ce20">
            <text:p>89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05797" table:style-name="ce20">
            <text:p>7 305 797</text:p>
          </table:table-cell>
          <table:table-cell office:value-type="float" office:value="0" table:formula="of:=[.C88]-[.D88]" table:style-name="ce21">
            <text:p>0</text:p>
          </table:table-cell>
          <table:table-cell office:value-type="float" office:value="69587458" table:style-name="ce19">
            <text:p>69 587 45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60 Vestvågøy</text:p>
          </table:table-cell>
          <table:table-cell office:value-type="float" office:value="38910400" table:style-name="ce23">
            <text:p>38 910 400</text:p>
          </table:table-cell>
          <table:table-cell office:value-type="float" office:value="11354612" table:style-name="ce23">
            <text:p>11 354 612</text:p>
          </table:table-cell>
          <table:table-cell office:value-type="float" office:value="11354612" table:style-name="ce23">
            <text:p>11 354 612</text:p>
          </table:table-cell>
          <table:table-cell office:value-type="float" office:value="0" table:style-name="ce23">
            <text:p>0</text:p>
          </table:table-cell>
          <table:table-cell office:value-type="float" office:value="2325200" table:style-name="ce23">
            <text:p>2 325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90212" table:style-name="ce23">
            <text:p>52 590 212</text:p>
          </table:table-cell>
          <table:table-cell office:value-type="float" office:value="0" table:formula="of:=[.C89]-[.D89]" table:style-name="ce24">
            <text:p>0</text:p>
          </table:table-cell>
          <table:table-cell office:value-type="float" office:value="474994096" table:style-name="ce19">
            <text:p>474 994 0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33213400" table:style-name="ce17">
            <text:p>33 213 400</text:p>
          </table:table-cell>
          <table:table-cell office:value-type="float" office:value="3950758" table:style-name="ce17">
            <text:p>3 950 758</text:p>
          </table:table-cell>
          <table:table-cell office:value-type="float" office:value="3950758" table:style-name="ce17">
            <text:p>3 950 758</text:p>
          </table:table-cell>
          <table:table-cell office:value-type="float" office:value="0" table:style-name="ce17">
            <text:p>0</text:p>
          </table:table-cell>
          <table:table-cell office:value-type="float" office:value="1959900" table:style-name="ce17">
            <text:p>1 95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124058" table:style-name="ce17">
            <text:p>39 124 058</text:p>
          </table:table-cell>
          <table:table-cell office:value-type="float" office:value="0" table:formula="of:=[.C90]-[.D90]" table:style-name="ce18">
            <text:p>0</text:p>
          </table:table-cell>
          <table:table-cell office:value-type="float" office:value="367280722" table:style-name="ce19">
            <text:p>367 280 72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66 Hadsel</text:p>
          </table:table-cell>
          <table:table-cell office:value-type="float" office:value="29736400" table:style-name="ce20">
            <text:p>29 736 400</text:p>
          </table:table-cell>
          <table:table-cell office:value-type="float" office:value="758838" table:style-name="ce20">
            <text:p>758 838</text:p>
          </table:table-cell>
          <table:table-cell office:value-type="float" office:value="758838" table:style-name="ce20">
            <text:p>758 838</text:p>
          </table:table-cell>
          <table:table-cell office:value-type="float" office:value="0" table:style-name="ce20">
            <text:p>0</text:p>
          </table:table-cell>
          <table:table-cell office:value-type="float" office:value="1647400" table:style-name="ce20">
            <text:p>1 64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42638" table:style-name="ce20">
            <text:p>32 142 638</text:p>
          </table:table-cell>
          <table:table-cell office:value-type="float" office:value="0" table:formula="of:=[.C91]-[.D91]" table:style-name="ce21">
            <text:p>0</text:p>
          </table:table-cell>
          <table:table-cell office:value-type="float" office:value="316183264" table:style-name="ce19">
            <text:p>316 183 26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67 Bø</text:p>
          </table:table-cell>
          <table:table-cell office:value-type="float" office:value="12678400" table:style-name="ce23">
            <text:p>12 678 400</text:p>
          </table:table-cell>
          <table:table-cell office:value-type="float" office:value="-1464353" table:style-name="ce23">
            <text:p>-1 464 353</text:p>
          </table:table-cell>
          <table:table-cell office:value-type="float" office:value="-1464353" table:style-name="ce23">
            <text:p>-1 464 353</text:p>
          </table:table-cell>
          <table:table-cell office:value-type="float" office:value="0" table:style-name="ce23">
            <text:p>0</text:p>
          </table:table-cell>
          <table:table-cell office:value-type="float" office:value="520200" table:style-name="ce23">
            <text:p>52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34247" table:style-name="ce23">
            <text:p>11 734 247</text:p>
          </table:table-cell>
          <table:table-cell office:value-type="float" office:value="0" table:formula="of:=[.C92]-[.D92]" table:style-name="ce24">
            <text:p>0</text:p>
          </table:table-cell>
          <table:table-cell office:value-type="float" office:value="139621919" table:style-name="ce19">
            <text:p>139 621 9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17099700" table:style-name="ce17">
            <text:p>17 099 700</text:p>
          </table:table-cell>
          <table:table-cell office:value-type="float" office:value="4210565" table:style-name="ce17">
            <text:p>4 210 565</text:p>
          </table:table-cell>
          <table:table-cell office:value-type="float" office:value="4210565" table:style-name="ce17">
            <text:p>4 210 565</text:p>
          </table:table-cell>
          <table:table-cell office:value-type="float" office:value="0" table:style-name="ce17">
            <text:p>0</text:p>
          </table:table-cell>
          <table:table-cell office:value-type="float" office:value="912500" table:style-name="ce17">
            <text:p>91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22765" table:style-name="ce17">
            <text:p>22 222 765</text:p>
          </table:table-cell>
          <table:table-cell office:value-type="float" office:value="0" table:formula="of:=[.C93]-[.D93]" table:style-name="ce18">
            <text:p>0</text:p>
          </table:table-cell>
          <table:table-cell office:value-type="float" office:value="201398482" table:style-name="ce19">
            <text:p>201 398 4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70 Sortland</text:p>
          </table:table-cell>
          <table:table-cell office:value-type="float" office:value="35278700" table:style-name="ce20">
            <text:p>35 278 700</text:p>
          </table:table-cell>
          <table:table-cell office:value-type="float" office:value="5881100" table:style-name="ce20">
            <text:p>5 881 100</text:p>
          </table:table-cell>
          <table:table-cell office:value-type="float" office:value="5881100" table:style-name="ce20">
            <text:p>5 881 100</text:p>
          </table:table-cell>
          <table:table-cell office:value-type="float" office:value="0" table:style-name="ce20">
            <text:p>0</text:p>
          </table:table-cell>
          <table:table-cell office:value-type="float" office:value="2125900" table:style-name="ce20">
            <text:p>2 12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85700" table:style-name="ce20">
            <text:p>43 285 700</text:p>
          </table:table-cell>
          <table:table-cell office:value-type="float" office:value="0" table:formula="of:=[.C94]-[.D94]" table:style-name="ce21">
            <text:p>0</text:p>
          </table:table-cell>
          <table:table-cell office:value-type="float" office:value="415257262" table:style-name="ce19">
            <text:p>415 257 26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871 Andøy</text:p>
          </table:table-cell>
          <table:table-cell office:value-type="float" office:value="17698200" table:style-name="ce23">
            <text:p>17 698 200</text:p>
          </table:table-cell>
          <table:table-cell office:value-type="float" office:value="3947761" table:style-name="ce23">
            <text:p>3 947 761</text:p>
          </table:table-cell>
          <table:table-cell office:value-type="float" office:value="3947761" table:style-name="ce23">
            <text:p>3 947 761</text:p>
          </table:table-cell>
          <table:table-cell office:value-type="float" office:value="0" table:style-name="ce23">
            <text:p>0</text:p>
          </table:table-cell>
          <table:table-cell office:value-type="float" office:value="921400" table:style-name="ce23">
            <text:p>921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67361" table:style-name="ce23">
            <text:p>22 567 361</text:p>
          </table:table-cell>
          <table:table-cell office:value-type="float" office:value="0" table:formula="of:=[.C95]-[.D95]" table:style-name="ce24">
            <text:p>0</text:p>
          </table:table-cell>
          <table:table-cell office:value-type="float" office:value="206216781" table:style-name="ce19">
            <text:p>206 216 7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4983500" table:style-name="ce17">
            <text:p>4 983 500</text:p>
          </table:table-cell>
          <table:table-cell office:value-type="float" office:value="199829" table:style-name="ce17">
            <text:p>199 829</text:p>
          </table:table-cell>
          <table:table-cell office:value-type="float" office:value="199829" table:style-name="ce17">
            <text:p>199 829</text:p>
          </table:table-cell>
          <table:table-cell office:value-type="float" office:value="0" table:style-name="ce17">
            <text:p>0</text:p>
          </table:table-cell>
          <table:table-cell office:value-type="float" office:value="849700" table:style-name="ce17">
            <text:p>849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33029" table:style-name="ce17">
            <text:p>6 033 029</text:p>
          </table:table-cell>
          <table:table-cell office:value-type="float" office:value="0" table:formula="of:=[.C96]-[.D96]" table:style-name="ce18">
            <text:p>0</text:p>
          </table:table-cell>
          <table:table-cell office:value-type="float" office:value="56502199" table:style-name="ce19">
            <text:p>56 502 1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75 Hamarøy</text:p>
          </table:table-cell>
          <table:table-cell office:value-type="float" office:value="14374800" table:style-name="ce20">
            <text:p>14 374 800</text:p>
          </table:table-cell>
          <table:table-cell office:value-type="float" office:value="2824494" table:style-name="ce20">
            <text:p>2 824 494</text:p>
          </table:table-cell>
          <table:table-cell office:value-type="float" office:value="2824494" table:style-name="ce20">
            <text:p>2 824 494</text:p>
          </table:table-cell>
          <table:table-cell office:value-type="float" office:value="0" table:style-name="ce20">
            <text:p>0</text:p>
          </table:table-cell>
          <table:table-cell office:value-type="float" office:value="1192500" table:style-name="ce20">
            <text:p>1 192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91794" table:style-name="ce20">
            <text:p>18 391 794</text:p>
          </table:table-cell>
          <table:table-cell office:value-type="float" office:value="0" table:formula="of:=[.C97]-[.D97]" table:style-name="ce21">
            <text:p>0</text:p>
          </table:table-cell>
          <table:table-cell office:value-type="float" office:value="164009521" table:style-name="ce19">
            <text:p>164 009 52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101 Halden</text:p>
          </table:table-cell>
          <table:table-cell office:value-type="float" office:value="101579700" table:style-name="ce23">
            <text:p>101 579 700</text:p>
          </table:table-cell>
          <table:table-cell office:value-type="float" office:value="35209169" table:style-name="ce23">
            <text:p>35 209 169</text:p>
          </table:table-cell>
          <table:table-cell office:value-type="float" office:value="35209169" table:style-name="ce23">
            <text:p>35 209 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000" table:style-name="ce23">
            <text:p>230 000</text:p>
          </table:table-cell>
          <table:table-cell office:value-type="float" office:value="230000" table:style-name="ce23">
            <text:p>2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018869" table:style-name="ce23">
            <text:p>137 018 869</text:p>
          </table:table-cell>
          <table:table-cell office:value-type="float" office:value="0" table:formula="of:=[.C98]-[.D98]" table:style-name="ce24">
            <text:p>0</text:p>
          </table:table-cell>
          <table:table-cell office:value-type="float" office:value="1234559450" table:style-name="ce19">
            <text:p>1 234 559 45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103 Moss</text:p>
          </table:table-cell>
          <table:table-cell office:value-type="float" office:value="153246400" table:style-name="ce17">
            <text:p>153 246 400</text:p>
          </table:table-cell>
          <table:table-cell office:value-type="float" office:value="13863423" table:style-name="ce17">
            <text:p>13 863 423</text:p>
          </table:table-cell>
          <table:table-cell office:value-type="float" office:value="13863423" table:style-name="ce17">
            <text:p>13 863 4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1100" table:style-name="ce17">
            <text:p>75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160923" table:style-name="ce17">
            <text:p>168 160 923</text:p>
          </table:table-cell>
          <table:table-cell office:value-type="float" office:value="0" table:formula="of:=[.C99]-[.D99]" table:style-name="ce18">
            <text:p>0</text:p>
          </table:table-cell>
          <table:table-cell office:value-type="float" office:value="1597585252" table:style-name="ce19">
            <text:p>1 597 585 25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05 Sarpsborg</text:p>
          </table:table-cell>
          <table:table-cell office:value-type="float" office:value="192759100" table:style-name="ce20">
            <text:p>192 759 100</text:p>
          </table:table-cell>
          <table:table-cell office:value-type="float" office:value="69106837" table:style-name="ce20">
            <text:p>69 106 837</text:p>
          </table:table-cell>
          <table:table-cell office:value-type="float" office:value="69106837" table:style-name="ce20">
            <text:p>69 106 8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 000</text:p>
          </table:table-cell>
          <table:table-cell office:value-type="float" office:value="320000" table:style-name="ce20">
            <text:p>3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185937" table:style-name="ce20">
            <text:p>262 185 937</text:p>
          </table:table-cell>
          <table:table-cell office:value-type="float" office:value="0" table:formula="of:=[.C100]-[.D100]" table:style-name="ce21">
            <text:p>0</text:p>
          </table:table-cell>
          <table:table-cell office:value-type="float" office:value="2333676076" table:style-name="ce19">
            <text:p>2 333 676 07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107 Fredrikstad</text:p>
          </table:table-cell>
          <table:table-cell office:value-type="float" office:value="250333600" table:style-name="ce23">
            <text:p>250 333 600</text:p>
          </table:table-cell>
          <table:table-cell office:value-type="float" office:value="56437516" table:style-name="ce23">
            <text:p>56 437 516</text:p>
          </table:table-cell>
          <table:table-cell office:value-type="float" office:value="56437516" table:style-name="ce23">
            <text:p>56 437 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000" table:style-name="ce23">
            <text:p>490 000</text:p>
          </table:table-cell>
          <table:table-cell office:value-type="float" office:value="490000" table:style-name="ce23">
            <text:p>4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261116" table:style-name="ce23">
            <text:p>307 261 116</text:p>
          </table:table-cell>
          <table:table-cell office:value-type="float" office:value="0" table:formula="of:=[.C101]-[.D101]" table:style-name="ce24">
            <text:p>0</text:p>
          </table:table-cell>
          <table:table-cell office:value-type="float" office:value="2872206604" table:style-name="ce19">
            <text:p>2 872 206 6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110 Hvaler</text:p>
          </table:table-cell>
          <table:table-cell office:value-type="float" office:value="14576400" table:style-name="ce17">
            <text:p>14 576 400</text:p>
          </table:table-cell>
          <table:table-cell office:value-type="float" office:value="-2629274" table:style-name="ce17">
            <text:p>-2 629 274</text:p>
          </table:table-cell>
          <table:table-cell office:value-type="float" office:value="-2629274" table:style-name="ce17">
            <text:p>-2 629 2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97126" table:style-name="ce17">
            <text:p>11 997 126</text:p>
          </table:table-cell>
          <table:table-cell office:value-type="float" office:value="0" table:formula="of:=[.C102]-[.D102]" table:style-name="ce18">
            <text:p>0</text:p>
          </table:table-cell>
          <table:table-cell office:value-type="float" office:value="133696340" table:style-name="ce19">
            <text:p>133 696 3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12 Råde</text:p>
          </table:table-cell>
          <table:table-cell office:value-type="float" office:value="25423800" table:style-name="ce20">
            <text:p>25 423 800</text:p>
          </table:table-cell>
          <table:table-cell office:value-type="float" office:value="4526894" table:style-name="ce20">
            <text:p>4 526 894</text:p>
          </table:table-cell>
          <table:table-cell office:value-type="float" office:value="4526894" table:style-name="ce20">
            <text:p>4 526 8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9100" table:style-name="ce20">
            <text:p>1 159 100</text:p>
          </table:table-cell>
          <table:table-cell office:value-type="float" office:value="0" table:style-name="ce20">
            <text:p>0</text:p>
          </table:table-cell>
          <table:table-cell office:value-type="float" office:value="31179794" table:style-name="ce20">
            <text:p>31 179 794</text:p>
          </table:table-cell>
          <table:table-cell office:value-type="float" office:value="0" table:formula="of:=[.C103]-[.D103]" table:style-name="ce21">
            <text:p>0</text:p>
          </table:table-cell>
          <table:table-cell office:value-type="float" office:value="293655196" table:style-name="ce19">
            <text:p>293 655 19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114 Våler</text:p>
          </table:table-cell>
          <table:table-cell office:value-type="float" office:value="20109200" table:style-name="ce23">
            <text:p>20 109 200</text:p>
          </table:table-cell>
          <table:table-cell office:value-type="float" office:value="6269391" table:style-name="ce23">
            <text:p>6 269 391</text:p>
          </table:table-cell>
          <table:table-cell office:value-type="float" office:value="6269391" table:style-name="ce23">
            <text:p>6 269 3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600" table:style-name="ce23">
            <text:p>97 600</text:p>
          </table:table-cell>
          <table:table-cell office:value-type="float" office:value="0" table:style-name="ce23">
            <text:p>0</text:p>
          </table:table-cell>
          <table:table-cell office:value-type="float" office:value="26536191" table:style-name="ce23">
            <text:p>26 536 191</text:p>
          </table:table-cell>
          <table:table-cell office:value-type="float" office:value="0" table:formula="of:=[.C104]-[.D104]" table:style-name="ce24">
            <text:p>0</text:p>
          </table:table-cell>
          <table:table-cell office:value-type="float" office:value="238996235" table:style-name="ce19">
            <text:p>238 996 2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116 Skiptvet</text:p>
          </table:table-cell>
          <table:table-cell office:value-type="float" office:value="12944900" table:style-name="ce17">
            <text:p>12 944 900</text:p>
          </table:table-cell>
          <table:table-cell office:value-type="float" office:value="4201041" table:style-name="ce17">
            <text:p>4 201 041</text:p>
          </table:table-cell>
          <table:table-cell office:value-type="float" office:value="4201041" table:style-name="ce17">
            <text:p>4 201 0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15941" table:style-name="ce17">
            <text:p>17 215 941</text:p>
          </table:table-cell>
          <table:table-cell office:value-type="float" office:value="0" table:formula="of:=[.C105]-[.D105]" table:style-name="ce18">
            <text:p>0</text:p>
          </table:table-cell>
          <table:table-cell office:value-type="float" office:value="154457868" table:style-name="ce19">
            <text:p>154 457 86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18 Indre Østfold</text:p>
          </table:table-cell>
          <table:table-cell office:value-type="float" office:value="150665300" table:style-name="ce20">
            <text:p>150 665 300</text:p>
          </table:table-cell>
          <table:table-cell office:value-type="float" office:value="47055115" table:style-name="ce20">
            <text:p>47 055 115</text:p>
          </table:table-cell>
          <table:table-cell office:value-type="float" office:value="47055115" table:style-name="ce20">
            <text:p>47 055 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4200" table:style-name="ce20">
            <text:p>714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704615" table:style-name="ce20">
            <text:p>198 704 615</text:p>
          </table:table-cell>
          <table:table-cell office:value-type="float" office:value="0" table:formula="of:=[.C106]-[.D106]" table:style-name="ce21">
            <text:p>0</text:p>
          </table:table-cell>
          <table:table-cell office:value-type="float" office:value="1779082925" table:style-name="ce19">
            <text:p>1 779 082 92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120 Rakkestad</text:p>
          </table:table-cell>
          <table:table-cell office:value-type="float" office:value="29212500" table:style-name="ce23">
            <text:p>29 212 500</text:p>
          </table:table-cell>
          <table:table-cell office:value-type="float" office:value="6790169" table:style-name="ce23">
            <text:p>6 790 169</text:p>
          </table:table-cell>
          <table:table-cell office:value-type="float" office:value="6790169" table:style-name="ce23">
            <text:p>6 790 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82669" table:style-name="ce23">
            <text:p>36 082 669</text:p>
          </table:table-cell>
          <table:table-cell office:value-type="float" office:value="0" table:formula="of:=[.C107]-[.D107]" table:style-name="ce24">
            <text:p>0</text:p>
          </table:table-cell>
          <table:table-cell office:value-type="float" office:value="333569402" table:style-name="ce19">
            <text:p>333 569 4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122 Marker</text:p>
          </table:table-cell>
          <table:table-cell office:value-type="float" office:value="13877800" table:style-name="ce17">
            <text:p>13 877 800</text:p>
          </table:table-cell>
          <table:table-cell office:value-type="float" office:value="3602434" table:style-name="ce17">
            <text:p>3 602 434</text:p>
          </table:table-cell>
          <table:table-cell office:value-type="float" office:value="3602434" table:style-name="ce17">
            <text:p>3 602 434</text:p>
          </table:table-cell>
          <table:table-cell office:value-type="float" office:value="607100" table:style-name="ce17">
            <text:p>607 1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57334" table:style-name="ce17">
            <text:p>18 157 334</text:p>
          </table:table-cell>
          <table:table-cell office:value-type="float" office:value="0" table:formula="of:=[.C108]-[.D108]" table:style-name="ce18">
            <text:p>0</text:p>
          </table:table-cell>
          <table:table-cell office:value-type="float" office:value="166575832" table:style-name="ce19">
            <text:p>166 575 83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24 Aremark</text:p>
          </table:table-cell>
          <table:table-cell office:value-type="float" office:value="6142900" table:style-name="ce20">
            <text:p>6 142 900</text:p>
          </table:table-cell>
          <table:table-cell office:value-type="float" office:value="1281384" table:style-name="ce20">
            <text:p>1 281 384</text:p>
          </table:table-cell>
          <table:table-cell office:value-type="float" office:value="1281384" table:style-name="ce20">
            <text:p>1 281 384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26884" table:style-name="ce20">
            <text:p>8 126 884</text:p>
          </table:table-cell>
          <table:table-cell office:value-type="float" office:value="0" table:formula="of:=[.C109]-[.D109]" table:style-name="ce21">
            <text:p>0</text:p>
          </table:table-cell>
          <table:table-cell office:value-type="float" office:value="75001517" table:style-name="ce19">
            <text:p>75 001 51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01 Bærum</text:p>
          </table:table-cell>
          <table:table-cell office:value-type="float" office:value="403613100" table:style-name="ce23">
            <text:p>403 613 100</text:p>
          </table:table-cell>
          <table:table-cell office:value-type="float" office:value="-351862078" table:style-name="ce23">
            <text:p>-351 862 078</text:p>
          </table:table-cell>
          <table:table-cell office:value-type="float" office:value="-351862078" table:style-name="ce23">
            <text:p>-351 862 0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751022" table:style-name="ce23">
            <text:p>51 751 022</text:p>
          </table:table-cell>
          <table:table-cell office:value-type="float" office:value="0" table:formula="of:=[.C110]-[.D110]" table:style-name="ce24">
            <text:p>0</text:p>
          </table:table-cell>
          <table:table-cell office:value-type="float" office:value="1926361821" table:style-name="ce19">
            <text:p>1 926 361 8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03 Asker</text:p>
          </table:table-cell>
          <table:table-cell office:value-type="float" office:value="296235500" table:style-name="ce17">
            <text:p>296 235 500</text:p>
          </table:table-cell>
          <table:table-cell office:value-type="float" office:value="-139987279" table:style-name="ce17">
            <text:p>-139 987 279</text:p>
          </table:table-cell>
          <table:table-cell office:value-type="float" office:value="-139987279" table:style-name="ce17">
            <text:p>-139 987 2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4900" table:style-name="ce17">
            <text:p>1 104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353121" table:style-name="ce17">
            <text:p>157 353 121</text:p>
          </table:table-cell>
          <table:table-cell office:value-type="float" office:value="0" table:formula="of:=[.C111]-[.D111]" table:style-name="ce18">
            <text:p>0</text:p>
          </table:table-cell>
          <table:table-cell office:value-type="float" office:value="2246252374" table:style-name="ce19">
            <text:p>2 246 252 3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5 Lillestrøm</text:p>
          </table:table-cell>
          <table:table-cell office:value-type="float" office:value="260538800" table:style-name="ce20">
            <text:p>260 538 800</text:p>
          </table:table-cell>
          <table:table-cell office:value-type="float" office:value="5181544" table:style-name="ce20">
            <text:p>5 181 544</text:p>
          </table:table-cell>
          <table:table-cell office:value-type="float" office:value="5181544" table:style-name="ce20">
            <text:p>5 181 5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" table:style-name="ce20">
            <text:p>290 000</text:p>
          </table:table-cell>
          <table:table-cell office:value-type="float" office:value="290000" table:style-name="ce20">
            <text:p>2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7200" table:style-name="ce20">
            <text:p>1 057 200</text:p>
          </table:table-cell>
          <table:table-cell office:value-type="float" office:value="4314400" table:style-name="ce20">
            <text:p>4 314 400</text:p>
          </table:table-cell>
          <table:table-cell office:value-type="float" office:value="0" table:style-name="ce20">
            <text:p>0</text:p>
          </table:table-cell>
          <table:table-cell office:value-type="float" office:value="271381944" table:style-name="ce20">
            <text:p>271 381 944</text:p>
          </table:table-cell>
          <table:table-cell office:value-type="float" office:value="0" table:formula="of:=[.C112]-[.D112]" table:style-name="ce21">
            <text:p>0</text:p>
          </table:table-cell>
          <table:table-cell office:value-type="float" office:value="2718657176" table:style-name="ce19">
            <text:p>2 718 657 17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07 Nordre Follo</text:p>
          </table:table-cell>
          <table:table-cell office:value-type="float" office:value="192628700" table:style-name="ce23">
            <text:p>192 628 700</text:p>
          </table:table-cell>
          <table:table-cell office:value-type="float" office:value="-25589444" table:style-name="ce23">
            <text:p>-25 589 444</text:p>
          </table:table-cell>
          <table:table-cell office:value-type="float" office:value="-25589444" table:style-name="ce23">
            <text:p>-25 589 4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4800" table:style-name="ce23">
            <text:p>834 800</text:p>
          </table:table-cell>
          <table:table-cell office:value-type="float" office:value="987400" table:style-name="ce23">
            <text:p>987 400</text:p>
          </table:table-cell>
          <table:table-cell office:value-type="float" office:value="0" table:style-name="ce23">
            <text:p>0</text:p>
          </table:table-cell>
          <table:table-cell office:value-type="float" office:value="168861456" table:style-name="ce23">
            <text:p>168 861 456</text:p>
          </table:table-cell>
          <table:table-cell office:value-type="float" office:value="0" table:formula="of:=[.C113]-[.D113]" table:style-name="ce24">
            <text:p>0</text:p>
          </table:table-cell>
          <table:table-cell office:value-type="float" office:value="1804967704" table:style-name="ce19">
            <text:p>1 804 967 7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09 Ullensaker</text:p>
          </table:table-cell>
          <table:table-cell office:value-type="float" office:value="122337400" table:style-name="ce17">
            <text:p>122 337 400</text:p>
          </table:table-cell>
          <table:table-cell office:value-type="float" office:value="18000965" table:style-name="ce17">
            <text:p>18 000 965</text:p>
          </table:table-cell>
          <table:table-cell office:value-type="float" office:value="18000965" table:style-name="ce17">
            <text:p>18 000 9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000" table:style-name="ce17">
            <text:p>310 000</text:p>
          </table:table-cell>
          <table:table-cell office:value-type="float" office:value="310000" table:style-name="ce17">
            <text:p>3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23000" table:style-name="ce17">
            <text:p>3 623 000</text:p>
          </table:table-cell>
          <table:table-cell office:value-type="float" office:value="0" table:style-name="ce17">
            <text:p>0</text:p>
          </table:table-cell>
          <table:table-cell office:value-type="float" office:value="144271365" table:style-name="ce17">
            <text:p>144 271 365</text:p>
          </table:table-cell>
          <table:table-cell office:value-type="float" office:value="0" table:formula="of:=[.C114]-[.D114]" table:style-name="ce18">
            <text:p>0</text:p>
          </table:table-cell>
          <table:table-cell office:value-type="float" office:value="1414898654" table:style-name="ce19">
            <text:p>1 414 898 65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12 Nesodden</text:p>
          </table:table-cell>
          <table:table-cell office:value-type="float" office:value="59657400" table:style-name="ce20">
            <text:p>59 657 400</text:p>
          </table:table-cell>
          <table:table-cell office:value-type="float" office:value="-4998671" table:style-name="ce20">
            <text:p>-4 998 671</text:p>
          </table:table-cell>
          <table:table-cell office:value-type="float" office:value="-4998671" table:style-name="ce20">
            <text:p>-4 998 6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88729" table:style-name="ce20">
            <text:p>54 788 729</text:p>
          </table:table-cell>
          <table:table-cell office:value-type="float" office:value="0" table:formula="of:=[.C115]-[.D115]" table:style-name="ce21">
            <text:p>0</text:p>
          </table:table-cell>
          <table:table-cell office:value-type="float" office:value="582725395" table:style-name="ce19">
            <text:p>582 725 39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14 Frogn</text:p>
          </table:table-cell>
          <table:table-cell office:value-type="float" office:value="45195600" table:style-name="ce23">
            <text:p>45 195 600</text:p>
          </table:table-cell>
          <table:table-cell office:value-type="float" office:value="-16328059" table:style-name="ce23">
            <text:p>-16 328 059</text:p>
          </table:table-cell>
          <table:table-cell office:value-type="float" office:value="-16328059" table:style-name="ce23">
            <text:p>-16 328 0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87541" table:style-name="ce23">
            <text:p>28 987 541</text:p>
          </table:table-cell>
          <table:table-cell office:value-type="float" office:value="0" table:formula="of:=[.C116]-[.D116]" table:style-name="ce24">
            <text:p>0</text:p>
          </table:table-cell>
          <table:table-cell office:value-type="float" office:value="365990060" table:style-name="ce19">
            <text:p>365 990 0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16 Vestby</text:p>
          </table:table-cell>
          <table:table-cell office:value-type="float" office:value="56777300" table:style-name="ce17">
            <text:p>56 777 300</text:p>
          </table:table-cell>
          <table:table-cell office:value-type="float" office:value="1876690" table:style-name="ce17">
            <text:p>1 876 690</text:p>
          </table:table-cell>
          <table:table-cell office:value-type="float" office:value="1876690" table:style-name="ce17">
            <text:p>1 876 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200" table:style-name="ce17">
            <text:p>640 200</text:p>
          </table:table-cell>
          <table:table-cell office:value-type="float" office:value="0" table:style-name="ce17">
            <text:p>0</text:p>
          </table:table-cell>
          <table:table-cell office:value-type="float" office:value="59444190" table:style-name="ce17">
            <text:p>59 444 190</text:p>
          </table:table-cell>
          <table:table-cell office:value-type="float" office:value="0" table:formula="of:=[.C117]-[.D117]" table:style-name="ce18">
            <text:p>0</text:p>
          </table:table-cell>
          <table:table-cell office:value-type="float" office:value="603745321" table:style-name="ce19">
            <text:p>603 745 3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18 Ås</text:p>
          </table:table-cell>
          <table:table-cell office:value-type="float" office:value="59286800" table:style-name="ce20">
            <text:p>59 286 800</text:p>
          </table:table-cell>
          <table:table-cell office:value-type="float" office:value="5415756" table:style-name="ce20">
            <text:p>5 415 756</text:p>
          </table:table-cell>
          <table:table-cell office:value-type="float" office:value="5415756" table:style-name="ce20">
            <text:p>5 415 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300" table:style-name="ce20">
            <text:p>92 300</text:p>
          </table:table-cell>
          <table:table-cell office:value-type="float" office:value="0" table:style-name="ce20">
            <text:p>0</text:p>
          </table:table-cell>
          <table:table-cell office:value-type="float" office:value="64954856" table:style-name="ce20">
            <text:p>64 954 856</text:p>
          </table:table-cell>
          <table:table-cell office:value-type="float" office:value="0" table:formula="of:=[.C118]-[.D118]" table:style-name="ce21">
            <text:p>0</text:p>
          </table:table-cell>
          <table:table-cell office:value-type="float" office:value="642774731" table:style-name="ce19">
            <text:p>642 774 73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20 Enebakk</text:p>
          </table:table-cell>
          <table:table-cell office:value-type="float" office:value="33319300" table:style-name="ce23">
            <text:p>33 319 300</text:p>
          </table:table-cell>
          <table:table-cell office:value-type="float" office:value="9733615" table:style-name="ce23">
            <text:p>9 733 615</text:p>
          </table:table-cell>
          <table:table-cell office:value-type="float" office:value="9733615" table:style-name="ce23">
            <text:p>9 733 6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12915" table:style-name="ce23">
            <text:p>43 212 915</text:p>
          </table:table-cell>
          <table:table-cell office:value-type="float" office:value="0" table:formula="of:=[.C119]-[.D119]" table:style-name="ce24">
            <text:p>0</text:p>
          </table:table-cell>
          <table:table-cell office:value-type="float" office:value="395612658" table:style-name="ce19">
            <text:p>395 612 65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22 Lørenskog</text:p>
          </table:table-cell>
          <table:table-cell office:value-type="float" office:value="122850200" table:style-name="ce17">
            <text:p>122 850 200</text:p>
          </table:table-cell>
          <table:table-cell office:value-type="float" office:value="1545525" table:style-name="ce17">
            <text:p>1 545 525</text:p>
          </table:table-cell>
          <table:table-cell office:value-type="float" office:value="1545525" table:style-name="ce17">
            <text:p>1 545 5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7000" table:style-name="ce17">
            <text:p>8 567 000</text:p>
          </table:table-cell>
          <table:table-cell office:value-type="float" office:value="0" table:style-name="ce17">
            <text:p>0</text:p>
          </table:table-cell>
          <table:table-cell office:value-type="float" office:value="132962725" table:style-name="ce17">
            <text:p>132 962 725</text:p>
          </table:table-cell>
          <table:table-cell office:value-type="float" office:value="0" table:formula="of:=[.C120]-[.D120]" table:style-name="ce18">
            <text:p>0</text:p>
          </table:table-cell>
          <table:table-cell office:value-type="float" office:value="1324684805" table:style-name="ce19">
            <text:p>1 324 684 80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24 Rælingen</text:p>
          </table:table-cell>
          <table:table-cell office:value-type="float" office:value="56679600" table:style-name="ce20">
            <text:p>56 679 600</text:p>
          </table:table-cell>
          <table:table-cell office:value-type="float" office:value="3274966" table:style-name="ce20">
            <text:p>3 274 966</text:p>
          </table:table-cell>
          <table:table-cell office:value-type="float" office:value="3274966" table:style-name="ce20">
            <text:p>3 274 9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7000" table:style-name="ce20">
            <text:p>687 000</text:p>
          </table:table-cell>
          <table:table-cell office:value-type="float" office:value="0" table:style-name="ce20">
            <text:p>0</text:p>
          </table:table-cell>
          <table:table-cell office:value-type="float" office:value="60801566" table:style-name="ce20">
            <text:p>60 801 566</text:p>
          </table:table-cell>
          <table:table-cell office:value-type="float" office:value="0" table:formula="of:=[.C121]-[.D121]" table:style-name="ce21">
            <text:p>0</text:p>
          </table:table-cell>
          <table:table-cell office:value-type="float" office:value="597951324" table:style-name="ce19">
            <text:p>597 951 32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26 Aurskog-Høland</text:p>
          </table:table-cell>
          <table:table-cell office:value-type="float" office:value="58467000" table:style-name="ce23">
            <text:p>58 467 000</text:p>
          </table:table-cell>
          <table:table-cell office:value-type="float" office:value="19512803" table:style-name="ce23">
            <text:p>19 512 803</text:p>
          </table:table-cell>
          <table:table-cell office:value-type="float" office:value="19512803" table:style-name="ce23">
            <text:p>19 512 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8100" table:style-name="ce23">
            <text:p>49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657903" table:style-name="ce23">
            <text:p>78 657 903</text:p>
          </table:table-cell>
          <table:table-cell office:value-type="float" office:value="0" table:formula="of:=[.C122]-[.D122]" table:style-name="ce24">
            <text:p>0</text:p>
          </table:table-cell>
          <table:table-cell office:value-type="float" office:value="713870895" table:style-name="ce19">
            <text:p>713 870 8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28 Nes</text:p>
          </table:table-cell>
          <table:table-cell office:value-type="float" office:value="69596200" table:style-name="ce17">
            <text:p>69 596 200</text:p>
          </table:table-cell>
          <table:table-cell office:value-type="float" office:value="20519221" table:style-name="ce17">
            <text:p>20 519 221</text:p>
          </table:table-cell>
          <table:table-cell office:value-type="float" office:value="20519221" table:style-name="ce17">
            <text:p>20 519 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900" table:style-name="ce17">
            <text:p>474 900</text:p>
          </table:table-cell>
          <table:table-cell office:value-type="float" office:value="0" table:style-name="ce17">
            <text:p>0</text:p>
          </table:table-cell>
          <table:table-cell office:value-type="float" office:value="90790321" table:style-name="ce17">
            <text:p>90 790 321</text:p>
          </table:table-cell>
          <table:table-cell office:value-type="float" office:value="0" table:formula="of:=[.C123]-[.D123]" table:style-name="ce18">
            <text:p>0</text:p>
          </table:table-cell>
          <table:table-cell office:value-type="float" office:value="838681466" table:style-name="ce19">
            <text:p>838 681 46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30 Gjerdrum</text:p>
          </table:table-cell>
          <table:table-cell office:value-type="float" office:value="20012700" table:style-name="ce20">
            <text:p>20 012 700</text:p>
          </table:table-cell>
          <table:table-cell office:value-type="float" office:value="-4772706" table:style-name="ce20">
            <text:p>-4 772 706</text:p>
          </table:table-cell>
          <table:table-cell office:value-type="float" office:value="-4772706" table:style-name="ce20">
            <text:p>-4 772 7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00" table:style-name="ce20">
            <text:p>233 300</text:p>
          </table:table-cell>
          <table:table-cell office:value-type="float" office:value="0" table:style-name="ce20">
            <text:p>0</text:p>
          </table:table-cell>
          <table:table-cell office:value-type="float" office:value="15533294" table:style-name="ce20">
            <text:p>15 533 294</text:p>
          </table:table-cell>
          <table:table-cell office:value-type="float" office:value="0" table:formula="of:=[.C124]-[.D124]" table:style-name="ce21">
            <text:p>0</text:p>
          </table:table-cell>
          <table:table-cell office:value-type="float" office:value="186378509" table:style-name="ce19">
            <text:p>186 378 50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32 Nittedal</text:p>
          </table:table-cell>
          <table:table-cell office:value-type="float" office:value="76414300" table:style-name="ce23">
            <text:p>76 414 300</text:p>
          </table:table-cell>
          <table:table-cell office:value-type="float" office:value="-4732704" table:style-name="ce23">
            <text:p>-4 732 704</text:p>
          </table:table-cell>
          <table:table-cell office:value-type="float" office:value="-4732704" table:style-name="ce23">
            <text:p>-4 732 7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600" table:style-name="ce23">
            <text:p>361 600</text:p>
          </table:table-cell>
          <table:table-cell office:value-type="float" office:value="0" table:style-name="ce23">
            <text:p>0</text:p>
          </table:table-cell>
          <table:table-cell office:value-type="float" office:value="72203196" table:style-name="ce23">
            <text:p>72 203 196</text:p>
          </table:table-cell>
          <table:table-cell office:value-type="float" office:value="0" table:formula="of:=[.C125]-[.D125]" table:style-name="ce24">
            <text:p>0</text:p>
          </table:table-cell>
          <table:table-cell office:value-type="float" office:value="756473614" table:style-name="ce19">
            <text:p>756 473 6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34 Lunner</text:p>
          </table:table-cell>
          <table:table-cell office:value-type="float" office:value="29328900" table:style-name="ce17">
            <text:p>29 328 900</text:p>
          </table:table-cell>
          <table:table-cell office:value-type="float" office:value="6698535" table:style-name="ce17">
            <text:p>6 698 535</text:p>
          </table:table-cell>
          <table:table-cell office:value-type="float" office:value="6698535" table:style-name="ce17">
            <text:p>6 698 5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7435" table:style-name="ce17">
            <text:p>36 107 435</text:p>
          </table:table-cell>
          <table:table-cell office:value-type="float" office:value="0" table:formula="of:=[.C126]-[.D126]" table:style-name="ce18">
            <text:p>0</text:p>
          </table:table-cell>
          <table:table-cell office:value-type="float" office:value="338943994" table:style-name="ce19">
            <text:p>338 943 9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36 Jevnaker</text:p>
          </table:table-cell>
          <table:table-cell office:value-type="float" office:value="21936000" table:style-name="ce20">
            <text:p>21 936 000</text:p>
          </table:table-cell>
          <table:table-cell office:value-type="float" office:value="4932556" table:style-name="ce20">
            <text:p>4 932 556</text:p>
          </table:table-cell>
          <table:table-cell office:value-type="float" office:value="4932556" table:style-name="ce20">
            <text:p>4 932 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38556" table:style-name="ce20">
            <text:p>26 938 556</text:p>
          </table:table-cell>
          <table:table-cell office:value-type="float" office:value="0" table:formula="of:=[.C127]-[.D127]" table:style-name="ce21">
            <text:p>0</text:p>
          </table:table-cell>
          <table:table-cell office:value-type="float" office:value="262430030" table:style-name="ce19">
            <text:p>262 430 0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238 Nannestad</text:p>
          </table:table-cell>
          <table:table-cell office:value-type="float" office:value="44734500" table:style-name="ce23">
            <text:p>44 734 500</text:p>
          </table:table-cell>
          <table:table-cell office:value-type="float" office:value="14175568" table:style-name="ce23">
            <text:p>14 175 568</text:p>
          </table:table-cell>
          <table:table-cell office:value-type="float" office:value="14175568" table:style-name="ce23">
            <text:p>14 175 5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8500" table:style-name="ce23">
            <text:p>1 858 500</text:p>
          </table:table-cell>
          <table:table-cell office:value-type="float" office:value="0" table:style-name="ce23">
            <text:p>0</text:p>
          </table:table-cell>
          <table:table-cell office:value-type="float" office:value="61028568" table:style-name="ce23">
            <text:p>61 028 568</text:p>
          </table:table-cell>
          <table:table-cell office:value-type="float" office:value="0" table:formula="of:=[.C128]-[.D128]" table:style-name="ce24">
            <text:p>0</text:p>
          </table:table-cell>
          <table:table-cell office:value-type="float" office:value="564485721" table:style-name="ce19">
            <text:p>564 485 7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240 Eidsvoll</text:p>
          </table:table-cell>
          <table:table-cell office:value-type="float" office:value="83130700" table:style-name="ce17">
            <text:p>83 130 700</text:p>
          </table:table-cell>
          <table:table-cell office:value-type="float" office:value="27668554" table:style-name="ce17">
            <text:p>27 668 554</text:p>
          </table:table-cell>
          <table:table-cell office:value-type="float" office:value="27668554" table:style-name="ce17">
            <text:p>27 668 5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1200" table:style-name="ce17">
            <text:p>1 901 200</text:p>
          </table:table-cell>
          <table:table-cell office:value-type="float" office:value="0" table:style-name="ce17">
            <text:p>0</text:p>
          </table:table-cell>
          <table:table-cell office:value-type="float" office:value="112900454" table:style-name="ce17">
            <text:p>112 900 454</text:p>
          </table:table-cell>
          <table:table-cell office:value-type="float" office:value="0" table:formula="of:=[.C129]-[.D129]" table:style-name="ce18">
            <text:p>0</text:p>
          </table:table-cell>
          <table:table-cell office:value-type="float" office:value="1045708171" table:style-name="ce19">
            <text:p>1 045 708 17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42 Hurdal</text:p>
          </table:table-cell>
          <table:table-cell office:value-type="float" office:value="10797200" table:style-name="ce20">
            <text:p>10 797 200</text:p>
          </table:table-cell>
          <table:table-cell office:value-type="float" office:value="4308034" table:style-name="ce20">
            <text:p>4 308 034</text:p>
          </table:table-cell>
          <table:table-cell office:value-type="float" office:value="4308034" table:style-name="ce20">
            <text:p>4 308 034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21634" table:style-name="ce20">
            <text:p>15 521 634</text:p>
          </table:table-cell>
          <table:table-cell office:value-type="float" office:value="0" table:formula="of:=[.C130]-[.D130]" table:style-name="ce21">
            <text:p>0</text:p>
          </table:table-cell>
          <table:table-cell office:value-type="float" office:value="137999022" table:style-name="ce19">
            <text:p>137 999 02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01 Drammen</text:p>
          </table:table-cell>
          <table:table-cell office:value-type="float" office:value="314329400" table:style-name="ce23">
            <text:p>314 329 400</text:p>
          </table:table-cell>
          <table:table-cell office:value-type="float" office:value="25736085" table:style-name="ce23">
            <text:p>25 736 085</text:p>
          </table:table-cell>
          <table:table-cell office:value-type="float" office:value="25736085" table:style-name="ce23">
            <text:p>25 736 0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000" table:style-name="ce23">
            <text:p>470 000</text:p>
          </table:table-cell>
          <table:table-cell office:value-type="float" office:value="470000" table:style-name="ce23">
            <text:p>4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0200" table:style-name="ce23">
            <text:p>4 400 200</text:p>
          </table:table-cell>
          <table:table-cell office:value-type="float" office:value="344935685" table:style-name="ce23">
            <text:p>344 935 685</text:p>
          </table:table-cell>
          <table:table-cell office:value-type="float" office:value="0" table:formula="of:=[.C131]-[.D131]" table:style-name="ce24">
            <text:p>0</text:p>
          </table:table-cell>
          <table:table-cell office:value-type="float" office:value="3387249207" table:style-name="ce19">
            <text:p>3 387 249 2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03 Kongsberg</text:p>
          </table:table-cell>
          <table:table-cell office:value-type="float" office:value="84153000" table:style-name="ce17">
            <text:p>84 153 000</text:p>
          </table:table-cell>
          <table:table-cell office:value-type="float" office:value="-1424005" table:style-name="ce17">
            <text:p>-1 424 005</text:p>
          </table:table-cell>
          <table:table-cell office:value-type="float" office:value="-1424005" table:style-name="ce17">
            <text:p>-1 424 0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898995" table:style-name="ce17">
            <text:p>82 898 995</text:p>
          </table:table-cell>
          <table:table-cell office:value-type="float" office:value="0" table:formula="of:=[.C132]-[.D132]" table:style-name="ce18">
            <text:p>0</text:p>
          </table:table-cell>
          <table:table-cell office:value-type="float" office:value="837634796" table:style-name="ce19">
            <text:p>837 634 79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05 Ringerike</text:p>
          </table:table-cell>
          <table:table-cell office:value-type="float" office:value="92837900" table:style-name="ce20">
            <text:p>92 837 900</text:p>
          </table:table-cell>
          <table:table-cell office:value-type="float" office:value="17925745" table:style-name="ce20">
            <text:p>17 925 745</text:p>
          </table:table-cell>
          <table:table-cell office:value-type="float" office:value="17925745" table:style-name="ce20">
            <text:p>17 925 7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993645" table:style-name="ce20">
            <text:p>110 993 645</text:p>
          </table:table-cell>
          <table:table-cell office:value-type="float" office:value="0" table:formula="of:=[.C133]-[.D133]" table:style-name="ce21">
            <text:p>0</text:p>
          </table:table-cell>
          <table:table-cell office:value-type="float" office:value="1029748734" table:style-name="ce19">
            <text:p>1 029 748 73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10 Hole</text:p>
          </table:table-cell>
          <table:table-cell office:value-type="float" office:value="22688000" table:style-name="ce23">
            <text:p>22 688 000</text:p>
          </table:table-cell>
          <table:table-cell office:value-type="float" office:value="-5809149" table:style-name="ce23">
            <text:p>-5 809 149</text:p>
          </table:table-cell>
          <table:table-cell office:value-type="float" office:value="-5809149" table:style-name="ce23">
            <text:p>-5 809 1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48851" table:style-name="ce23">
            <text:p>16 948 851</text:p>
          </table:table-cell>
          <table:table-cell office:value-type="float" office:value="0" table:formula="of:=[.C134]-[.D134]" table:style-name="ce24">
            <text:p>0</text:p>
          </table:table-cell>
          <table:table-cell office:value-type="float" office:value="201121388" table:style-name="ce19">
            <text:p>201 121 38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12 Lier</text:p>
          </table:table-cell>
          <table:table-cell office:value-type="float" office:value="86107700" table:style-name="ce17">
            <text:p>86 107 700</text:p>
          </table:table-cell>
          <table:table-cell office:value-type="float" office:value="-12373506" table:style-name="ce17">
            <text:p>-12 373 506</text:p>
          </table:table-cell>
          <table:table-cell office:value-type="float" office:value="-12373506" table:style-name="ce17">
            <text:p>-12 373 5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000" table:style-name="ce17">
            <text:p>160 000</text:p>
          </table:table-cell>
          <table:table-cell office:value-type="float" office:value="160000" table:style-name="ce17">
            <text:p>1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9700" table:style-name="ce17">
            <text:p>489 700</text:p>
          </table:table-cell>
          <table:table-cell office:value-type="float" office:value="0" table:style-name="ce17">
            <text:p>0</text:p>
          </table:table-cell>
          <table:table-cell office:value-type="float" office:value="74383894" table:style-name="ce17">
            <text:p>74 383 894</text:p>
          </table:table-cell>
          <table:table-cell office:value-type="float" office:value="0" table:formula="of:=[.C135]-[.D135]" table:style-name="ce18">
            <text:p>0</text:p>
          </table:table-cell>
          <table:table-cell office:value-type="float" office:value="791377822" table:style-name="ce19">
            <text:p>791 377 82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14 Øvre Eiker</text:p>
          </table:table-cell>
          <table:table-cell office:value-type="float" office:value="62730600" table:style-name="ce20">
            <text:p>62 730 600</text:p>
          </table:table-cell>
          <table:table-cell office:value-type="float" office:value="8680743" table:style-name="ce20">
            <text:p>8 680 743</text:p>
          </table:table-cell>
          <table:table-cell office:value-type="float" office:value="8680743" table:style-name="ce20">
            <text:p>8 680 7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400" table:style-name="ce20">
            <text:p>478 400</text:p>
          </table:table-cell>
          <table:table-cell office:value-type="float" office:value="0" table:style-name="ce20">
            <text:p>0</text:p>
          </table:table-cell>
          <table:table-cell office:value-type="float" office:value="72089743" table:style-name="ce20">
            <text:p>72 089 743</text:p>
          </table:table-cell>
          <table:table-cell office:value-type="float" office:value="0" table:formula="of:=[.C136]-[.D136]" table:style-name="ce21">
            <text:p>0</text:p>
          </table:table-cell>
          <table:table-cell office:value-type="float" office:value="677850828" table:style-name="ce19">
            <text:p>677 850 82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16 Modum</text:p>
          </table:table-cell>
          <table:table-cell office:value-type="float" office:value="47017400" table:style-name="ce23">
            <text:p>47 017 400</text:p>
          </table:table-cell>
          <table:table-cell office:value-type="float" office:value="15909734" table:style-name="ce23">
            <text:p>15 909 734</text:p>
          </table:table-cell>
          <table:table-cell office:value-type="float" office:value="15909734" table:style-name="ce23">
            <text:p>15 909 7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087134" table:style-name="ce23">
            <text:p>63 087 134</text:p>
          </table:table-cell>
          <table:table-cell office:value-type="float" office:value="0" table:formula="of:=[.C137]-[.D137]" table:style-name="ce24">
            <text:p>0</text:p>
          </table:table-cell>
          <table:table-cell office:value-type="float" office:value="570970312" table:style-name="ce19">
            <text:p>570 970 3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18 Krødsherad</text:p>
          </table:table-cell>
          <table:table-cell office:value-type="float" office:value="9863300" table:style-name="ce17">
            <text:p>9 863 300</text:p>
          </table:table-cell>
          <table:table-cell office:value-type="float" office:value="-209857" table:style-name="ce17">
            <text:p>-209 857</text:p>
          </table:table-cell>
          <table:table-cell office:value-type="float" office:value="-209857" table:style-name="ce17">
            <text:p>-209 857</text:p>
          </table:table-cell>
          <table:table-cell office:value-type="float" office:value="326400" table:style-name="ce17">
            <text:p>326 4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49843" table:style-name="ce17">
            <text:p>10 049 843</text:p>
          </table:table-cell>
          <table:table-cell office:value-type="float" office:value="0" table:formula="of:=[.C138]-[.D138]" table:style-name="ce18">
            <text:p>0</text:p>
          </table:table-cell>
          <table:table-cell office:value-type="float" office:value="100959796" table:style-name="ce19">
            <text:p>100 959 79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20 Flå</text:p>
          </table:table-cell>
          <table:table-cell office:value-type="float" office:value="5808200" table:style-name="ce20">
            <text:p>5 808 200</text:p>
          </table:table-cell>
          <table:table-cell office:value-type="float" office:value="-581137" table:style-name="ce20">
            <text:p>-581 137</text:p>
          </table:table-cell>
          <table:table-cell office:value-type="float" office:value="-581137" table:style-name="ce20">
            <text:p>-581 137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" table:style-name="ce20">
            <text:p>5 200</text:p>
          </table:table-cell>
          <table:table-cell office:value-type="float" office:value="0" table:style-name="ce20">
            <text:p>0</text:p>
          </table:table-cell>
          <table:table-cell office:value-type="float" office:value="5558663" table:style-name="ce20">
            <text:p>5 558 663</text:p>
          </table:table-cell>
          <table:table-cell office:value-type="float" office:value="0" table:formula="of:=[.C139]-[.D139]" table:style-name="ce21">
            <text:p>0</text:p>
          </table:table-cell>
          <table:table-cell office:value-type="float" office:value="57480036" table:style-name="ce19">
            <text:p>57 480 03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22 Nesbyen</text:p>
          </table:table-cell>
          <table:table-cell office:value-type="float" office:value="12359800" table:style-name="ce23">
            <text:p>12 359 800</text:p>
          </table:table-cell>
          <table:table-cell office:value-type="float" office:value="-393402" table:style-name="ce23">
            <text:p>-393 402</text:p>
          </table:table-cell>
          <table:table-cell office:value-type="float" office:value="-393402" table:style-name="ce23">
            <text:p>-393 402</text:p>
          </table:table-cell>
          <table:table-cell office:value-type="float" office:value="563600" table:style-name="ce23">
            <text:p>563 6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29998" table:style-name="ce23">
            <text:p>12 629 998</text:p>
          </table:table-cell>
          <table:table-cell office:value-type="float" office:value="0" table:formula="of:=[.C140]-[.D140]" table:style-name="ce24">
            <text:p>0</text:p>
          </table:table-cell>
          <table:table-cell office:value-type="float" office:value="120688754" table:style-name="ce19">
            <text:p>120 688 7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24 Gol</text:p>
          </table:table-cell>
          <table:table-cell office:value-type="float" office:value="17777500" table:style-name="ce17">
            <text:p>17 777 500</text:p>
          </table:table-cell>
          <table:table-cell office:value-type="float" office:value="247165" table:style-name="ce17">
            <text:p>247 165</text:p>
          </table:table-cell>
          <table:table-cell office:value-type="float" office:value="247165" table:style-name="ce17">
            <text:p>247 165</text:p>
          </table:table-cell>
          <table:table-cell office:value-type="float" office:value="300500" table:style-name="ce17">
            <text:p>300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25165" table:style-name="ce17">
            <text:p>18 425 165</text:p>
          </table:table-cell>
          <table:table-cell office:value-type="float" office:value="0" table:formula="of:=[.C141]-[.D141]" table:style-name="ce18">
            <text:p>0</text:p>
          </table:table-cell>
          <table:table-cell office:value-type="float" office:value="177494857" table:style-name="ce19">
            <text:p>177 494 8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26 Hemsedal</text:p>
          </table:table-cell>
          <table:table-cell office:value-type="float" office:value="10128300" table:style-name="ce20">
            <text:p>10 128 300</text:p>
          </table:table-cell>
          <table:table-cell office:value-type="float" office:value="-3040084" table:style-name="ce20">
            <text:p>-3 040 084</text:p>
          </table:table-cell>
          <table:table-cell office:value-type="float" office:value="-3040084" table:style-name="ce20">
            <text:p>-3 040 0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7210716" table:style-name="ce20">
            <text:p>7 210 716</text:p>
          </table:table-cell>
          <table:table-cell office:value-type="float" office:value="0" table:formula="of:=[.C142]-[.D142]" table:style-name="ce21">
            <text:p>0</text:p>
          </table:table-cell>
          <table:table-cell office:value-type="float" office:value="77159226" table:style-name="ce19">
            <text:p>77 159 22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28 Ål</text:p>
          </table:table-cell>
          <table:table-cell office:value-type="float" office:value="17496700" table:style-name="ce23">
            <text:p>17 496 700</text:p>
          </table:table-cell>
          <table:table-cell office:value-type="float" office:value="1659048" table:style-name="ce23">
            <text:p>1 659 048</text:p>
          </table:table-cell>
          <table:table-cell office:value-type="float" office:value="1659048" table:style-name="ce23">
            <text:p>1 659 048</text:p>
          </table:table-cell>
          <table:table-cell office:value-type="float" office:value="458300" table:style-name="ce23">
            <text:p>458 3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14048" table:style-name="ce23">
            <text:p>19 714 048</text:p>
          </table:table-cell>
          <table:table-cell office:value-type="float" office:value="0" table:formula="of:=[.C143]-[.D143]" table:style-name="ce24">
            <text:p>0</text:p>
          </table:table-cell>
          <table:table-cell office:value-type="float" office:value="181569321" table:style-name="ce19">
            <text:p>181 569 3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30 Hol</text:p>
          </table:table-cell>
          <table:table-cell office:value-type="float" office:value="14330300" table:style-name="ce17">
            <text:p>14 330 300</text:p>
          </table:table-cell>
          <table:table-cell office:value-type="float" office:value="-4371893" table:style-name="ce17">
            <text:p>-4 371 893</text:p>
          </table:table-cell>
          <table:table-cell office:value-type="float" office:value="-4371893" table:style-name="ce17">
            <text:p>-4 371 8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58407" table:style-name="ce17">
            <text:p>9 958 407</text:p>
          </table:table-cell>
          <table:table-cell office:value-type="float" office:value="0" table:formula="of:=[.C144]-[.D144]" table:style-name="ce18">
            <text:p>0</text:p>
          </table:table-cell>
          <table:table-cell office:value-type="float" office:value="90933615" table:style-name="ce19">
            <text:p>90 933 6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32 Sigdal</text:p>
          </table:table-cell>
          <table:table-cell office:value-type="float" office:value="13677000" table:style-name="ce20">
            <text:p>13 677 000</text:p>
          </table:table-cell>
          <table:table-cell office:value-type="float" office:value="336364" table:style-name="ce20">
            <text:p>336 364</text:p>
          </table:table-cell>
          <table:table-cell office:value-type="float" office:value="336364" table:style-name="ce20">
            <text:p>336 3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73364" table:style-name="ce20">
            <text:p>14 073 364</text:p>
          </table:table-cell>
          <table:table-cell office:value-type="float" office:value="0" table:formula="of:=[.C145]-[.D145]" table:style-name="ce21">
            <text:p>0</text:p>
          </table:table-cell>
          <table:table-cell office:value-type="float" office:value="138384770" table:style-name="ce19">
            <text:p>138 384 77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34 Flesberg</text:p>
          </table:table-cell>
          <table:table-cell office:value-type="float" office:value="10914800" table:style-name="ce23">
            <text:p>10 914 800</text:p>
          </table:table-cell>
          <table:table-cell office:value-type="float" office:value="686489" table:style-name="ce23">
            <text:p>686 489</text:p>
          </table:table-cell>
          <table:table-cell office:value-type="float" office:value="686489" table:style-name="ce23">
            <text:p>686 489</text:p>
          </table:table-cell>
          <table:table-cell office:value-type="float" office:value="326400" table:style-name="ce23">
            <text:p>326 4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27689" table:style-name="ce23">
            <text:p>12 027 689</text:p>
          </table:table-cell>
          <table:table-cell office:value-type="float" office:value="0" table:formula="of:=[.C146]-[.D146]" table:style-name="ce24">
            <text:p>0</text:p>
          </table:table-cell>
          <table:table-cell office:value-type="float" office:value="118696944" table:style-name="ce19">
            <text:p>118 696 94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336 Rollag</text:p>
          </table:table-cell>
          <table:table-cell office:value-type="float" office:value="7974200" table:style-name="ce17">
            <text:p>7 974 200</text:p>
          </table:table-cell>
          <table:table-cell office:value-type="float" office:value="733502" table:style-name="ce17">
            <text:p>733 502</text:p>
          </table:table-cell>
          <table:table-cell office:value-type="float" office:value="733502" table:style-name="ce17">
            <text:p>733 502</text:p>
          </table:table-cell>
          <table:table-cell office:value-type="float" office:value="391500" table:style-name="ce17">
            <text:p>391 5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49202" table:style-name="ce17">
            <text:p>9 149 202</text:p>
          </table:table-cell>
          <table:table-cell office:value-type="float" office:value="0" table:formula="of:=[.C147]-[.D147]" table:style-name="ce18">
            <text:p>0</text:p>
          </table:table-cell>
          <table:table-cell office:value-type="float" office:value="92212753" table:style-name="ce19">
            <text:p>92 212 7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38 Nore og Uvdal</text:p>
          </table:table-cell>
          <table:table-cell office:value-type="float" office:value="10624000" table:style-name="ce20">
            <text:p>10 624 000</text:p>
          </table:table-cell>
          <table:table-cell office:value-type="float" office:value="866952" table:style-name="ce20">
            <text:p>866 952</text:p>
          </table:table-cell>
          <table:table-cell office:value-type="float" office:value="866952" table:style-name="ce20">
            <text:p>866 952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43552" table:style-name="ce20">
            <text:p>12 143 552</text:p>
          </table:table-cell>
          <table:table-cell office:value-type="float" office:value="0" table:formula="of:=[.C148]-[.D148]" table:style-name="ce21">
            <text:p>0</text:p>
          </table:table-cell>
          <table:table-cell office:value-type="float" office:value="105707686" table:style-name="ce19">
            <text:p>105 707 68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01 Kongsvinger</text:p>
          </table:table-cell>
          <table:table-cell office:value-type="float" office:value="60747600" table:style-name="ce23">
            <text:p>60 747 600</text:p>
          </table:table-cell>
          <table:table-cell office:value-type="float" office:value="13392457" table:style-name="ce23">
            <text:p>13 392 457</text:p>
          </table:table-cell>
          <table:table-cell office:value-type="float" office:value="13392457" table:style-name="ce23">
            <text:p>13 392 457</text:p>
          </table:table-cell>
          <table:table-cell office:value-type="float" office:value="1953000" table:style-name="ce23">
            <text:p>1 953 0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293057" table:style-name="ce23">
            <text:p>76 293 057</text:p>
          </table:table-cell>
          <table:table-cell office:value-type="float" office:value="0" table:formula="of:=[.C149]-[.D149]" table:style-name="ce24">
            <text:p>0</text:p>
          </table:table-cell>
          <table:table-cell office:value-type="float" office:value="720792972" table:style-name="ce19">
            <text:p>720 792 9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99282900" table:style-name="ce17">
            <text:p>99 282 900</text:p>
          </table:table-cell>
          <table:table-cell office:value-type="float" office:value="3649030" table:style-name="ce17">
            <text:p>3 649 030</text:p>
          </table:table-cell>
          <table:table-cell office:value-type="float" office:value="3649030" table:style-name="ce17">
            <text:p>3 649 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031930" table:style-name="ce17">
            <text:p>103 031 930</text:p>
          </table:table-cell>
          <table:table-cell office:value-type="float" office:value="0" table:formula="of:=[.C150]-[.D150]" table:style-name="ce18">
            <text:p>0</text:p>
          </table:table-cell>
          <table:table-cell office:value-type="float" office:value="1045877423" table:style-name="ce19">
            <text:p>1 045 877 42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05 Lillehammer</text:p>
          </table:table-cell>
          <table:table-cell office:value-type="float" office:value="87871400" table:style-name="ce20">
            <text:p>87 871 400</text:p>
          </table:table-cell>
          <table:table-cell office:value-type="float" office:value="5703091" table:style-name="ce20">
            <text:p>5 703 091</text:p>
          </table:table-cell>
          <table:table-cell office:value-type="float" office:value="5703091" table:style-name="ce20">
            <text:p>5 703 0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594491" table:style-name="ce20">
            <text:p>93 594 491</text:p>
          </table:table-cell>
          <table:table-cell office:value-type="float" office:value="0" table:formula="of:=[.C151]-[.D151]" table:style-name="ce21">
            <text:p>0</text:p>
          </table:table-cell>
          <table:table-cell office:value-type="float" office:value="932547348" table:style-name="ce19">
            <text:p>932 547 34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07 Gjøvik</text:p>
          </table:table-cell>
          <table:table-cell office:value-type="float" office:value="91892100" table:style-name="ce23">
            <text:p>91 892 100</text:p>
          </table:table-cell>
          <table:table-cell office:value-type="float" office:value="19358966" table:style-name="ce23">
            <text:p>19 358 966</text:p>
          </table:table-cell>
          <table:table-cell office:value-type="float" office:value="19358966" table:style-name="ce23">
            <text:p>19 358 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000" table:style-name="ce23">
            <text:p>125 000</text:p>
          </table:table-cell>
          <table:table-cell office:value-type="float" office:value="125000" table:style-name="ce23">
            <text:p>1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376066" table:style-name="ce23">
            <text:p>111 376 066</text:p>
          </table:table-cell>
          <table:table-cell office:value-type="float" office:value="0" table:formula="of:=[.C152]-[.D152]" table:style-name="ce24">
            <text:p>0</text:p>
          </table:table-cell>
          <table:table-cell office:value-type="float" office:value="1072394195" table:style-name="ce19">
            <text:p>1 072 394 1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107504200" table:style-name="ce17">
            <text:p>107 504 200</text:p>
          </table:table-cell>
          <table:table-cell office:value-type="float" office:value="27965872" table:style-name="ce17">
            <text:p>27 965 872</text:p>
          </table:table-cell>
          <table:table-cell office:value-type="float" office:value="27965872" table:style-name="ce17">
            <text:p>27 965 8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470072" table:style-name="ce17">
            <text:p>135 470 072</text:p>
          </table:table-cell>
          <table:table-cell office:value-type="float" office:value="0" table:formula="of:=[.C153]-[.D153]" table:style-name="ce18">
            <text:p>0</text:p>
          </table:table-cell>
          <table:table-cell office:value-type="float" office:value="1273990679" table:style-name="ce19">
            <text:p>1 273 990 67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2 Løten</text:p>
          </table:table-cell>
          <table:table-cell office:value-type="float" office:value="25016200" table:style-name="ce20">
            <text:p>25 016 200</text:p>
          </table:table-cell>
          <table:table-cell office:value-type="float" office:value="11759817" table:style-name="ce20">
            <text:p>11 759 817</text:p>
          </table:table-cell>
          <table:table-cell office:value-type="float" office:value="11759817" table:style-name="ce20">
            <text:p>11 759 8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56017" table:style-name="ce20">
            <text:p>36 856 017</text:p>
          </table:table-cell>
          <table:table-cell office:value-type="float" office:value="0" table:formula="of:=[.C154]-[.D154]" table:style-name="ce21">
            <text:p>0</text:p>
          </table:table-cell>
          <table:table-cell office:value-type="float" office:value="329314962" table:style-name="ce19">
            <text:p>329 314 96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13 Stange</text:p>
          </table:table-cell>
          <table:table-cell office:value-type="float" office:value="68527500" table:style-name="ce23">
            <text:p>68 527 500</text:p>
          </table:table-cell>
          <table:table-cell office:value-type="float" office:value="20647679" table:style-name="ce23">
            <text:p>20 647 679</text:p>
          </table:table-cell>
          <table:table-cell office:value-type="float" office:value="20647679" table:style-name="ce23">
            <text:p>20 647 6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175179" table:style-name="ce23">
            <text:p>89 175 179</text:p>
          </table:table-cell>
          <table:table-cell office:value-type="float" office:value="0" table:formula="of:=[.C155]-[.D155]" table:style-name="ce24">
            <text:p>0</text:p>
          </table:table-cell>
          <table:table-cell office:value-type="float" office:value="832469962" table:style-name="ce19">
            <text:p>832 469 9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17604900" table:style-name="ce17">
            <text:p>17 604 900</text:p>
          </table:table-cell>
          <table:table-cell office:value-type="float" office:value="6897796" table:style-name="ce17">
            <text:p>6 897 796</text:p>
          </table:table-cell>
          <table:table-cell office:value-type="float" office:value="6897796" table:style-name="ce17">
            <text:p>6 897 796</text:p>
          </table:table-cell>
          <table:table-cell office:value-type="float" office:value="626300" table:style-name="ce17">
            <text:p>626 3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28996" table:style-name="ce17">
            <text:p>25 328 996</text:p>
          </table:table-cell>
          <table:table-cell office:value-type="float" office:value="0" table:formula="of:=[.C156]-[.D156]" table:style-name="ce18">
            <text:p>0</text:p>
          </table:table-cell>
          <table:table-cell office:value-type="float" office:value="224600291" table:style-name="ce19">
            <text:p>224 600 2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5 Sør-Odal</text:p>
          </table:table-cell>
          <table:table-cell office:value-type="float" office:value="24684600" table:style-name="ce20">
            <text:p>24 684 600</text:p>
          </table:table-cell>
          <table:table-cell office:value-type="float" office:value="7272822" table:style-name="ce20">
            <text:p>7 272 822</text:p>
          </table:table-cell>
          <table:table-cell office:value-type="float" office:value="7272822" table:style-name="ce20">
            <text:p>7 272 822</text:p>
          </table:table-cell>
          <table:table-cell office:value-type="float" office:value="469500" table:style-name="ce20">
            <text:p>469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76922" table:style-name="ce20">
            <text:p>32 576 922</text:p>
          </table:table-cell>
          <table:table-cell office:value-type="float" office:value="0" table:formula="of:=[.C157]-[.D157]" table:style-name="ce21">
            <text:p>0</text:p>
          </table:table-cell>
          <table:table-cell office:value-type="float" office:value="299860528" table:style-name="ce19">
            <text:p>299 860 52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16 Eidskog</text:p>
          </table:table-cell>
          <table:table-cell office:value-type="float" office:value="22373300" table:style-name="ce23">
            <text:p>22 373 300</text:p>
          </table:table-cell>
          <table:table-cell office:value-type="float" office:value="7698025" table:style-name="ce23">
            <text:p>7 698 025</text:p>
          </table:table-cell>
          <table:table-cell office:value-type="float" office:value="7698025" table:style-name="ce23">
            <text:p>7 698 025</text:p>
          </table:table-cell>
          <table:table-cell office:value-type="float" office:value="912900" table:style-name="ce23">
            <text:p>912 9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184225" table:style-name="ce23">
            <text:p>31 184 225</text:p>
          </table:table-cell>
          <table:table-cell office:value-type="float" office:value="0" table:formula="of:=[.C158]-[.D158]" table:style-name="ce24">
            <text:p>0</text:p>
          </table:table-cell>
          <table:table-cell office:value-type="float" office:value="288205262" table:style-name="ce19">
            <text:p>288 205 2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16865200" table:style-name="ce17">
            <text:p>16 865 200</text:p>
          </table:table-cell>
          <table:table-cell office:value-type="float" office:value="1896731" table:style-name="ce17">
            <text:p>1 896 731</text:p>
          </table:table-cell>
          <table:table-cell office:value-type="float" office:value="1896731" table:style-name="ce17">
            <text:p>1 896 731</text:p>
          </table:table-cell>
          <table:table-cell office:value-type="float" office:value="726500" table:style-name="ce17">
            <text:p>726 5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88431" table:style-name="ce17">
            <text:p>19 688 431</text:p>
          </table:table-cell>
          <table:table-cell office:value-type="float" office:value="0" table:formula="of:=[.C159]-[.D159]" table:style-name="ce18">
            <text:p>0</text:p>
          </table:table-cell>
          <table:table-cell office:value-type="float" office:value="202323482" table:style-name="ce19">
            <text:p>202 323 4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8 Åsnes</text:p>
          </table:table-cell>
          <table:table-cell office:value-type="float" office:value="26416300" table:style-name="ce20">
            <text:p>26 416 300</text:p>
          </table:table-cell>
          <table:table-cell office:value-type="float" office:value="10804778" table:style-name="ce20">
            <text:p>10 804 778</text:p>
          </table:table-cell>
          <table:table-cell office:value-type="float" office:value="10804778" table:style-name="ce20">
            <text:p>10 804 778</text:p>
          </table:table-cell>
          <table:table-cell office:value-type="float" office:value="1071500" table:style-name="ce20">
            <text:p>1 071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42578" table:style-name="ce20">
            <text:p>38 442 578</text:p>
          </table:table-cell>
          <table:table-cell office:value-type="float" office:value="0" table:formula="of:=[.C160]-[.D160]" table:style-name="ce21">
            <text:p>0</text:p>
          </table:table-cell>
          <table:table-cell office:value-type="float" office:value="343660369" table:style-name="ce19">
            <text:p>343 660 36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19 Våler</text:p>
          </table:table-cell>
          <table:table-cell office:value-type="float" office:value="13817800" table:style-name="ce23">
            <text:p>13 817 800</text:p>
          </table:table-cell>
          <table:table-cell office:value-type="float" office:value="5637794" table:style-name="ce23">
            <text:p>5 637 794</text:p>
          </table:table-cell>
          <table:table-cell office:value-type="float" office:value="5637794" table:style-name="ce23">
            <text:p>5 637 794</text:p>
          </table:table-cell>
          <table:table-cell office:value-type="float" office:value="605300" table:style-name="ce23">
            <text:p>605 3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10894" table:style-name="ce23">
            <text:p>20 210 894</text:p>
          </table:table-cell>
          <table:table-cell office:value-type="float" office:value="0" table:formula="of:=[.C161]-[.D161]" table:style-name="ce24">
            <text:p>0</text:p>
          </table:table-cell>
          <table:table-cell office:value-type="float" office:value="231642926" table:style-name="ce19">
            <text:p>231 642 9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67650400" table:style-name="ce17">
            <text:p>67 650 400</text:p>
          </table:table-cell>
          <table:table-cell office:value-type="float" office:value="20440535" table:style-name="ce17">
            <text:p>20 440 535</text:p>
          </table:table-cell>
          <table:table-cell office:value-type="float" office:value="20440535" table:style-name="ce17">
            <text:p>20 440 5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240935" table:style-name="ce17">
            <text:p>88 240 935</text:p>
          </table:table-cell>
          <table:table-cell office:value-type="float" office:value="0" table:formula="of:=[.C162]-[.D162]" table:style-name="ce18">
            <text:p>0</text:p>
          </table:table-cell>
          <table:table-cell office:value-type="float" office:value="817183358" table:style-name="ce19">
            <text:p>817 183 3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21 Trysil</text:p>
          </table:table-cell>
          <table:table-cell office:value-type="float" office:value="24395700" table:style-name="ce20">
            <text:p>24 395 700</text:p>
          </table:table-cell>
          <table:table-cell office:value-type="float" office:value="3970052" table:style-name="ce20">
            <text:p>3 970 052</text:p>
          </table:table-cell>
          <table:table-cell office:value-type="float" office:value="3970052" table:style-name="ce20">
            <text:p>3 970 052</text:p>
          </table:table-cell>
          <table:table-cell office:value-type="float" office:value="983800" table:style-name="ce20">
            <text:p>983 8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49552" table:style-name="ce20">
            <text:p>29 449 552</text:p>
          </table:table-cell>
          <table:table-cell office:value-type="float" office:value="0" table:formula="of:=[.C163]-[.D163]" table:style-name="ce21">
            <text:p>0</text:p>
          </table:table-cell>
          <table:table-cell office:value-type="float" office:value="278604715" table:style-name="ce19">
            <text:p>278 604 71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22 Åmot</text:p>
          </table:table-cell>
          <table:table-cell office:value-type="float" office:value="16309700" table:style-name="ce23">
            <text:p>16 309 700</text:p>
          </table:table-cell>
          <table:table-cell office:value-type="float" office:value="2122682" table:style-name="ce23">
            <text:p>2 122 682</text:p>
          </table:table-cell>
          <table:table-cell office:value-type="float" office:value="2122682" table:style-name="ce23">
            <text:p>2 122 682</text:p>
          </table:table-cell>
          <table:table-cell office:value-type="float" office:value="272100" table:style-name="ce23">
            <text:p>272 1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54482" table:style-name="ce23">
            <text:p>18 854 482</text:p>
          </table:table-cell>
          <table:table-cell office:value-type="float" office:value="0" table:formula="of:=[.C164]-[.D164]" table:style-name="ce24">
            <text:p>0</text:p>
          </table:table-cell>
          <table:table-cell office:value-type="float" office:value="168212963" table:style-name="ce19">
            <text:p>168 212 9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0590700" table:style-name="ce17">
            <text:p>10 590 700</text:p>
          </table:table-cell>
          <table:table-cell office:value-type="float" office:value="3364240" table:style-name="ce17">
            <text:p>3 364 240</text:p>
          </table:table-cell>
          <table:table-cell office:value-type="float" office:value="3364240" table:style-name="ce17">
            <text:p>3 364 240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07540" table:style-name="ce17">
            <text:p>14 907 540</text:p>
          </table:table-cell>
          <table:table-cell office:value-type="float" office:value="0" table:formula="of:=[.C165]-[.D165]" table:style-name="ce18">
            <text:p>0</text:p>
          </table:table-cell>
          <table:table-cell office:value-type="float" office:value="134545629" table:style-name="ce19">
            <text:p>134 545 62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24 Rendalen</text:p>
          </table:table-cell>
          <table:table-cell office:value-type="float" office:value="8714900" table:style-name="ce20">
            <text:p>8 714 900</text:p>
          </table:table-cell>
          <table:table-cell office:value-type="float" office:value="3027897" table:style-name="ce20">
            <text:p>3 027 897</text:p>
          </table:table-cell>
          <table:table-cell office:value-type="float" office:value="3027897" table:style-name="ce20">
            <text:p>3 027 897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95397" table:style-name="ce20">
            <text:p>12 395 397</text:p>
          </table:table-cell>
          <table:table-cell office:value-type="float" office:value="0" table:formula="of:=[.C166]-[.D166]" table:style-name="ce21">
            <text:p>0</text:p>
          </table:table-cell>
          <table:table-cell office:value-type="float" office:value="107509031" table:style-name="ce19">
            <text:p>107 509 03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25 Engerdal</text:p>
          </table:table-cell>
          <table:table-cell office:value-type="float" office:value="7213100" table:style-name="ce23">
            <text:p>7 213 100</text:p>
          </table:table-cell>
          <table:table-cell office:value-type="float" office:value="2029034" table:style-name="ce23">
            <text:p>2 029 034</text:p>
          </table:table-cell>
          <table:table-cell office:value-type="float" office:value="2029034" table:style-name="ce23">
            <text:p>2 029 034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00" table:style-name="ce23">
            <text:p>13 700</text:p>
          </table:table-cell>
          <table:table-cell office:value-type="float" office:value="0" table:style-name="ce23">
            <text:p>0</text:p>
          </table:table-cell>
          <table:table-cell office:value-type="float" office:value="10058434" table:style-name="ce23">
            <text:p>10 058 434</text:p>
          </table:table-cell>
          <table:table-cell office:value-type="float" office:value="0" table:formula="of:=[.C167]-[.D167]" table:style-name="ce24">
            <text:p>0</text:p>
          </table:table-cell>
          <table:table-cell office:value-type="float" office:value="94632203" table:style-name="ce19">
            <text:p>94 632 2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7689000" table:style-name="ce17">
            <text:p>7 689 000</text:p>
          </table:table-cell>
          <table:table-cell office:value-type="float" office:value="2637363" table:style-name="ce17">
            <text:p>2 637 363</text:p>
          </table:table-cell>
          <table:table-cell office:value-type="float" office:value="2637363" table:style-name="ce17">
            <text:p>2 637 363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78963" table:style-name="ce17">
            <text:p>11 078 963</text:p>
          </table:table-cell>
          <table:table-cell office:value-type="float" office:value="0" table:formula="of:=[.C168]-[.D168]" table:style-name="ce18">
            <text:p>0</text:p>
          </table:table-cell>
          <table:table-cell office:value-type="float" office:value="99732211" table:style-name="ce19">
            <text:p>99 732 21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27 Tynset</text:p>
          </table:table-cell>
          <table:table-cell office:value-type="float" office:value="22436400" table:style-name="ce20">
            <text:p>22 436 400</text:p>
          </table:table-cell>
          <table:table-cell office:value-type="float" office:value="5816234" table:style-name="ce20">
            <text:p>5 816 234</text:p>
          </table:table-cell>
          <table:table-cell office:value-type="float" office:value="5816234" table:style-name="ce20">
            <text:p>5 816 234</text:p>
          </table:table-cell>
          <table:table-cell office:value-type="float" office:value="689600" table:style-name="ce20">
            <text:p>689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42234" table:style-name="ce20">
            <text:p>28 942 234</text:p>
          </table:table-cell>
          <table:table-cell office:value-type="float" office:value="0" table:formula="of:=[.C169]-[.D169]" table:style-name="ce21">
            <text:p>0</text:p>
          </table:table-cell>
          <table:table-cell office:value-type="float" office:value="270553502" table:style-name="ce19">
            <text:p>270 553 50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28 Alvdal</text:p>
          </table:table-cell>
          <table:table-cell office:value-type="float" office:value="11108500" table:style-name="ce23">
            <text:p>11 108 500</text:p>
          </table:table-cell>
          <table:table-cell office:value-type="float" office:value="3193041" table:style-name="ce23">
            <text:p>3 193 041</text:p>
          </table:table-cell>
          <table:table-cell office:value-type="float" office:value="3193041" table:style-name="ce23">
            <text:p>3 193 041</text:p>
          </table:table-cell>
          <table:table-cell office:value-type="float" office:value="522100" table:style-name="ce23">
            <text:p>522 1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23641" table:style-name="ce23">
            <text:p>15 023 641</text:p>
          </table:table-cell>
          <table:table-cell office:value-type="float" office:value="0" table:formula="of:=[.C170]-[.D170]" table:style-name="ce24">
            <text:p>0</text:p>
          </table:table-cell>
          <table:table-cell office:value-type="float" office:value="134576099" table:style-name="ce19">
            <text:p>134 576 0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7383600" table:style-name="ce17">
            <text:p>7 383 600</text:p>
          </table:table-cell>
          <table:table-cell office:value-type="float" office:value="2089643" table:style-name="ce17">
            <text:p>2 089 643</text:p>
          </table:table-cell>
          <table:table-cell office:value-type="float" office:value="2089643" table:style-name="ce17">
            <text:p>2 089 643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55843" table:style-name="ce17">
            <text:p>10 255 843</text:p>
          </table:table-cell>
          <table:table-cell office:value-type="float" office:value="0" table:formula="of:=[.C171]-[.D171]" table:style-name="ce18">
            <text:p>0</text:p>
          </table:table-cell>
          <table:table-cell office:value-type="float" office:value="93267828" table:style-name="ce19">
            <text:p>93 267 82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30 Os</text:p>
          </table:table-cell>
          <table:table-cell office:value-type="float" office:value="8472300" table:style-name="ce20">
            <text:p>8 472 300</text:p>
          </table:table-cell>
          <table:table-cell office:value-type="float" office:value="1687398" table:style-name="ce20">
            <text:p>1 687 398</text:p>
          </table:table-cell>
          <table:table-cell office:value-type="float" office:value="1687398" table:style-name="ce20">
            <text:p>1 687 398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42298" table:style-name="ce20">
            <text:p>10 942 298</text:p>
          </table:table-cell>
          <table:table-cell office:value-type="float" office:value="0" table:formula="of:=[.C172]-[.D172]" table:style-name="ce21">
            <text:p>0</text:p>
          </table:table-cell>
          <table:table-cell office:value-type="float" office:value="105402730" table:style-name="ce19">
            <text:p>105 402 7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31 Dovre</text:p>
          </table:table-cell>
          <table:table-cell office:value-type="float" office:value="11130300" table:style-name="ce23">
            <text:p>11 130 300</text:p>
          </table:table-cell>
          <table:table-cell office:value-type="float" office:value="3255451" table:style-name="ce23">
            <text:p>3 255 451</text:p>
          </table:table-cell>
          <table:table-cell office:value-type="float" office:value="3255451" table:style-name="ce23">
            <text:p>3 255 451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88351" table:style-name="ce23">
            <text:p>15 088 351</text:p>
          </table:table-cell>
          <table:table-cell office:value-type="float" office:value="0" table:formula="of:=[.C173]-[.D173]" table:style-name="ce24">
            <text:p>0</text:p>
          </table:table-cell>
          <table:table-cell office:value-type="float" office:value="139647986" table:style-name="ce19">
            <text:p>139 647 9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9585900" table:style-name="ce17">
            <text:p>9 585 900</text:p>
          </table:table-cell>
          <table:table-cell office:value-type="float" office:value="1956683" table:style-name="ce17">
            <text:p>1 956 683</text:p>
          </table:table-cell>
          <table:table-cell office:value-type="float" office:value="1956683" table:style-name="ce17">
            <text:p>1 956 683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45183" table:style-name="ce17">
            <text:p>12 245 183</text:p>
          </table:table-cell>
          <table:table-cell office:value-type="float" office:value="0" table:formula="of:=[.C174]-[.D174]" table:style-name="ce18">
            <text:p>0</text:p>
          </table:table-cell>
          <table:table-cell office:value-type="float" office:value="112653448" table:style-name="ce19">
            <text:p>112 653 44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33 Skjåk</text:p>
          </table:table-cell>
          <table:table-cell office:value-type="float" office:value="9059600" table:style-name="ce20">
            <text:p>9 059 600</text:p>
          </table:table-cell>
          <table:table-cell office:value-type="float" office:value="1751438" table:style-name="ce20">
            <text:p>1 751 438</text:p>
          </table:table-cell>
          <table:table-cell office:value-type="float" office:value="1751438" table:style-name="ce20">
            <text:p>1 751 438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13638" table:style-name="ce20">
            <text:p>11 513 638</text:p>
          </table:table-cell>
          <table:table-cell office:value-type="float" office:value="0" table:formula="of:=[.C175]-[.D175]" table:style-name="ce21">
            <text:p>0</text:p>
          </table:table-cell>
          <table:table-cell office:value-type="float" office:value="100848875" table:style-name="ce19">
            <text:p>100 848 87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34 Lom</text:p>
          </table:table-cell>
          <table:table-cell office:value-type="float" office:value="9176900" table:style-name="ce23">
            <text:p>9 176 900</text:p>
          </table:table-cell>
          <table:table-cell office:value-type="float" office:value="2065774" table:style-name="ce23">
            <text:p>2 065 774</text:p>
          </table:table-cell>
          <table:table-cell office:value-type="float" office:value="2065774" table:style-name="ce23">
            <text:p>2 065 774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95274" table:style-name="ce23">
            <text:p>11 895 274</text:p>
          </table:table-cell>
          <table:table-cell office:value-type="float" office:value="0" table:formula="of:=[.C176]-[.D176]" table:style-name="ce24">
            <text:p>0</text:p>
          </table:table-cell>
          <table:table-cell office:value-type="float" office:value="112468071" table:style-name="ce19">
            <text:p>112 468 07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4601100" table:style-name="ce17">
            <text:p>14 601 100</text:p>
          </table:table-cell>
          <table:table-cell office:value-type="float" office:value="4921366" table:style-name="ce17">
            <text:p>4 921 366</text:p>
          </table:table-cell>
          <table:table-cell office:value-type="float" office:value="4921366" table:style-name="ce17">
            <text:p>4 921 366</text:p>
          </table:table-cell>
          <table:table-cell office:value-type="float" office:value="593400" table:style-name="ce17">
            <text:p>59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15866" table:style-name="ce17">
            <text:p>20 115 866</text:p>
          </table:table-cell>
          <table:table-cell office:value-type="float" office:value="0" table:formula="of:=[.C177]-[.D177]" table:style-name="ce18">
            <text:p>0</text:p>
          </table:table-cell>
          <table:table-cell office:value-type="float" office:value="180614512" table:style-name="ce19">
            <text:p>180 614 5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36 Nord-Fron</text:p>
          </table:table-cell>
          <table:table-cell office:value-type="float" office:value="21993000" table:style-name="ce20">
            <text:p>21 993 000</text:p>
          </table:table-cell>
          <table:table-cell office:value-type="float" office:value="5571691" table:style-name="ce20">
            <text:p>5 571 691</text:p>
          </table:table-cell>
          <table:table-cell office:value-type="float" office:value="5571691" table:style-name="ce20">
            <text:p>5 571 691</text:p>
          </table:table-cell>
          <table:table-cell office:value-type="float" office:value="856700" table:style-name="ce20">
            <text:p>8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21391" table:style-name="ce20">
            <text:p>28 421 391</text:p>
          </table:table-cell>
          <table:table-cell office:value-type="float" office:value="0" table:formula="of:=[.C178]-[.D178]" table:style-name="ce21">
            <text:p>0</text:p>
          </table:table-cell>
          <table:table-cell office:value-type="float" office:value="272982652" table:style-name="ce19">
            <text:p>272 982 65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37 Sel</text:p>
          </table:table-cell>
          <table:table-cell office:value-type="float" office:value="22950600" table:style-name="ce23">
            <text:p>22 950 600</text:p>
          </table:table-cell>
          <table:table-cell office:value-type="float" office:value="9767190" table:style-name="ce23">
            <text:p>9 767 190</text:p>
          </table:table-cell>
          <table:table-cell office:value-type="float" office:value="9767190" table:style-name="ce23">
            <text:p>9 767 190</text:p>
          </table:table-cell>
          <table:table-cell office:value-type="float" office:value="853900" table:style-name="ce23">
            <text:p>853 9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771690" table:style-name="ce23">
            <text:p>33 771 690</text:p>
          </table:table-cell>
          <table:table-cell office:value-type="float" office:value="0" table:formula="of:=[.C179]-[.D179]" table:style-name="ce24">
            <text:p>0</text:p>
          </table:table-cell>
          <table:table-cell office:value-type="float" office:value="319627729" table:style-name="ce19">
            <text:p>319 627 72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11807300" table:style-name="ce17">
            <text:p>11 807 300</text:p>
          </table:table-cell>
          <table:table-cell office:value-type="float" office:value="2721090" table:style-name="ce17">
            <text:p>2 721 090</text:p>
          </table:table-cell>
          <table:table-cell office:value-type="float" office:value="2721090" table:style-name="ce17">
            <text:p>2 721 090</text:p>
          </table:table-cell>
          <table:table-cell office:value-type="float" office:value="445100" table:style-name="ce17">
            <text:p>44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73490" table:style-name="ce17">
            <text:p>14 973 490</text:p>
          </table:table-cell>
          <table:table-cell office:value-type="float" office:value="0" table:formula="of:=[.C180]-[.D180]" table:style-name="ce18">
            <text:p>0</text:p>
          </table:table-cell>
          <table:table-cell office:value-type="float" office:value="132943259" table:style-name="ce19">
            <text:p>132 943 2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39 Ringebu</text:p>
          </table:table-cell>
          <table:table-cell office:value-type="float" office:value="16284700" table:style-name="ce20">
            <text:p>16 284 700</text:p>
          </table:table-cell>
          <table:table-cell office:value-type="float" office:value="1484829" table:style-name="ce20">
            <text:p>1 484 829</text:p>
          </table:table-cell>
          <table:table-cell office:value-type="float" office:value="1484829" table:style-name="ce20">
            <text:p>1 484 829</text:p>
          </table:table-cell>
          <table:table-cell office:value-type="float" office:value="706500" table:style-name="ce20">
            <text:p>706 5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76029" table:style-name="ce20">
            <text:p>18 576 029</text:p>
          </table:table-cell>
          <table:table-cell office:value-type="float" office:value="0" table:formula="of:=[.C181]-[.D181]" table:style-name="ce21">
            <text:p>0</text:p>
          </table:table-cell>
          <table:table-cell office:value-type="float" office:value="182740172" table:style-name="ce19">
            <text:p>182 740 17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40 Øyer</text:p>
          </table:table-cell>
          <table:table-cell office:value-type="float" office:value="18888800" table:style-name="ce23">
            <text:p>18 888 800</text:p>
          </table:table-cell>
          <table:table-cell office:value-type="float" office:value="2184951" table:style-name="ce23">
            <text:p>2 184 951</text:p>
          </table:table-cell>
          <table:table-cell office:value-type="float" office:value="2184951" table:style-name="ce23">
            <text:p>2 184 951</text:p>
          </table:table-cell>
          <table:table-cell office:value-type="float" office:value="161000" table:style-name="ce23">
            <text:p>16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34751" table:style-name="ce23">
            <text:p>21 234 751</text:p>
          </table:table-cell>
          <table:table-cell office:value-type="float" office:value="0" table:formula="of:=[.C182]-[.D182]" table:style-name="ce24">
            <text:p>0</text:p>
          </table:table-cell>
          <table:table-cell office:value-type="float" office:value="200872725" table:style-name="ce19">
            <text:p>200 872 72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19916300" table:style-name="ce17">
            <text:p>19 916 300</text:p>
          </table:table-cell>
          <table:table-cell office:value-type="float" office:value="2806078" table:style-name="ce17">
            <text:p>2 806 078</text:p>
          </table:table-cell>
          <table:table-cell office:value-type="float" office:value="2806078" table:style-name="ce17">
            <text:p>2 806 078</text:p>
          </table:table-cell>
          <table:table-cell office:value-type="float" office:value="370200" table:style-name="ce17">
            <text:p>370 2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42578" table:style-name="ce17">
            <text:p>23 242 578</text:p>
          </table:table-cell>
          <table:table-cell office:value-type="float" office:value="0" table:formula="of:=[.C183]-[.D183]" table:style-name="ce18">
            <text:p>0</text:p>
          </table:table-cell>
          <table:table-cell office:value-type="float" office:value="225766406" table:style-name="ce19">
            <text:p>225 766 4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2 Østre Toten</text:p>
          </table:table-cell>
          <table:table-cell office:value-type="float" office:value="46525200" table:style-name="ce20">
            <text:p>46 525 200</text:p>
          </table:table-cell>
          <table:table-cell office:value-type="float" office:value="12261483" table:style-name="ce20">
            <text:p>12 261 483</text:p>
          </table:table-cell>
          <table:table-cell office:value-type="float" office:value="12261483" table:style-name="ce20">
            <text:p>12 261 4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86683" table:style-name="ce20">
            <text:p>58 886 683</text:p>
          </table:table-cell>
          <table:table-cell office:value-type="float" office:value="0" table:formula="of:=[.C184]-[.D184]" table:style-name="ce21">
            <text:p>0</text:p>
          </table:table-cell>
          <table:table-cell office:value-type="float" office:value="551953552" table:style-name="ce19">
            <text:p>551 953 55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43 Vestre Toten</text:p>
          </table:table-cell>
          <table:table-cell office:value-type="float" office:value="41274600" table:style-name="ce23">
            <text:p>41 274 600</text:p>
          </table:table-cell>
          <table:table-cell office:value-type="float" office:value="14950358" table:style-name="ce23">
            <text:p>14 950 358</text:p>
          </table:table-cell>
          <table:table-cell office:value-type="float" office:value="14950358" table:style-name="ce23">
            <text:p>14 950 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74958" table:style-name="ce23">
            <text:p>56 474 958</text:p>
          </table:table-cell>
          <table:table-cell office:value-type="float" office:value="0" table:formula="of:=[.C185]-[.D185]" table:style-name="ce24">
            <text:p>0</text:p>
          </table:table-cell>
          <table:table-cell office:value-type="float" office:value="521385849" table:style-name="ce19">
            <text:p>521 385 8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44443100" table:style-name="ce17">
            <text:p>44 443 100</text:p>
          </table:table-cell>
          <table:table-cell office:value-type="float" office:value="6562336" table:style-name="ce17">
            <text:p>6 562 336</text:p>
          </table:table-cell>
          <table:table-cell office:value-type="float" office:value="6562336" table:style-name="ce17">
            <text:p>6 562 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05436" table:style-name="ce17">
            <text:p>51 105 436</text:p>
          </table:table-cell>
          <table:table-cell office:value-type="float" office:value="0" table:formula="of:=[.C186]-[.D186]" table:style-name="ce18">
            <text:p>0</text:p>
          </table:table-cell>
          <table:table-cell office:value-type="float" office:value="594911394" table:style-name="ce19">
            <text:p>594 911 3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7 Søndre Land</text:p>
          </table:table-cell>
          <table:table-cell office:value-type="float" office:value="19796400" table:style-name="ce20">
            <text:p>19 796 400</text:p>
          </table:table-cell>
          <table:table-cell office:value-type="float" office:value="8143376" table:style-name="ce20">
            <text:p>8 143 376</text:p>
          </table:table-cell>
          <table:table-cell office:value-type="float" office:value="8143376" table:style-name="ce20">
            <text:p>8 143 376</text:p>
          </table:table-cell>
          <table:table-cell office:value-type="float" office:value="853500" table:style-name="ce20">
            <text:p>853 5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93276" table:style-name="ce20">
            <text:p>28 993 276</text:p>
          </table:table-cell>
          <table:table-cell office:value-type="float" office:value="0" table:formula="of:=[.C187]-[.D187]" table:style-name="ce21">
            <text:p>0</text:p>
          </table:table-cell>
          <table:table-cell office:value-type="float" office:value="273223717" table:style-name="ce19">
            <text:p>273 223 71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48 Nordre Land</text:p>
          </table:table-cell>
          <table:table-cell office:value-type="float" office:value="24362000" table:style-name="ce23">
            <text:p>24 362 000</text:p>
          </table:table-cell>
          <table:table-cell office:value-type="float" office:value="10449010" table:style-name="ce23">
            <text:p>10 449 010</text:p>
          </table:table-cell>
          <table:table-cell office:value-type="float" office:value="10449010" table:style-name="ce23">
            <text:p>10 449 010</text:p>
          </table:table-cell>
          <table:table-cell office:value-type="float" office:value="586200" table:style-name="ce23">
            <text:p>586 2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597210" table:style-name="ce23">
            <text:p>35 597 210</text:p>
          </table:table-cell>
          <table:table-cell office:value-type="float" office:value="0" table:formula="of:=[.C188]-[.D188]" table:style-name="ce24">
            <text:p>0</text:p>
          </table:table-cell>
          <table:table-cell office:value-type="float" office:value="338016323" table:style-name="ce19">
            <text:p>338 016 3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3943800" table:style-name="ce17">
            <text:p>13 943 800</text:p>
          </table:table-cell>
          <table:table-cell office:value-type="float" office:value="2827938" table:style-name="ce17">
            <text:p>2 827 938</text:p>
          </table:table-cell>
          <table:table-cell office:value-type="float" office:value="2827938" table:style-name="ce17">
            <text:p>2 827 938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04338" table:style-name="ce17">
            <text:p>17 504 338</text:p>
          </table:table-cell>
          <table:table-cell office:value-type="float" office:value="0" table:formula="of:=[.C189]-[.D189]" table:style-name="ce18">
            <text:p>0</text:p>
          </table:table-cell>
          <table:table-cell office:value-type="float" office:value="169865062" table:style-name="ce19">
            <text:p>169 865 06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0 Etnedal</text:p>
          </table:table-cell>
          <table:table-cell office:value-type="float" office:value="6768900" table:style-name="ce20">
            <text:p>6 768 900</text:p>
          </table:table-cell>
          <table:table-cell office:value-type="float" office:value="2044827" table:style-name="ce20">
            <text:p>2 044 827</text:p>
          </table:table-cell>
          <table:table-cell office:value-type="float" office:value="2044827" table:style-name="ce20">
            <text:p>2 044 827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46327" table:style-name="ce20">
            <text:p>9 546 327</text:p>
          </table:table-cell>
          <table:table-cell office:value-type="float" office:value="0" table:formula="of:=[.C190]-[.D190]" table:style-name="ce21">
            <text:p>0</text:p>
          </table:table-cell>
          <table:table-cell office:value-type="float" office:value="87319772" table:style-name="ce19">
            <text:p>87 319 77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51 Nord-Aurdal</text:p>
          </table:table-cell>
          <table:table-cell office:value-type="float" office:value="22155000" table:style-name="ce23">
            <text:p>22 155 000</text:p>
          </table:table-cell>
          <table:table-cell office:value-type="float" office:value="3972622" table:style-name="ce23">
            <text:p>3 972 622</text:p>
          </table:table-cell>
          <table:table-cell office:value-type="float" office:value="3972622" table:style-name="ce23">
            <text:p>3 972 622</text:p>
          </table:table-cell>
          <table:table-cell office:value-type="float" office:value="960600" table:style-name="ce23">
            <text:p>960 6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68222" table:style-name="ce23">
            <text:p>27 168 222</text:p>
          </table:table-cell>
          <table:table-cell office:value-type="float" office:value="0" table:formula="of:=[.C191]-[.D191]" table:style-name="ce24">
            <text:p>0</text:p>
          </table:table-cell>
          <table:table-cell office:value-type="float" office:value="268418346" table:style-name="ce19">
            <text:p>268 418 34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8236200" table:style-name="ce17">
            <text:p>8 236 200</text:p>
          </table:table-cell>
          <table:table-cell office:value-type="float" office:value="-653684" table:style-name="ce17">
            <text:p>-653 684</text:p>
          </table:table-cell>
          <table:table-cell office:value-type="float" office:value="-653684" table:style-name="ce17">
            <text:p>-653 684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35116" table:style-name="ce17">
            <text:p>8 235 116</text:p>
          </table:table-cell>
          <table:table-cell office:value-type="float" office:value="0" table:formula="of:=[.C192]-[.D192]" table:style-name="ce18">
            <text:p>0</text:p>
          </table:table-cell>
          <table:table-cell office:value-type="float" office:value="90678398" table:style-name="ce19">
            <text:p>90 678 39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3 Øystre Slidre</text:p>
          </table:table-cell>
          <table:table-cell office:value-type="float" office:value="12734600" table:style-name="ce20">
            <text:p>12 734 600</text:p>
          </table:table-cell>
          <table:table-cell office:value-type="float" office:value="-670819" table:style-name="ce20">
            <text:p>-670 819</text:p>
          </table:table-cell>
          <table:table-cell office:value-type="float" office:value="-670819" table:style-name="ce20">
            <text:p>-670 819</text:p>
          </table:table-cell>
          <table:table-cell office:value-type="float" office:value="450300" table:style-name="ce20">
            <text:p>450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4081" table:style-name="ce20">
            <text:p>12 514 081</text:p>
          </table:table-cell>
          <table:table-cell office:value-type="float" office:value="0" table:formula="of:=[.C193]-[.D193]" table:style-name="ce21">
            <text:p>0</text:p>
          </table:table-cell>
          <table:table-cell office:value-type="float" office:value="132108451" table:style-name="ce19">
            <text:p>132 108 45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454 Vang</text:p>
          </table:table-cell>
          <table:table-cell office:value-type="float" office:value="7934900" table:style-name="ce23">
            <text:p>7 934 900</text:p>
          </table:table-cell>
          <table:table-cell office:value-type="float" office:value="537913" table:style-name="ce23">
            <text:p>537 913</text:p>
          </table:table-cell>
          <table:table-cell office:value-type="float" office:value="537913" table:style-name="ce23">
            <text:p>537 913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25413" table:style-name="ce23">
            <text:p>9 125 413</text:p>
          </table:table-cell>
          <table:table-cell office:value-type="float" office:value="0" table:formula="of:=[.C194]-[.D194]" table:style-name="ce24">
            <text:p>0</text:p>
          </table:table-cell>
          <table:table-cell office:value-type="float" office:value="85014706" table:style-name="ce19">
            <text:p>85 014 7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901 Horten</text:p>
          </table:table-cell>
          <table:table-cell office:value-type="float" office:value="85936900" table:style-name="ce17">
            <text:p>85 936 900</text:p>
          </table:table-cell>
          <table:table-cell office:value-type="float" office:value="21053455" table:style-name="ce17">
            <text:p>21 053 455</text:p>
          </table:table-cell>
          <table:table-cell office:value-type="float" office:value="21053455" table:style-name="ce17">
            <text:p>21 053 4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240355" table:style-name="ce17">
            <text:p>107 240 355</text:p>
          </table:table-cell>
          <table:table-cell office:value-type="float" office:value="0" table:formula="of:=[.C195]-[.D195]" table:style-name="ce18">
            <text:p>0</text:p>
          </table:table-cell>
          <table:table-cell office:value-type="float" office:value="988825762" table:style-name="ce19">
            <text:p>988 825 76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03 Holmestrand</text:p>
          </table:table-cell>
          <table:table-cell office:value-type="float" office:value="79243700" table:style-name="ce20">
            <text:p>79 243 700</text:p>
          </table:table-cell>
          <table:table-cell office:value-type="float" office:value="11524833" table:style-name="ce20">
            <text:p>11 524 833</text:p>
          </table:table-cell>
          <table:table-cell office:value-type="float" office:value="11524833" table:style-name="ce20">
            <text:p>11 524 8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900" table:style-name="ce20">
            <text:p>560 900</text:p>
          </table:table-cell>
          <table:table-cell office:value-type="float" office:value="1047800" table:style-name="ce20">
            <text:p>1 047 800</text:p>
          </table:table-cell>
          <table:table-cell office:value-type="float" office:value="0" table:style-name="ce20">
            <text:p>0</text:p>
          </table:table-cell>
          <table:table-cell office:value-type="float" office:value="92597233" table:style-name="ce20">
            <text:p>92 597 233</text:p>
          </table:table-cell>
          <table:table-cell office:value-type="float" office:value="0" table:formula="of:=[.C196]-[.D196]" table:style-name="ce21">
            <text:p>0</text:p>
          </table:table-cell>
          <table:table-cell office:value-type="float" office:value="870964259" table:style-name="ce19">
            <text:p>870 964 25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905 Tønsberg</text:p>
          </table:table-cell>
          <table:table-cell office:value-type="float" office:value="173414800" table:style-name="ce23">
            <text:p>173 414 800</text:p>
          </table:table-cell>
          <table:table-cell office:value-type="float" office:value="8167429" table:style-name="ce23">
            <text:p>8 167 429</text:p>
          </table:table-cell>
          <table:table-cell office:value-type="float" office:value="8167429" table:style-name="ce23">
            <text:p>8 167 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" table:style-name="ce23">
            <text:p>400 000</text:p>
          </table:table-cell>
          <table:table-cell office:value-type="float" office:value="400000" table:style-name="ce23">
            <text:p>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6800" table:style-name="ce23">
            <text:p>80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789029" table:style-name="ce23">
            <text:p>182 789 029</text:p>
          </table:table-cell>
          <table:table-cell office:value-type="float" office:value="0" table:formula="of:=[.C197]-[.D197]" table:style-name="ce24">
            <text:p>0</text:p>
          </table:table-cell>
          <table:table-cell office:value-type="float" office:value="1795279412" table:style-name="ce19">
            <text:p>1 795 279 4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907 Sandefjord</text:p>
          </table:table-cell>
          <table:table-cell office:value-type="float" office:value="203115900" table:style-name="ce17">
            <text:p>203 115 900</text:p>
          </table:table-cell>
          <table:table-cell office:value-type="float" office:value="22079831" table:style-name="ce17">
            <text:p>22 079 831</text:p>
          </table:table-cell>
          <table:table-cell office:value-type="float" office:value="22079831" table:style-name="ce17">
            <text:p>22 079 8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100" table:style-name="ce17">
            <text:p>860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505831" table:style-name="ce17">
            <text:p>226 505 831</text:p>
          </table:table-cell>
          <table:table-cell office:value-type="float" office:value="0" table:formula="of:=[.C198]-[.D198]" table:style-name="ce18">
            <text:p>0</text:p>
          </table:table-cell>
          <table:table-cell office:value-type="float" office:value="2178626480" table:style-name="ce19">
            <text:p>2 178 626 48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09 Larvik</text:p>
          </table:table-cell>
          <table:table-cell office:value-type="float" office:value="156669200" table:style-name="ce20">
            <text:p>156 669 200</text:p>
          </table:table-cell>
          <table:table-cell office:value-type="float" office:value="20169025" table:style-name="ce20">
            <text:p>20 169 025</text:p>
          </table:table-cell>
          <table:table-cell office:value-type="float" office:value="20169025" table:style-name="ce20">
            <text:p>20 169 0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400" table:style-name="ce20">
            <text:p>72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966625" table:style-name="ce20">
            <text:p>177 966 625</text:p>
          </table:table-cell>
          <table:table-cell office:value-type="float" office:value="0" table:formula="of:=[.C199]-[.D199]" table:style-name="ce21">
            <text:p>0</text:p>
          </table:table-cell>
          <table:table-cell office:value-type="float" office:value="1675726945" table:style-name="ce19">
            <text:p>1 675 726 94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911 Færder</text:p>
          </table:table-cell>
          <table:table-cell office:value-type="float" office:value="85989900" table:style-name="ce23">
            <text:p>85 989 900</text:p>
          </table:table-cell>
          <table:table-cell office:value-type="float" office:value="-4115107" table:style-name="ce23">
            <text:p>-4 115 107</text:p>
          </table:table-cell>
          <table:table-cell office:value-type="float" office:value="-4115107" table:style-name="ce23">
            <text:p>-4 115 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000" table:style-name="ce23">
            <text:p>220 000</text:p>
          </table:table-cell>
          <table:table-cell office:value-type="float" office:value="220000" table:style-name="ce23">
            <text:p>2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9100" table:style-name="ce23">
            <text:p>569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663893" table:style-name="ce23">
            <text:p>82 663 893</text:p>
          </table:table-cell>
          <table:table-cell office:value-type="float" office:value="0" table:formula="of:=[.C200]-[.D200]" table:style-name="ce24">
            <text:p>0</text:p>
          </table:table-cell>
          <table:table-cell office:value-type="float" office:value="846321924" table:style-name="ce19">
            <text:p>846 321 9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01 Porsgrunn</text:p>
          </table:table-cell>
          <table:table-cell office:value-type="float" office:value="110012800" table:style-name="ce17">
            <text:p>110 012 800</text:p>
          </table:table-cell>
          <table:table-cell office:value-type="float" office:value="15823882" table:style-name="ce17">
            <text:p>15 823 882</text:p>
          </table:table-cell>
          <table:table-cell office:value-type="float" office:value="15823882" table:style-name="ce17">
            <text:p>15 823 8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136682" table:style-name="ce17">
            <text:p>126 136 682</text:p>
          </table:table-cell>
          <table:table-cell office:value-type="float" office:value="0" table:formula="of:=[.C201]-[.D201]" table:style-name="ce18">
            <text:p>0</text:p>
          </table:table-cell>
          <table:table-cell office:value-type="float" office:value="1191680571" table:style-name="ce19">
            <text:p>1 191 680 57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03 Skien</text:p>
          </table:table-cell>
          <table:table-cell office:value-type="float" office:value="173009000" table:style-name="ce20">
            <text:p>173 009 000</text:p>
          </table:table-cell>
          <table:table-cell office:value-type="float" office:value="45748118" table:style-name="ce20">
            <text:p>45 748 118</text:p>
          </table:table-cell>
          <table:table-cell office:value-type="float" office:value="45748118" table:style-name="ce20">
            <text:p>45 748 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157118" table:style-name="ce20">
            <text:p>219 157 118</text:p>
          </table:table-cell>
          <table:table-cell office:value-type="float" office:value="0" table:formula="of:=[.C202]-[.D202]" table:style-name="ce21">
            <text:p>0</text:p>
          </table:table-cell>
          <table:table-cell office:value-type="float" office:value="2023264154" table:style-name="ce19">
            <text:p>2 023 264 15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05 Notodden</text:p>
          </table:table-cell>
          <table:table-cell office:value-type="float" office:value="45203100" table:style-name="ce23">
            <text:p>45 203 100</text:p>
          </table:table-cell>
          <table:table-cell office:value-type="float" office:value="13973748" table:style-name="ce23">
            <text:p>13 973 748</text:p>
          </table:table-cell>
          <table:table-cell office:value-type="float" office:value="13973748" table:style-name="ce23">
            <text:p>13 973 748</text:p>
          </table:table-cell>
          <table:table-cell office:value-type="float" office:value="723300" table:style-name="ce23">
            <text:p>723 3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150148" table:style-name="ce23">
            <text:p>60 150 148</text:p>
          </table:table-cell>
          <table:table-cell office:value-type="float" office:value="0" table:formula="of:=[.C203]-[.D203]" table:style-name="ce24">
            <text:p>0</text:p>
          </table:table-cell>
          <table:table-cell office:value-type="float" office:value="533564327" table:style-name="ce19">
            <text:p>533 564 3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10 Siljan</text:p>
          </table:table-cell>
          <table:table-cell office:value-type="float" office:value="8683300" table:style-name="ce17">
            <text:p>8 683 300</text:p>
          </table:table-cell>
          <table:table-cell office:value-type="float" office:value="1941728" table:style-name="ce17">
            <text:p>1 941 728</text:p>
          </table:table-cell>
          <table:table-cell office:value-type="float" office:value="1941728" table:style-name="ce17">
            <text:p>1 941 728</text:p>
          </table:table-cell>
          <table:table-cell office:value-type="float" office:value="326400" table:style-name="ce17">
            <text:p>326 4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91428" table:style-name="ce17">
            <text:p>10 991 428</text:p>
          </table:table-cell>
          <table:table-cell office:value-type="float" office:value="0" table:formula="of:=[.C204]-[.D204]" table:style-name="ce18">
            <text:p>0</text:p>
          </table:table-cell>
          <table:table-cell office:value-type="float" office:value="104054622" table:style-name="ce19">
            <text:p>104 054 62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12 Bamble</text:p>
          </table:table-cell>
          <table:table-cell office:value-type="float" office:value="46003700" table:style-name="ce20">
            <text:p>46 003 700</text:p>
          </table:table-cell>
          <table:table-cell office:value-type="float" office:value="6616362" table:style-name="ce20">
            <text:p>6 616 362</text:p>
          </table:table-cell>
          <table:table-cell office:value-type="float" office:value="6616362" table:style-name="ce20">
            <text:p>6 616 362</text:p>
          </table:table-cell>
          <table:table-cell office:value-type="float" office:value="782000" table:style-name="ce20">
            <text:p>782 0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22062" table:style-name="ce20">
            <text:p>53 522 062</text:p>
          </table:table-cell>
          <table:table-cell office:value-type="float" office:value="0" table:formula="of:=[.C205]-[.D205]" table:style-name="ce21">
            <text:p>0</text:p>
          </table:table-cell>
          <table:table-cell office:value-type="float" office:value="502685521" table:style-name="ce19">
            <text:p>502 685 52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14 Kragerø</text:p>
          </table:table-cell>
          <table:table-cell office:value-type="float" office:value="34161300" table:style-name="ce23">
            <text:p>34 161 300</text:p>
          </table:table-cell>
          <table:table-cell office:value-type="float" office:value="5424860" table:style-name="ce23">
            <text:p>5 424 860</text:p>
          </table:table-cell>
          <table:table-cell office:value-type="float" office:value="5424860" table:style-name="ce23">
            <text:p>5 424 860</text:p>
          </table:table-cell>
          <table:table-cell office:value-type="float" office:value="1474200" table:style-name="ce23">
            <text:p>1 474 20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30360" table:style-name="ce23">
            <text:p>41 230 360</text:p>
          </table:table-cell>
          <table:table-cell office:value-type="float" office:value="0" table:formula="of:=[.C206]-[.D206]" table:style-name="ce24">
            <text:p>0</text:p>
          </table:table-cell>
          <table:table-cell office:value-type="float" office:value="388098127" table:style-name="ce19">
            <text:p>388 098 1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16 Drangedal</text:p>
          </table:table-cell>
          <table:table-cell office:value-type="float" office:value="16871600" table:style-name="ce17">
            <text:p>16 871 600</text:p>
          </table:table-cell>
          <table:table-cell office:value-type="float" office:value="5936774" table:style-name="ce17">
            <text:p>5 936 774</text:p>
          </table:table-cell>
          <table:table-cell office:value-type="float" office:value="5936774" table:style-name="ce17">
            <text:p>5 936 774</text:p>
          </table:table-cell>
          <table:table-cell office:value-type="float" office:value="532200" table:style-name="ce17">
            <text:p>532 2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40574" table:style-name="ce17">
            <text:p>23 440 574</text:p>
          </table:table-cell>
          <table:table-cell office:value-type="float" office:value="0" table:formula="of:=[.C207]-[.D207]" table:style-name="ce18">
            <text:p>0</text:p>
          </table:table-cell>
          <table:table-cell office:value-type="float" office:value="210099146" table:style-name="ce19">
            <text:p>210 099 14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18 Nome</text:p>
          </table:table-cell>
          <table:table-cell office:value-type="float" office:value="22863500" table:style-name="ce20">
            <text:p>22 863 500</text:p>
          </table:table-cell>
          <table:table-cell office:value-type="float" office:value="6703878" table:style-name="ce20">
            <text:p>6 703 878</text:p>
          </table:table-cell>
          <table:table-cell office:value-type="float" office:value="6703878" table:style-name="ce20">
            <text:p>6 703 878</text:p>
          </table:table-cell>
          <table:table-cell office:value-type="float" office:value="784900" table:style-name="ce20">
            <text:p>784 9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12278" table:style-name="ce20">
            <text:p>30 612 278</text:p>
          </table:table-cell>
          <table:table-cell office:value-type="float" office:value="0" table:formula="of:=[.C208]-[.D208]" table:style-name="ce21">
            <text:p>0</text:p>
          </table:table-cell>
          <table:table-cell office:value-type="float" office:value="271203275" table:style-name="ce19">
            <text:p>271 203 27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0 Midt-Telemark</text:p>
          </table:table-cell>
          <table:table-cell office:value-type="float" office:value="37224100" table:style-name="ce23">
            <text:p>37 224 100</text:p>
          </table:table-cell>
          <table:table-cell office:value-type="float" office:value="14127066" table:style-name="ce23">
            <text:p>14 127 066</text:p>
          </table:table-cell>
          <table:table-cell office:value-type="float" office:value="14127066" table:style-name="ce23">
            <text:p>14 127 0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3300" table:style-name="ce23">
            <text:p>443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074466" table:style-name="ce23">
            <text:p>52 074 466</text:p>
          </table:table-cell>
          <table:table-cell office:value-type="float" office:value="0" table:formula="of:=[.C209]-[.D209]" table:style-name="ce24">
            <text:p>0</text:p>
          </table:table-cell>
          <table:table-cell office:value-type="float" office:value="462718964" table:style-name="ce19">
            <text:p>462 718 9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22 Seljord</text:p>
          </table:table-cell>
          <table:table-cell office:value-type="float" office:value="11961300" table:style-name="ce17">
            <text:p>11 961 300</text:p>
          </table:table-cell>
          <table:table-cell office:value-type="float" office:value="1066504" table:style-name="ce17">
            <text:p>1 066 504</text:p>
          </table:table-cell>
          <table:table-cell office:value-type="float" office:value="1066504" table:style-name="ce17">
            <text:p>1 066 504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00404" table:style-name="ce17">
            <text:p>13 800 404</text:p>
          </table:table-cell>
          <table:table-cell office:value-type="float" office:value="0" table:formula="of:=[.C210]-[.D210]" table:style-name="ce18">
            <text:p>0</text:p>
          </table:table-cell>
          <table:table-cell office:value-type="float" office:value="134171839" table:style-name="ce19">
            <text:p>134 171 83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24 Hjartdal</text:p>
          </table:table-cell>
          <table:table-cell office:value-type="float" office:value="7462300" table:style-name="ce20">
            <text:p>7 462 300</text:p>
          </table:table-cell>
          <table:table-cell office:value-type="float" office:value="484878" table:style-name="ce20">
            <text:p>484 878</text:p>
          </table:table-cell>
          <table:table-cell office:value-type="float" office:value="484878" table:style-name="ce20">
            <text:p>484 878</text:p>
          </table:table-cell>
          <table:table-cell office:value-type="float" office:value="391500" table:style-name="ce20">
            <text:p>39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38678" table:style-name="ce20">
            <text:p>8 338 678</text:p>
          </table:table-cell>
          <table:table-cell office:value-type="float" office:value="0" table:formula="of:=[.C211]-[.D211]" table:style-name="ce21">
            <text:p>0</text:p>
          </table:table-cell>
          <table:table-cell office:value-type="float" office:value="78509578" table:style-name="ce19">
            <text:p>78 509 57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6 Tinn</text:p>
          </table:table-cell>
          <table:table-cell office:value-type="float" office:value="20317100" table:style-name="ce23">
            <text:p>20 317 100</text:p>
          </table:table-cell>
          <table:table-cell office:value-type="float" office:value="2098657" table:style-name="ce23">
            <text:p>2 098 657</text:p>
          </table:table-cell>
          <table:table-cell office:value-type="float" office:value="2098657" table:style-name="ce23">
            <text:p>2 098 657</text:p>
          </table:table-cell>
          <table:table-cell office:value-type="float" office:value="851200" table:style-name="ce23">
            <text:p>851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66957" table:style-name="ce23">
            <text:p>23 266 957</text:p>
          </table:table-cell>
          <table:table-cell office:value-type="float" office:value="0" table:formula="of:=[.C212]-[.D212]" table:style-name="ce24">
            <text:p>0</text:p>
          </table:table-cell>
          <table:table-cell office:value-type="float" office:value="194968085" table:style-name="ce19">
            <text:p>194 968 0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28 Kviteseid</text:p>
          </table:table-cell>
          <table:table-cell office:value-type="float" office:value="10488300" table:style-name="ce17">
            <text:p>10 488 300</text:p>
          </table:table-cell>
          <table:table-cell office:value-type="float" office:value="1119837" table:style-name="ce17">
            <text:p>1 119 837</text:p>
          </table:table-cell>
          <table:table-cell office:value-type="float" office:value="1119837" table:style-name="ce17">
            <text:p>1 119 837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70737" table:style-name="ce17">
            <text:p>12 370 737</text:p>
          </table:table-cell>
          <table:table-cell office:value-type="float" office:value="0" table:formula="of:=[.C213]-[.D213]" table:style-name="ce18">
            <text:p>0</text:p>
          </table:table-cell>
          <table:table-cell office:value-type="float" office:value="116446402" table:style-name="ce19">
            <text:p>116 446 40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30 Nissedal</text:p>
          </table:table-cell>
          <table:table-cell office:value-type="float" office:value="7645800" table:style-name="ce20">
            <text:p>7 645 800</text:p>
          </table:table-cell>
          <table:table-cell office:value-type="float" office:value="1029638" table:style-name="ce20">
            <text:p>1 029 638</text:p>
          </table:table-cell>
          <table:table-cell office:value-type="float" office:value="1029638" table:style-name="ce20">
            <text:p>1 029 638</text:p>
          </table:table-cell>
          <table:table-cell office:value-type="float" office:value="587500" table:style-name="ce20">
            <text:p>58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62938" table:style-name="ce20">
            <text:p>9 262 938</text:p>
          </table:table-cell>
          <table:table-cell office:value-type="float" office:value="0" table:formula="of:=[.C214]-[.D214]" table:style-name="ce21">
            <text:p>0</text:p>
          </table:table-cell>
          <table:table-cell office:value-type="float" office:value="84518549" table:style-name="ce19">
            <text:p>84 518 54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32 Fyresdal</text:p>
          </table:table-cell>
          <table:table-cell office:value-type="float" office:value="6738100" table:style-name="ce23">
            <text:p>6 738 100</text:p>
          </table:table-cell>
          <table:table-cell office:value-type="float" office:value="1047369" table:style-name="ce23">
            <text:p>1 047 369</text:p>
          </table:table-cell>
          <table:table-cell office:value-type="float" office:value="1047369" table:style-name="ce23">
            <text:p>1 047 369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38069" table:style-name="ce23">
            <text:p>8 438 069</text:p>
          </table:table-cell>
          <table:table-cell office:value-type="float" office:value="0" table:formula="of:=[.C215]-[.D215]" table:style-name="ce24">
            <text:p>0</text:p>
          </table:table-cell>
          <table:table-cell office:value-type="float" office:value="78418539" table:style-name="ce19">
            <text:p>78 418 5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034 Tokke</text:p>
          </table:table-cell>
          <table:table-cell office:value-type="float" office:value="9324500" table:style-name="ce17">
            <text:p>9 324 500</text:p>
          </table:table-cell>
          <table:table-cell office:value-type="float" office:value="975031" table:style-name="ce17">
            <text:p>975 031</text:p>
          </table:table-cell>
          <table:table-cell office:value-type="float" office:value="975031" table:style-name="ce17">
            <text:p>975 031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52131" table:style-name="ce17">
            <text:p>10 952 131</text:p>
          </table:table-cell>
          <table:table-cell office:value-type="float" office:value="0" table:formula="of:=[.C216]-[.D216]" table:style-name="ce18">
            <text:p>0</text:p>
          </table:table-cell>
          <table:table-cell office:value-type="float" office:value="94747345" table:style-name="ce19">
            <text:p>94 747 34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036 Vinje</text:p>
          </table:table-cell>
          <table:table-cell office:value-type="float" office:value="15595900" table:style-name="ce20">
            <text:p>15 595 900</text:p>
          </table:table-cell>
          <table:table-cell office:value-type="float" office:value="389255" table:style-name="ce20">
            <text:p>389 255</text:p>
          </table:table-cell>
          <table:table-cell office:value-type="float" office:value="389255" table:style-name="ce20">
            <text:p>389 2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85155" table:style-name="ce20">
            <text:p>15 985 155</text:p>
          </table:table-cell>
          <table:table-cell office:value-type="float" office:value="0" table:formula="of:=[.C217]-[.D217]" table:style-name="ce21">
            <text:p>0</text:p>
          </table:table-cell>
          <table:table-cell office:value-type="float" office:value="135022499" table:style-name="ce19">
            <text:p>135 022 49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01 Risør</text:p>
          </table:table-cell>
          <table:table-cell office:value-type="float" office:value="24369900" table:style-name="ce23">
            <text:p>24 369 900</text:p>
          </table:table-cell>
          <table:table-cell office:value-type="float" office:value="6621237" table:style-name="ce23">
            <text:p>6 621 237</text:p>
          </table:table-cell>
          <table:table-cell office:value-type="float" office:value="6621237" table:style-name="ce23">
            <text:p>6 621 237</text:p>
          </table:table-cell>
          <table:table-cell office:value-type="float" office:value="1012500" table:style-name="ce23">
            <text:p>1 012 50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63637" table:style-name="ce23">
            <text:p>32 063 637</text:p>
          </table:table-cell>
          <table:table-cell office:value-type="float" office:value="0" table:formula="of:=[.C218]-[.D218]" table:style-name="ce24">
            <text:p>0</text:p>
          </table:table-cell>
          <table:table-cell office:value-type="float" office:value="288173014" table:style-name="ce19">
            <text:p>288 173 0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72274600" table:style-name="ce17">
            <text:p>72 274 600</text:p>
          </table:table-cell>
          <table:table-cell office:value-type="float" office:value="14952128" table:style-name="ce17">
            <text:p>14 952 128</text:p>
          </table:table-cell>
          <table:table-cell office:value-type="float" office:value="14952128" table:style-name="ce17">
            <text:p>14 952 1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700" table:style-name="ce17">
            <text:p>91 700</text:p>
          </table:table-cell>
          <table:table-cell office:value-type="float" office:value="0" table:style-name="ce17">
            <text:p>0</text:p>
          </table:table-cell>
          <table:table-cell office:value-type="float" office:value="87373428" table:style-name="ce17">
            <text:p>87 373 428</text:p>
          </table:table-cell>
          <table:table-cell office:value-type="float" office:value="0" table:formula="of:=[.C219]-[.D219]" table:style-name="ce18">
            <text:p>0</text:p>
          </table:table-cell>
          <table:table-cell office:value-type="float" office:value="835321840" table:style-name="ce19">
            <text:p>835 321 8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03 Arendal</text:p>
          </table:table-cell>
          <table:table-cell office:value-type="float" office:value="139677300" table:style-name="ce20">
            <text:p>139 677 300</text:p>
          </table:table-cell>
          <table:table-cell office:value-type="float" office:value="34350992" table:style-name="ce20">
            <text:p>34 350 992</text:p>
          </table:table-cell>
          <table:table-cell office:value-type="float" office:value="34350992" table:style-name="ce20">
            <text:p>34 350 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3000" table:style-name="ce20">
            <text:p>443 000</text:p>
          </table:table-cell>
          <table:table-cell office:value-type="float" office:value="443000" table:style-name="ce20">
            <text:p>4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471292" table:style-name="ce20">
            <text:p>174 471 292</text:p>
          </table:table-cell>
          <table:table-cell office:value-type="float" office:value="0" table:formula="of:=[.C220]-[.D220]" table:style-name="ce21">
            <text:p>0</text:p>
          </table:table-cell>
          <table:table-cell office:value-type="float" office:value="1607148621" table:style-name="ce19">
            <text:p>1 607 148 62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04 Kristiansand</text:p>
          </table:table-cell>
          <table:table-cell office:value-type="float" office:value="341860200" table:style-name="ce23">
            <text:p>341 860 200</text:p>
          </table:table-cell>
          <table:table-cell office:value-type="float" office:value="52712783" table:style-name="ce23">
            <text:p>52 712 783</text:p>
          </table:table-cell>
          <table:table-cell office:value-type="float" office:value="52712783" table:style-name="ce23">
            <text:p>52 712 7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3000" table:style-name="ce23">
            <text:p>643 000</text:p>
          </table:table-cell>
          <table:table-cell office:value-type="float" office:value="643000" table:style-name="ce23">
            <text:p>6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23200" table:style-name="ce23">
            <text:p>4 923 200</text:p>
          </table:table-cell>
          <table:table-cell office:value-type="float" office:value="400139183" table:style-name="ce23">
            <text:p>400 139 183</text:p>
          </table:table-cell>
          <table:table-cell office:value-type="float" office:value="0" table:formula="of:=[.C221]-[.D221]" table:style-name="ce24">
            <text:p>0</text:p>
          </table:table-cell>
          <table:table-cell office:value-type="float" office:value="3889442119" table:style-name="ce19">
            <text:p>3 889 442 1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82564400" table:style-name="ce17">
            <text:p>82 564 400</text:p>
          </table:table-cell>
          <table:table-cell office:value-type="float" office:value="23151265" table:style-name="ce17">
            <text:p>23 151 265</text:p>
          </table:table-cell>
          <table:table-cell office:value-type="float" office:value="23151265" table:style-name="ce17">
            <text:p>23 151 2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2000" table:style-name="ce17">
            <text:p>202 000</text:p>
          </table:table-cell>
          <table:table-cell office:value-type="float" office:value="202000" table:style-name="ce17">
            <text:p>2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100" table:style-name="ce17">
            <text:p>540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457765" table:style-name="ce17">
            <text:p>106 457 765</text:p>
          </table:table-cell>
          <table:table-cell office:value-type="float" office:value="0" table:formula="of:=[.C222]-[.D222]" table:style-name="ce18">
            <text:p>0</text:p>
          </table:table-cell>
          <table:table-cell office:value-type="float" office:value="971087392" table:style-name="ce19">
            <text:p>971 087 39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06 Farsund</text:p>
          </table:table-cell>
          <table:table-cell office:value-type="float" office:value="34436500" table:style-name="ce20">
            <text:p>34 436 500</text:p>
          </table:table-cell>
          <table:table-cell office:value-type="float" office:value="9133101" table:style-name="ce20">
            <text:p>9 133 101</text:p>
          </table:table-cell>
          <table:table-cell office:value-type="float" office:value="9133101" table:style-name="ce20">
            <text:p>9 133 101</text:p>
          </table:table-cell>
          <table:table-cell office:value-type="float" office:value="281800" table:style-name="ce20">
            <text:p>281 80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 000</text:p>
          </table:table-cell>
          <table:table-cell office:value-type="float" office:value="72000" table:style-name="ce20">
            <text:p>7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23401" table:style-name="ce20">
            <text:p>43 923 401</text:p>
          </table:table-cell>
          <table:table-cell office:value-type="float" office:value="0" table:formula="of:=[.C223]-[.D223]" table:style-name="ce21">
            <text:p>0</text:p>
          </table:table-cell>
          <table:table-cell office:value-type="float" office:value="396373469" table:style-name="ce19">
            <text:p>396 373 46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07 Flekkefjord</text:p>
          </table:table-cell>
          <table:table-cell office:value-type="float" office:value="35089500" table:style-name="ce23">
            <text:p>35 089 500</text:p>
          </table:table-cell>
          <table:table-cell office:value-type="float" office:value="6849632" table:style-name="ce23">
            <text:p>6 849 632</text:p>
          </table:table-cell>
          <table:table-cell office:value-type="float" office:value="6849632" table:style-name="ce23">
            <text:p>6 849 632</text:p>
          </table:table-cell>
          <table:table-cell office:value-type="float" office:value="792700" table:style-name="ce23">
            <text:p>792 700</text:p>
          </table:table-cell>
          <table:table-cell office:value-type="float" office:value="0" table:style-name="ce23">
            <text:p>0</text:p>
          </table:table-cell>
          <table:table-cell office:value-type="float" office:value="54000" table:style-name="ce23">
            <text:p>54 000</text:p>
          </table:table-cell>
          <table:table-cell office:value-type="float" office:value="54000" table:style-name="ce23">
            <text:p>5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85832" table:style-name="ce23">
            <text:p>42 785 832</text:p>
          </table:table-cell>
          <table:table-cell office:value-type="float" office:value="0" table:formula="of:=[.C224]-[.D224]" table:style-name="ce24">
            <text:p>0</text:p>
          </table:table-cell>
          <table:table-cell office:value-type="float" office:value="399884423" table:style-name="ce19">
            <text:p>399 884 4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9688400" table:style-name="ce17">
            <text:p>9 688 400</text:p>
          </table:table-cell>
          <table:table-cell office:value-type="float" office:value="4550418" table:style-name="ce17">
            <text:p>4 550 418</text:p>
          </table:table-cell>
          <table:table-cell office:value-type="float" office:value="4550418" table:style-name="ce17">
            <text:p>4 550 418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89000" table:style-name="ce17">
            <text:p>89 000</text:p>
          </table:table-cell>
          <table:table-cell office:value-type="float" office:value="89000" table:style-name="ce17">
            <text:p>8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80418" table:style-name="ce17">
            <text:p>14 980 418</text:p>
          </table:table-cell>
          <table:table-cell office:value-type="float" office:value="0" table:formula="of:=[.C225]-[.D225]" table:style-name="ce18">
            <text:p>0</text:p>
          </table:table-cell>
          <table:table-cell office:value-type="float" office:value="129907721" table:style-name="ce19">
            <text:p>129 907 7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12 Vegårshei</text:p>
          </table:table-cell>
          <table:table-cell office:value-type="float" office:value="9221600" table:style-name="ce20">
            <text:p>9 221 600</text:p>
          </table:table-cell>
          <table:table-cell office:value-type="float" office:value="4206325" table:style-name="ce20">
            <text:p>4 206 325</text:p>
          </table:table-cell>
          <table:table-cell office:value-type="float" office:value="4206325" table:style-name="ce20">
            <text:p>4 206 325</text:p>
          </table:table-cell>
          <table:table-cell office:value-type="float" office:value="456900" table:style-name="ce20">
            <text:p>456 90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 000</text:p>
          </table:table-cell>
          <table:table-cell office:value-type="float" office:value="111000" table:style-name="ce20">
            <text:p>11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95825" table:style-name="ce20">
            <text:p>13 995 825</text:p>
          </table:table-cell>
          <table:table-cell office:value-type="float" office:value="0" table:formula="of:=[.C226]-[.D226]" table:style-name="ce21">
            <text:p>0</text:p>
          </table:table-cell>
          <table:table-cell office:value-type="float" office:value="121332258" table:style-name="ce19">
            <text:p>121 332 25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13 Tvedestrand</text:p>
          </table:table-cell>
          <table:table-cell office:value-type="float" office:value="22660200" table:style-name="ce23">
            <text:p>22 660 200</text:p>
          </table:table-cell>
          <table:table-cell office:value-type="float" office:value="6586915" table:style-name="ce23">
            <text:p>6 586 915</text:p>
          </table:table-cell>
          <table:table-cell office:value-type="float" office:value="6586915" table:style-name="ce23">
            <text:p>6 586 915</text:p>
          </table:table-cell>
          <table:table-cell office:value-type="float" office:value="559800" table:style-name="ce23">
            <text:p>559 8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26915" table:style-name="ce23">
            <text:p>29 926 915</text:p>
          </table:table-cell>
          <table:table-cell office:value-type="float" office:value="0" table:formula="of:=[.C227]-[.D227]" table:style-name="ce24">
            <text:p>0</text:p>
          </table:table-cell>
          <table:table-cell office:value-type="float" office:value="273761103" table:style-name="ce19">
            <text:p>273 761 1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20967900" table:style-name="ce17">
            <text:p>20 967 900</text:p>
          </table:table-cell>
          <table:table-cell office:value-type="float" office:value="8555249" table:style-name="ce17">
            <text:p>8 555 249</text:p>
          </table:table-cell>
          <table:table-cell office:value-type="float" office:value="8555249" table:style-name="ce17">
            <text:p>8 555 2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00" table:style-name="ce17">
            <text:p>53 000</text:p>
          </table:table-cell>
          <table:table-cell office:value-type="float" office:value="53000" table:style-name="ce17">
            <text:p>5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76149" table:style-name="ce17">
            <text:p>29 576 149</text:p>
          </table:table-cell>
          <table:table-cell office:value-type="float" office:value="0" table:formula="of:=[.C228]-[.D228]" table:style-name="ce18">
            <text:p>0</text:p>
          </table:table-cell>
          <table:table-cell office:value-type="float" office:value="258385417" table:style-name="ce19">
            <text:p>258 385 4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15 Lillesand</text:p>
          </table:table-cell>
          <table:table-cell office:value-type="float" office:value="35068700" table:style-name="ce20">
            <text:p>35 068 700</text:p>
          </table:table-cell>
          <table:table-cell office:value-type="float" office:value="-1015761" table:style-name="ce20">
            <text:p>-1 015 761</text:p>
          </table:table-cell>
          <table:table-cell office:value-type="float" office:value="-1015761" table:style-name="ce20">
            <text:p>-1 015 7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000" table:style-name="ce20">
            <text:p>147 000</text:p>
          </table:table-cell>
          <table:table-cell office:value-type="float" office:value="147000" table:style-name="ce20">
            <text:p>14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99939" table:style-name="ce20">
            <text:p>34 199 939</text:p>
          </table:table-cell>
          <table:table-cell office:value-type="float" office:value="0" table:formula="of:=[.C229]-[.D229]" table:style-name="ce21">
            <text:p>0</text:p>
          </table:table-cell>
          <table:table-cell office:value-type="float" office:value="370376349" table:style-name="ce19">
            <text:p>370 376 34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16 Birkenes</text:p>
          </table:table-cell>
          <table:table-cell office:value-type="float" office:value="20306400" table:style-name="ce23">
            <text:p>20 306 400</text:p>
          </table:table-cell>
          <table:table-cell office:value-type="float" office:value="9073622" table:style-name="ce23">
            <text:p>9 073 622</text:p>
          </table:table-cell>
          <table:table-cell office:value-type="float" office:value="9073622" table:style-name="ce23">
            <text:p>9 073 6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000" table:style-name="ce23">
            <text:p>125 000</text:p>
          </table:table-cell>
          <table:table-cell office:value-type="float" office:value="125000" table:style-name="ce23">
            <text:p>1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05022" table:style-name="ce23">
            <text:p>29 505 022</text:p>
          </table:table-cell>
          <table:table-cell office:value-type="float" office:value="0" table:formula="of:=[.C230]-[.D230]" table:style-name="ce24">
            <text:p>0</text:p>
          </table:table-cell>
          <table:table-cell office:value-type="float" office:value="255277434" table:style-name="ce19">
            <text:p>255 277 43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10445900" table:style-name="ce17">
            <text:p>10 445 900</text:p>
          </table:table-cell>
          <table:table-cell office:value-type="float" office:value="2652195" table:style-name="ce17">
            <text:p>2 652 195</text:p>
          </table:table-cell>
          <table:table-cell office:value-type="float" office:value="2652195" table:style-name="ce17">
            <text:p>2 652 195</text:p>
          </table:table-cell>
          <table:table-cell office:value-type="float" office:value="522100" table:style-name="ce17">
            <text:p>52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20195" table:style-name="ce17">
            <text:p>13 620 195</text:p>
          </table:table-cell>
          <table:table-cell office:value-type="float" office:value="0" table:formula="of:=[.C231]-[.D231]" table:style-name="ce18">
            <text:p>0</text:p>
          </table:table-cell>
          <table:table-cell office:value-type="float" office:value="120328588" table:style-name="ce19">
            <text:p>120 328 58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18 Iveland</text:p>
          </table:table-cell>
          <table:table-cell office:value-type="float" office:value="7229900" table:style-name="ce20">
            <text:p>7 229 900</text:p>
          </table:table-cell>
          <table:table-cell office:value-type="float" office:value="3037333" table:style-name="ce20">
            <text:p>3 037 333</text:p>
          </table:table-cell>
          <table:table-cell office:value-type="float" office:value="3037333" table:style-name="ce20">
            <text:p>3 037 333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35000" table:style-name="ce20">
            <text:p>35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28633" table:style-name="ce20">
            <text:p>10 628 633</text:p>
          </table:table-cell>
          <table:table-cell office:value-type="float" office:value="0" table:formula="of:=[.C232]-[.D232]" table:style-name="ce21">
            <text:p>0</text:p>
          </table:table-cell>
          <table:table-cell office:value-type="float" office:value="88614117" table:style-name="ce19">
            <text:p>88 614 11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19 Evje og Hornnes</text:p>
          </table:table-cell>
          <table:table-cell office:value-type="float" office:value="14886700" table:style-name="ce23">
            <text:p>14 886 700</text:p>
          </table:table-cell>
          <table:table-cell office:value-type="float" office:value="6166874" table:style-name="ce23">
            <text:p>6 166 874</text:p>
          </table:table-cell>
          <table:table-cell office:value-type="float" office:value="6166874" table:style-name="ce23">
            <text:p>6 166 8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0000" table:style-name="ce23">
            <text:p>5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500" table:style-name="ce23">
            <text:p>267 500</text:p>
          </table:table-cell>
          <table:table-cell office:value-type="float" office:value="0" table:style-name="ce23">
            <text:p>0</text:p>
          </table:table-cell>
          <table:table-cell office:value-type="float" office:value="21891074" table:style-name="ce23">
            <text:p>21 891 074</text:p>
          </table:table-cell>
          <table:table-cell office:value-type="float" office:value="0" table:formula="of:=[.C233]-[.D233]" table:style-name="ce24">
            <text:p>0</text:p>
          </table:table-cell>
          <table:table-cell office:value-type="float" office:value="188871340" table:style-name="ce19">
            <text:p>188 871 3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6159200" table:style-name="ce17">
            <text:p>6 159 200</text:p>
          </table:table-cell>
          <table:table-cell office:value-type="float" office:value="1184200" table:style-name="ce17">
            <text:p>1 184 200</text:p>
          </table:table-cell>
          <table:table-cell office:value-type="float" office:value="1184200" table:style-name="ce17">
            <text:p>1 184 200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62000" table:style-name="ce17">
            <text:p>8 062 000</text:p>
          </table:table-cell>
          <table:table-cell office:value-type="float" office:value="0" table:formula="of:=[.C234]-[.D234]" table:style-name="ce18">
            <text:p>0</text:p>
          </table:table-cell>
          <table:table-cell office:value-type="float" office:value="74377258" table:style-name="ce19">
            <text:p>74 377 2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21 Valle</text:p>
          </table:table-cell>
          <table:table-cell office:value-type="float" office:value="5977300" table:style-name="ce20">
            <text:p>5 977 300</text:p>
          </table:table-cell>
          <table:table-cell office:value-type="float" office:value="325402" table:style-name="ce20">
            <text:p>325 402</text:p>
          </table:table-cell>
          <table:table-cell office:value-type="float" office:value="325402" table:style-name="ce20">
            <text:p>325 4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2702" table:style-name="ce20">
            <text:p>6 302 702</text:p>
          </table:table-cell>
          <table:table-cell office:value-type="float" office:value="0" table:formula="of:=[.C235]-[.D235]" table:style-name="ce21">
            <text:p>0</text:p>
          </table:table-cell>
          <table:table-cell office:value-type="float" office:value="52701439" table:style-name="ce19">
            <text:p>52 701 43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22 Bykle</text:p>
          </table:table-cell>
          <table:table-cell office:value-type="float" office:value="4773200" table:style-name="ce23">
            <text:p>4 773 200</text:p>
          </table:table-cell>
          <table:table-cell office:value-type="float" office:value="-1214204" table:style-name="ce23">
            <text:p>-1 214 204</text:p>
          </table:table-cell>
          <table:table-cell office:value-type="float" office:value="-1214204" table:style-name="ce23">
            <text:p>-1 214 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58996" table:style-name="ce23">
            <text:p>3 558 996</text:p>
          </table:table-cell>
          <table:table-cell office:value-type="float" office:value="0" table:formula="of:=[.C236]-[.D236]" table:style-name="ce24">
            <text:p>0</text:p>
          </table:table-cell>
          <table:table-cell office:value-type="float" office:value="19383336" table:style-name="ce19">
            <text:p>19 383 33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49384700" table:style-name="ce17">
            <text:p>49 384 700</text:p>
          </table:table-cell>
          <table:table-cell office:value-type="float" office:value="27370667" table:style-name="ce17">
            <text:p>27 370 667</text:p>
          </table:table-cell>
          <table:table-cell office:value-type="float" office:value="27370667" table:style-name="ce17">
            <text:p>27 370 6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000" table:style-name="ce17">
            <text:p>248 000</text:p>
          </table:table-cell>
          <table:table-cell office:value-type="float" office:value="248000" table:style-name="ce17">
            <text:p>2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003367" table:style-name="ce17">
            <text:p>77 003 367</text:p>
          </table:table-cell>
          <table:table-cell office:value-type="float" office:value="0" table:formula="of:=[.C237]-[.D237]" table:style-name="ce18">
            <text:p>0</text:p>
          </table:table-cell>
          <table:table-cell office:value-type="float" office:value="650832859" table:style-name="ce19">
            <text:p>650 832 8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24 Åseral</text:p>
          </table:table-cell>
          <table:table-cell office:value-type="float" office:value="5221000" table:style-name="ce20">
            <text:p>5 221 000</text:p>
          </table:table-cell>
          <table:table-cell office:value-type="float" office:value="408456" table:style-name="ce20">
            <text:p>408 456</text:p>
          </table:table-cell>
          <table:table-cell office:value-type="float" office:value="408456" table:style-name="ce20">
            <text:p>408 4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29456" table:style-name="ce20">
            <text:p>5 629 456</text:p>
          </table:table-cell>
          <table:table-cell office:value-type="float" office:value="0" table:formula="of:=[.C238]-[.D238]" table:style-name="ce21">
            <text:p>0</text:p>
          </table:table-cell>
          <table:table-cell office:value-type="float" office:value="44804464" table:style-name="ce19">
            <text:p>44 804 46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25 Lyngdal</text:p>
          </table:table-cell>
          <table:table-cell office:value-type="float" office:value="41629700" table:style-name="ce23">
            <text:p>41 629 700</text:p>
          </table:table-cell>
          <table:table-cell office:value-type="float" office:value="15063586" table:style-name="ce23">
            <text:p>15 063 586</text:p>
          </table:table-cell>
          <table:table-cell office:value-type="float" office:value="15063586" table:style-name="ce23">
            <text:p>15 063 5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000" table:style-name="ce23">
            <text:p>151 000</text:p>
          </table:table-cell>
          <table:table-cell office:value-type="float" office:value="151000" table:style-name="ce23">
            <text:p>15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3400" table:style-name="ce23">
            <text:p>44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287686" table:style-name="ce23">
            <text:p>57 287 686</text:p>
          </table:table-cell>
          <table:table-cell office:value-type="float" office:value="0" table:formula="of:=[.C239]-[.D239]" table:style-name="ce24">
            <text:p>0</text:p>
          </table:table-cell>
          <table:table-cell office:value-type="float" office:value="511960186" table:style-name="ce19">
            <text:p>511 960 1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9015100" table:style-name="ce17">
            <text:p>9 015 100</text:p>
          </table:table-cell>
          <table:table-cell office:value-type="float" office:value="2070761" table:style-name="ce17">
            <text:p>2 070 761</text:p>
          </table:table-cell>
          <table:table-cell office:value-type="float" office:value="2070761" table:style-name="ce17">
            <text:p>2 070 761</text:p>
          </table:table-cell>
          <table:table-cell office:value-type="float" office:value="326400" table:style-name="ce17">
            <text:p>326 400</text:p>
          </table:table-cell>
          <table:table-cell office:value-type="float" office:value="0" table:style-name="ce17">
            <text:p>0</text:p>
          </table:table-cell>
          <table:table-cell office:value-type="float" office:value="166000" table:style-name="ce17">
            <text:p>166 000</text:p>
          </table:table-cell>
          <table:table-cell office:value-type="float" office:value="166000" table:style-name="ce17">
            <text:p>1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78261" table:style-name="ce17">
            <text:p>11 578 261</text:p>
          </table:table-cell>
          <table:table-cell office:value-type="float" office:value="0" table:formula="of:=[.C240]-[.D240]" table:style-name="ce18">
            <text:p>0</text:p>
          </table:table-cell>
          <table:table-cell office:value-type="float" office:value="104554427" table:style-name="ce19">
            <text:p>104 554 42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227 Kvinesdal</text:p>
          </table:table-cell>
          <table:table-cell office:value-type="float" office:value="23999900" table:style-name="ce20">
            <text:p>23 999 900</text:p>
          </table:table-cell>
          <table:table-cell office:value-type="float" office:value="7278699" table:style-name="ce20">
            <text:p>7 278 699</text:p>
          </table:table-cell>
          <table:table-cell office:value-type="float" office:value="7278699" table:style-name="ce20">
            <text:p>7 278 699</text:p>
          </table:table-cell>
          <table:table-cell office:value-type="float" office:value="730200" table:style-name="ce20">
            <text:p>73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8799" table:style-name="ce20">
            <text:p>32 008 799</text:p>
          </table:table-cell>
          <table:table-cell office:value-type="float" office:value="0" table:formula="of:=[.C241]-[.D241]" table:style-name="ce21">
            <text:p>0</text:p>
          </table:table-cell>
          <table:table-cell office:value-type="float" office:value="268268822" table:style-name="ce19">
            <text:p>268 268 82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228 Sirdal</text:p>
          </table:table-cell>
          <table:table-cell office:value-type="float" office:value="8525200" table:style-name="ce23">
            <text:p>8 525 200</text:p>
          </table:table-cell>
          <table:table-cell office:value-type="float" office:value="-858177" table:style-name="ce23">
            <text:p>-858 177</text:p>
          </table:table-cell>
          <table:table-cell office:value-type="float" office:value="-858177" table:style-name="ce23">
            <text:p>-858 1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67023" table:style-name="ce23">
            <text:p>7 667 023</text:p>
          </table:table-cell>
          <table:table-cell office:value-type="float" office:value="0" table:formula="of:=[.C242]-[.D242]" table:style-name="ce24">
            <text:p>0</text:p>
          </table:table-cell>
          <table:table-cell office:value-type="float" office:value="58343262" table:style-name="ce19">
            <text:p>58 343 2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787917100" table:style-name="ce17">
            <text:p>787 917 100</text:p>
          </table:table-cell>
          <table:table-cell office:value-type="float" office:value="-100743591" table:style-name="ce17">
            <text:p>-100 743 591</text:p>
          </table:table-cell>
          <table:table-cell office:value-type="float" office:value="-100743591" table:style-name="ce17">
            <text:p>-100 743 5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0000" table:style-name="ce17">
            <text:p>1 130 000</text:p>
          </table:table-cell>
          <table:table-cell office:value-type="float" office:value="1130000" table:style-name="ce17">
            <text:p>1 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25500" table:style-name="ce17">
            <text:p>12 325 500</text:p>
          </table:table-cell>
          <table:table-cell office:value-type="float" office:value="700629009" table:style-name="ce17">
            <text:p>700 629 009</text:p>
          </table:table-cell>
          <table:table-cell office:value-type="float" office:value="0" table:formula="of:=[.C243]-[.D243]" table:style-name="ce18">
            <text:p>0</text:p>
          </table:table-cell>
          <table:table-cell office:value-type="float" office:value="7556977740" table:style-name="ce19">
            <text:p>7 556 977 7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02 Kinn</text:p>
          </table:table-cell>
          <table:table-cell office:value-type="float" office:value="61535900" table:style-name="ce20">
            <text:p>61 535 900</text:p>
          </table:table-cell>
          <table:table-cell office:value-type="float" office:value="1405634" table:style-name="ce20">
            <text:p>1 405 634</text:p>
          </table:table-cell>
          <table:table-cell office:value-type="float" office:value="1405634" table:style-name="ce20">
            <text:p>1 405 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300" table:style-name="ce20">
            <text:p>49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73834" table:style-name="ce20">
            <text:p>64 573 834</text:p>
          </table:table-cell>
          <table:table-cell office:value-type="float" office:value="0" table:formula="of:=[.C244]-[.D244]" table:style-name="ce21">
            <text:p>0</text:p>
          </table:table-cell>
          <table:table-cell office:value-type="float" office:value="637166539" table:style-name="ce19">
            <text:p>637 166 53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11 Etne</text:p>
          </table:table-cell>
          <table:table-cell office:value-type="float" office:value="16621600" table:style-name="ce23">
            <text:p>16 621 600</text:p>
          </table:table-cell>
          <table:table-cell office:value-type="float" office:value="2284266" table:style-name="ce23">
            <text:p>2 284 266</text:p>
          </table:table-cell>
          <table:table-cell office:value-type="float" office:value="2284266" table:style-name="ce23">
            <text:p>2 284 266</text:p>
          </table:table-cell>
          <table:table-cell office:value-type="float" office:value="133100" table:style-name="ce23">
            <text:p>133 100</text:p>
          </table:table-cell>
          <table:table-cell office:value-type="float" office:value="0" table:style-name="ce23">
            <text:p>0</text:p>
          </table:table-cell>
          <table:table-cell office:value-type="float" office:value="210000" table:style-name="ce23">
            <text:p>2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48966" table:style-name="ce23">
            <text:p>19 248 966</text:p>
          </table:table-cell>
          <table:table-cell office:value-type="float" office:value="0" table:formula="of:=[.C245]-[.D245]" table:style-name="ce24">
            <text:p>0</text:p>
          </table:table-cell>
          <table:table-cell office:value-type="float" office:value="180540373" table:style-name="ce19">
            <text:p>180 540 3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1206200" table:style-name="ce17">
            <text:p>21 206 200</text:p>
          </table:table-cell>
          <table:table-cell office:value-type="float" office:value="3989718" table:style-name="ce17">
            <text:p>3 989 718</text:p>
          </table:table-cell>
          <table:table-cell office:value-type="float" office:value="3989718" table:style-name="ce17">
            <text:p>3 989 7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475918" table:style-name="ce17">
            <text:p>25 475 918</text:p>
          </table:table-cell>
          <table:table-cell office:value-type="float" office:value="0" table:formula="of:=[.C246]-[.D246]" table:style-name="ce18">
            <text:p>0</text:p>
          </table:table-cell>
          <table:table-cell office:value-type="float" office:value="241045993" table:style-name="ce19">
            <text:p>241 045 99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13 Bømlo</text:p>
          </table:table-cell>
          <table:table-cell office:value-type="float" office:value="42345500" table:style-name="ce20">
            <text:p>42 345 500</text:p>
          </table:table-cell>
          <table:table-cell office:value-type="float" office:value="2871506" table:style-name="ce20">
            <text:p>2 871 506</text:p>
          </table:table-cell>
          <table:table-cell office:value-type="float" office:value="2871506" table:style-name="ce20">
            <text:p>2 871 5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000" table:style-name="ce20">
            <text:p>530 000</text:p>
          </table:table-cell>
          <table:table-cell office:value-type="float" office:value="530000" table:style-name="ce20">
            <text:p>5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47006" table:style-name="ce20">
            <text:p>45 747 006</text:p>
          </table:table-cell>
          <table:table-cell office:value-type="float" office:value="0" table:formula="of:=[.C247]-[.D247]" table:style-name="ce21">
            <text:p>0</text:p>
          </table:table-cell>
          <table:table-cell office:value-type="float" office:value="443064002" table:style-name="ce19">
            <text:p>443 064 00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14 Stord</text:p>
          </table:table-cell>
          <table:table-cell office:value-type="float" office:value="60939400" table:style-name="ce23">
            <text:p>60 939 400</text:p>
          </table:table-cell>
          <table:table-cell office:value-type="float" office:value="-3637304" table:style-name="ce23">
            <text:p>-3 637 304</text:p>
          </table:table-cell>
          <table:table-cell office:value-type="float" office:value="-3637304" table:style-name="ce23">
            <text:p>-3 637 3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000" table:style-name="ce23">
            <text:p>360 000</text:p>
          </table:table-cell>
          <table:table-cell office:value-type="float" office:value="360000" table:style-name="ce23">
            <text:p>3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662096" table:style-name="ce23">
            <text:p>57 662 096</text:p>
          </table:table-cell>
          <table:table-cell office:value-type="float" office:value="0" table:formula="of:=[.C248]-[.D248]" table:style-name="ce24">
            <text:p>0</text:p>
          </table:table-cell>
          <table:table-cell office:value-type="float" office:value="597045860" table:style-name="ce19">
            <text:p>597 045 8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1811900" table:style-name="ce17">
            <text:p>11 811 900</text:p>
          </table:table-cell>
          <table:table-cell office:value-type="float" office:value="1392006" table:style-name="ce17">
            <text:p>1 392 006</text:p>
          </table:table-cell>
          <table:table-cell office:value-type="float" office:value="1392006" table:style-name="ce17">
            <text:p>1 392 006</text:p>
          </table:table-cell>
          <table:table-cell office:value-type="float" office:value="326400" table:style-name="ce17">
            <text:p>326 4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00306" table:style-name="ce17">
            <text:p>13 800 306</text:p>
          </table:table-cell>
          <table:table-cell office:value-type="float" office:value="0" table:formula="of:=[.C249]-[.D249]" table:style-name="ce18">
            <text:p>0</text:p>
          </table:table-cell>
          <table:table-cell office:value-type="float" office:value="135299466" table:style-name="ce19">
            <text:p>135 299 46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16 Tysnes</text:p>
          </table:table-cell>
          <table:table-cell office:value-type="float" office:value="13366000" table:style-name="ce20">
            <text:p>13 366 000</text:p>
          </table:table-cell>
          <table:table-cell office:value-type="float" office:value="-2388943" table:style-name="ce20">
            <text:p>-2 388 943</text:p>
          </table:table-cell>
          <table:table-cell office:value-type="float" office:value="-2388943" table:style-name="ce20">
            <text:p>-2 388 943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63457" table:style-name="ce20">
            <text:p>11 463 457</text:p>
          </table:table-cell>
          <table:table-cell office:value-type="float" office:value="0" table:formula="of:=[.C250]-[.D250]" table:style-name="ce21">
            <text:p>0</text:p>
          </table:table-cell>
          <table:table-cell office:value-type="float" office:value="117867387" table:style-name="ce19">
            <text:p>117 867 38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17 Kvinnherad</text:p>
          </table:table-cell>
          <table:table-cell office:value-type="float" office:value="45558100" table:style-name="ce23">
            <text:p>45 558 100</text:p>
          </table:table-cell>
          <table:table-cell office:value-type="float" office:value="4150580" table:style-name="ce23">
            <text:p>4 150 580</text:p>
          </table:table-cell>
          <table:table-cell office:value-type="float" office:value="4150580" table:style-name="ce23">
            <text:p>4 150 580</text:p>
          </table:table-cell>
          <table:table-cell office:value-type="float" office:value="1812700" table:style-name="ce23">
            <text:p>1 812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521380" table:style-name="ce23">
            <text:p>51 521 380</text:p>
          </table:table-cell>
          <table:table-cell office:value-type="float" office:value="0" table:formula="of:=[.C251]-[.D251]" table:style-name="ce24">
            <text:p>0</text:p>
          </table:table-cell>
          <table:table-cell office:value-type="float" office:value="477832264" table:style-name="ce19">
            <text:p>477 832 2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45743200" table:style-name="ce17">
            <text:p>45 743 200</text:p>
          </table:table-cell>
          <table:table-cell office:value-type="float" office:value="184520" table:style-name="ce17">
            <text:p>184 520</text:p>
          </table:table-cell>
          <table:table-cell office:value-type="float" office:value="184520" table:style-name="ce17">
            <text:p>184 520</text:p>
          </table:table-cell>
          <table:table-cell office:value-type="float" office:value="1568200" table:style-name="ce17">
            <text:p>1 568 20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400" table:style-name="ce17">
            <text:p>44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112320" table:style-name="ce17">
            <text:p>48 112 320</text:p>
          </table:table-cell>
          <table:table-cell office:value-type="float" office:value="0" table:formula="of:=[.C252]-[.D252]" table:style-name="ce18">
            <text:p>0</text:p>
          </table:table-cell>
          <table:table-cell office:value-type="float" office:value="461283514" table:style-name="ce19">
            <text:p>461 283 51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19 Eidfjord</text:p>
          </table:table-cell>
          <table:table-cell office:value-type="float" office:value="5170800" table:style-name="ce20">
            <text:p>5 170 800</text:p>
          </table:table-cell>
          <table:table-cell office:value-type="float" office:value="-140200" table:style-name="ce20">
            <text:p>-140 200</text:p>
          </table:table-cell>
          <table:table-cell office:value-type="float" office:value="-140200" table:style-name="ce20">
            <text:p>-1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0600" table:style-name="ce20">
            <text:p>5 030 600</text:p>
          </table:table-cell>
          <table:table-cell office:value-type="float" office:value="0" table:formula="of:=[.C253]-[.D253]" table:style-name="ce21">
            <text:p>0</text:p>
          </table:table-cell>
          <table:table-cell office:value-type="float" office:value="33608549" table:style-name="ce19">
            <text:p>33 608 54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20 Ulvik</text:p>
          </table:table-cell>
          <table:table-cell office:value-type="float" office:value="6092600" table:style-name="ce23">
            <text:p>6 092 600</text:p>
          </table:table-cell>
          <table:table-cell office:value-type="float" office:value="809657" table:style-name="ce23">
            <text:p>809 657</text:p>
          </table:table-cell>
          <table:table-cell office:value-type="float" office:value="809657" table:style-name="ce23">
            <text:p>809 657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54857" table:style-name="ce23">
            <text:p>7 554 857</text:p>
          </table:table-cell>
          <table:table-cell office:value-type="float" office:value="0" table:formula="of:=[.C254]-[.D254]" table:style-name="ce24">
            <text:p>0</text:p>
          </table:table-cell>
          <table:table-cell office:value-type="float" office:value="66440602" table:style-name="ce19">
            <text:p>66 440 6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60786200" table:style-name="ce17">
            <text:p>60 786 200</text:p>
          </table:table-cell>
          <table:table-cell office:value-type="float" office:value="10096121" table:style-name="ce17">
            <text:p>10 096 121</text:p>
          </table:table-cell>
          <table:table-cell office:value-type="float" office:value="10096121" table:style-name="ce17">
            <text:p>10 096 1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4400" table:style-name="ce17">
            <text:p>48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026721" table:style-name="ce17">
            <text:p>72 026 721</text:p>
          </table:table-cell>
          <table:table-cell office:value-type="float" office:value="0" table:formula="of:=[.C255]-[.D255]" table:style-name="ce18">
            <text:p>0</text:p>
          </table:table-cell>
          <table:table-cell office:value-type="float" office:value="663429503" table:style-name="ce19">
            <text:p>663 429 50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22 Kvam</text:p>
          </table:table-cell>
          <table:table-cell office:value-type="float" office:value="32622400" table:style-name="ce20">
            <text:p>32 622 400</text:p>
          </table:table-cell>
          <table:table-cell office:value-type="float" office:value="4009212" table:style-name="ce20">
            <text:p>4 009 212</text:p>
          </table:table-cell>
          <table:table-cell office:value-type="float" office:value="4009212" table:style-name="ce20">
            <text:p>4 009 212</text:p>
          </table:table-cell>
          <table:table-cell office:value-type="float" office:value="740100" table:style-name="ce20">
            <text:p>740 1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71712" table:style-name="ce20">
            <text:p>37 571 712</text:p>
          </table:table-cell>
          <table:table-cell office:value-type="float" office:value="0" table:formula="of:=[.C256]-[.D256]" table:style-name="ce21">
            <text:p>0</text:p>
          </table:table-cell>
          <table:table-cell office:value-type="float" office:value="354121074" table:style-name="ce19">
            <text:p>354 121 07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23 Samnanger</text:p>
          </table:table-cell>
          <table:table-cell office:value-type="float" office:value="10185400" table:style-name="ce23">
            <text:p>10 185 400</text:p>
          </table:table-cell>
          <table:table-cell office:value-type="float" office:value="2085899" table:style-name="ce23">
            <text:p>2 085 899</text:p>
          </table:table-cell>
          <table:table-cell office:value-type="float" office:value="2085899" table:style-name="ce23">
            <text:p>2 085 899</text:p>
          </table:table-cell>
          <table:table-cell office:value-type="float" office:value="326400" table:style-name="ce23">
            <text:p>326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47699" table:style-name="ce23">
            <text:p>12 747 699</text:p>
          </table:table-cell>
          <table:table-cell office:value-type="float" office:value="0" table:formula="of:=[.C257]-[.D257]" table:style-name="ce24">
            <text:p>0</text:p>
          </table:table-cell>
          <table:table-cell office:value-type="float" office:value="114774553" table:style-name="ce19">
            <text:p>114 774 55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85463300" table:style-name="ce17">
            <text:p>85 463 300</text:p>
          </table:table-cell>
          <table:table-cell office:value-type="float" office:value="6241144" table:style-name="ce17">
            <text:p>6 241 144</text:p>
          </table:table-cell>
          <table:table-cell office:value-type="float" office:value="6241144" table:style-name="ce17">
            <text:p>6 241 1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000" table:style-name="ce17">
            <text:p>590 000</text:p>
          </table:table-cell>
          <table:table-cell office:value-type="float" office:value="590000" table:style-name="ce17">
            <text:p>5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6200" table:style-name="ce17">
            <text:p>556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850644" table:style-name="ce17">
            <text:p>92 850 644</text:p>
          </table:table-cell>
          <table:table-cell office:value-type="float" office:value="0" table:formula="of:=[.C258]-[.D258]" table:style-name="ce18">
            <text:p>0</text:p>
          </table:table-cell>
          <table:table-cell office:value-type="float" office:value="913096515" table:style-name="ce19">
            <text:p>913 096 5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25 Austevoll</text:p>
          </table:table-cell>
          <table:table-cell office:value-type="float" office:value="20590300" table:style-name="ce20">
            <text:p>20 590 300</text:p>
          </table:table-cell>
          <table:table-cell office:value-type="float" office:value="-10068039" table:style-name="ce20">
            <text:p>-10 068 039</text:p>
          </table:table-cell>
          <table:table-cell office:value-type="float" office:value="-10068039" table:style-name="ce20">
            <text:p>-10 068 0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22261" table:style-name="ce20">
            <text:p>10 522 261</text:p>
          </table:table-cell>
          <table:table-cell office:value-type="float" office:value="0" table:formula="of:=[.C259]-[.D259]" table:style-name="ce21">
            <text:p>0</text:p>
          </table:table-cell>
          <table:table-cell office:value-type="float" office:value="136285484" table:style-name="ce19">
            <text:p>136 285 48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26 Øygarden</text:p>
          </table:table-cell>
          <table:table-cell office:value-type="float" office:value="120862100" table:style-name="ce23">
            <text:p>120 862 100</text:p>
          </table:table-cell>
          <table:table-cell office:value-type="float" office:value="11720413" table:style-name="ce23">
            <text:p>11 720 413</text:p>
          </table:table-cell>
          <table:table-cell office:value-type="float" office:value="11720413" table:style-name="ce23">
            <text:p>11 720 4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000" table:style-name="ce23">
            <text:p>390 000</text:p>
          </table:table-cell>
          <table:table-cell office:value-type="float" office:value="390000" table:style-name="ce23">
            <text:p>3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0900" table:style-name="ce23">
            <text:p>660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633413" table:style-name="ce23">
            <text:p>133 633 413</text:p>
          </table:table-cell>
          <table:table-cell office:value-type="float" office:value="0" table:formula="of:=[.C260]-[.D260]" table:style-name="ce24">
            <text:p>0</text:p>
          </table:table-cell>
          <table:table-cell office:value-type="float" office:value="1284901361" table:style-name="ce19">
            <text:p>1 284 901 36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94243900" table:style-name="ce17">
            <text:p>94 243 900</text:p>
          </table:table-cell>
          <table:table-cell office:value-type="float" office:value="23230276" table:style-name="ce17">
            <text:p>23 230 276</text:p>
          </table:table-cell>
          <table:table-cell office:value-type="float" office:value="23230276" table:style-name="ce17">
            <text:p>23 230 2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744176" table:style-name="ce17">
            <text:p>117 744 176</text:p>
          </table:table-cell>
          <table:table-cell office:value-type="float" office:value="0" table:formula="of:=[.C261]-[.D261]" table:style-name="ce18">
            <text:p>0</text:p>
          </table:table-cell>
          <table:table-cell office:value-type="float" office:value="1086781234" table:style-name="ce19">
            <text:p>1 086 781 2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28 Vaksdal</text:p>
          </table:table-cell>
          <table:table-cell office:value-type="float" office:value="16908700" table:style-name="ce20">
            <text:p>16 908 700</text:p>
          </table:table-cell>
          <table:table-cell office:value-type="float" office:value="4655973" table:style-name="ce20">
            <text:p>4 655 973</text:p>
          </table:table-cell>
          <table:table-cell office:value-type="float" office:value="4655973" table:style-name="ce20">
            <text:p>4 655 973</text:p>
          </table:table-cell>
          <table:table-cell office:value-type="float" office:value="510100" table:style-name="ce20">
            <text:p>51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74773" table:style-name="ce20">
            <text:p>22 074 773</text:p>
          </table:table-cell>
          <table:table-cell office:value-type="float" office:value="0" table:formula="of:=[.C262]-[.D262]" table:style-name="ce21">
            <text:p>0</text:p>
          </table:table-cell>
          <table:table-cell office:value-type="float" office:value="187774196" table:style-name="ce19">
            <text:p>187 774 19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29 Modalen</text:p>
          </table:table-cell>
          <table:table-cell office:value-type="float" office:value="3905500" table:style-name="ce23">
            <text:p>3 905 500</text:p>
          </table:table-cell>
          <table:table-cell office:value-type="float" office:value="262855" table:style-name="ce23">
            <text:p>262 855</text:p>
          </table:table-cell>
          <table:table-cell office:value-type="float" office:value="262855" table:style-name="ce23">
            <text:p>262 8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68355" table:style-name="ce23">
            <text:p>4 168 355</text:p>
          </table:table-cell>
          <table:table-cell office:value-type="float" office:value="0" table:formula="of:=[.C263]-[.D263]" table:style-name="ce24">
            <text:p>0</text:p>
          </table:table-cell>
          <table:table-cell office:value-type="float" office:value="30239029" table:style-name="ce19">
            <text:p>30 239 02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25554300" table:style-name="ce17">
            <text:p>25 554 300</text:p>
          </table:table-cell>
          <table:table-cell office:value-type="float" office:value="8031043" table:style-name="ce17">
            <text:p>8 031 043</text:p>
          </table:table-cell>
          <table:table-cell office:value-type="float" office:value="8031043" table:style-name="ce17">
            <text:p>8 031 0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 000</text:p>
          </table:table-cell>
          <table:table-cell office:value-type="float" office:value="420000" table:style-name="ce17">
            <text:p>4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05343" table:style-name="ce17">
            <text:p>34 005 343</text:p>
          </table:table-cell>
          <table:table-cell office:value-type="float" office:value="0" table:formula="of:=[.C264]-[.D264]" table:style-name="ce18">
            <text:p>0</text:p>
          </table:table-cell>
          <table:table-cell office:value-type="float" office:value="309854669" table:style-name="ce19">
            <text:p>309 854 6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31 Alver</text:p>
          </table:table-cell>
          <table:table-cell office:value-type="float" office:value="108824400" table:style-name="ce20">
            <text:p>108 824 400</text:p>
          </table:table-cell>
          <table:table-cell office:value-type="float" office:value="18481075" table:style-name="ce20">
            <text:p>18 481 075</text:p>
          </table:table-cell>
          <table:table-cell office:value-type="float" office:value="18481075" table:style-name="ce20">
            <text:p>18 481 0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0000" table:style-name="ce20">
            <text:p>690 000</text:p>
          </table:table-cell>
          <table:table-cell office:value-type="float" office:value="690000" table:style-name="ce20">
            <text:p>6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9100" table:style-name="ce20">
            <text:p>58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584575" table:style-name="ce20">
            <text:p>128 584 575</text:p>
          </table:table-cell>
          <table:table-cell office:value-type="float" office:value="0" table:formula="of:=[.C265]-[.D265]" table:style-name="ce21">
            <text:p>0</text:p>
          </table:table-cell>
          <table:table-cell office:value-type="float" office:value="1215524005" table:style-name="ce19">
            <text:p>1 215 524 00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32 Austrheim</text:p>
          </table:table-cell>
          <table:table-cell office:value-type="float" office:value="11229900" table:style-name="ce23">
            <text:p>11 229 900</text:p>
          </table:table-cell>
          <table:table-cell office:value-type="float" office:value="-2709029" table:style-name="ce23">
            <text:p>-2 709 029</text:p>
          </table:table-cell>
          <table:table-cell office:value-type="float" office:value="-2709029" table:style-name="ce23">
            <text:p>-2 709 029</text:p>
          </table:table-cell>
          <table:table-cell office:value-type="float" office:value="326400" table:style-name="ce23">
            <text:p>326 40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37271" table:style-name="ce23">
            <text:p>9 037 271</text:p>
          </table:table-cell>
          <table:table-cell office:value-type="float" office:value="0" table:formula="of:=[.C266]-[.D266]" table:style-name="ce24">
            <text:p>0</text:p>
          </table:table-cell>
          <table:table-cell office:value-type="float" office:value="97536113" table:style-name="ce19">
            <text:p>97 536 11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858800" table:style-name="ce17">
            <text:p>3 858 800</text:p>
          </table:table-cell>
          <table:table-cell office:value-type="float" office:value="376481" table:style-name="ce17">
            <text:p>376 481</text:p>
          </table:table-cell>
          <table:table-cell office:value-type="float" office:value="376481" table:style-name="ce17">
            <text:p>376 481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7881" table:style-name="ce17">
            <text:p>4 997 881</text:p>
          </table:table-cell>
          <table:table-cell office:value-type="float" office:value="0" table:formula="of:=[.C267]-[.D267]" table:style-name="ce18">
            <text:p>0</text:p>
          </table:table-cell>
          <table:table-cell office:value-type="float" office:value="47864737" table:style-name="ce19">
            <text:p>47 864 7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34 Masfjorden</text:p>
          </table:table-cell>
          <table:table-cell office:value-type="float" office:value="9541400" table:style-name="ce20">
            <text:p>9 541 400</text:p>
          </table:table-cell>
          <table:table-cell office:value-type="float" office:value="289142" table:style-name="ce20">
            <text:p>289 142</text:p>
          </table:table-cell>
          <table:table-cell office:value-type="float" office:value="289142" table:style-name="ce20">
            <text:p>289 142</text:p>
          </table:table-cell>
          <table:table-cell office:value-type="float" office:value="326400" table:style-name="ce20">
            <text:p>32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56942" table:style-name="ce20">
            <text:p>10 156 942</text:p>
          </table:table-cell>
          <table:table-cell office:value-type="float" office:value="0" table:formula="of:=[.C268]-[.D268]" table:style-name="ce21">
            <text:p>0</text:p>
          </table:table-cell>
          <table:table-cell office:value-type="float" office:value="93052530" table:style-name="ce19">
            <text:p>93 052 5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35 Gulen</text:p>
          </table:table-cell>
          <table:table-cell office:value-type="float" office:value="11210500" table:style-name="ce23">
            <text:p>11 210 500</text:p>
          </table:table-cell>
          <table:table-cell office:value-type="float" office:value="-799390" table:style-name="ce23">
            <text:p>-799 390</text:p>
          </table:table-cell>
          <table:table-cell office:value-type="float" office:value="-799390" table:style-name="ce23">
            <text:p>-799 390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63710" table:style-name="ce23">
            <text:p>11 063 710</text:p>
          </table:table-cell>
          <table:table-cell office:value-type="float" office:value="0" table:formula="of:=[.C269]-[.D269]" table:style-name="ce24">
            <text:p>0</text:p>
          </table:table-cell>
          <table:table-cell office:value-type="float" office:value="111110459" table:style-name="ce19">
            <text:p>111 110 45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837900" table:style-name="ce17">
            <text:p>4 837 900</text:p>
          </table:table-cell>
          <table:table-cell office:value-type="float" office:value="78589" table:style-name="ce17">
            <text:p>78 589</text:p>
          </table:table-cell>
          <table:table-cell office:value-type="float" office:value="78589" table:style-name="ce17">
            <text:p>78 589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99089" table:style-name="ce17">
            <text:p>5 699 089</text:p>
          </table:table-cell>
          <table:table-cell office:value-type="float" office:value="0" table:formula="of:=[.C270]-[.D270]" table:style-name="ce18">
            <text:p>0</text:p>
          </table:table-cell>
          <table:table-cell office:value-type="float" office:value="55371903" table:style-name="ce19">
            <text:p>55 371 90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37 Hyllestad</text:p>
          </table:table-cell>
          <table:table-cell office:value-type="float" office:value="6858600" table:style-name="ce20">
            <text:p>6 858 600</text:p>
          </table:table-cell>
          <table:table-cell office:value-type="float" office:value="537913" table:style-name="ce20">
            <text:p>537 913</text:p>
          </table:table-cell>
          <table:table-cell office:value-type="float" office:value="537913" table:style-name="ce20">
            <text:p>537 913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9113" table:style-name="ce20">
            <text:p>8 169 113</text:p>
          </table:table-cell>
          <table:table-cell office:value-type="float" office:value="0" table:formula="of:=[.C271]-[.D271]" table:style-name="ce21">
            <text:p>0</text:p>
          </table:table-cell>
          <table:table-cell office:value-type="float" office:value="81612847" table:style-name="ce19">
            <text:p>81 612 84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38 Høyanger</text:p>
          </table:table-cell>
          <table:table-cell office:value-type="float" office:value="16639200" table:style-name="ce23">
            <text:p>16 639 200</text:p>
          </table:table-cell>
          <table:table-cell office:value-type="float" office:value="1498655" table:style-name="ce23">
            <text:p>1 498 655</text:p>
          </table:table-cell>
          <table:table-cell office:value-type="float" office:value="1498655" table:style-name="ce23">
            <text:p>1 498 655</text:p>
          </table:table-cell>
          <table:table-cell office:value-type="float" office:value="646800" table:style-name="ce23">
            <text:p>64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84655" table:style-name="ce23">
            <text:p>18 784 655</text:p>
          </table:table-cell>
          <table:table-cell office:value-type="float" office:value="0" table:formula="of:=[.C272]-[.D272]" table:style-name="ce24">
            <text:p>0</text:p>
          </table:table-cell>
          <table:table-cell office:value-type="float" office:value="174824787" table:style-name="ce19">
            <text:p>174 824 7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11646600" table:style-name="ce17">
            <text:p>11 646 600</text:p>
          </table:table-cell>
          <table:table-cell office:value-type="float" office:value="395144" table:style-name="ce17">
            <text:p>395 144</text:p>
          </table:table-cell>
          <table:table-cell office:value-type="float" office:value="395144" table:style-name="ce17">
            <text:p>395 144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4344" table:style-name="ce17">
            <text:p>12 694 344</text:p>
          </table:table-cell>
          <table:table-cell office:value-type="float" office:value="0" table:formula="of:=[.C273]-[.D273]" table:style-name="ce18">
            <text:p>0</text:p>
          </table:table-cell>
          <table:table-cell office:value-type="float" office:value="120373033" table:style-name="ce19">
            <text:p>120 373 0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40 Sogndal</text:p>
          </table:table-cell>
          <table:table-cell office:value-type="float" office:value="46283000" table:style-name="ce20">
            <text:p>46 283 000</text:p>
          </table:table-cell>
          <table:table-cell office:value-type="float" office:value="7452212" table:style-name="ce20">
            <text:p>7 452 212</text:p>
          </table:table-cell>
          <table:table-cell office:value-type="float" office:value="7452212" table:style-name="ce20">
            <text:p>7 452 2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000" table:style-name="ce20">
            <text:p>540 000</text:p>
          </table:table-cell>
          <table:table-cell office:value-type="float" office:value="540000" table:style-name="ce20">
            <text:p>5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400" table:style-name="ce20">
            <text:p>454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29612" table:style-name="ce20">
            <text:p>54 729 612</text:p>
          </table:table-cell>
          <table:table-cell office:value-type="float" office:value="0" table:formula="of:=[.C274]-[.D274]" table:style-name="ce21">
            <text:p>0</text:p>
          </table:table-cell>
          <table:table-cell office:value-type="float" office:value="518284503" table:style-name="ce19">
            <text:p>518 284 50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41 Aurland</text:p>
          </table:table-cell>
          <table:table-cell office:value-type="float" office:value="7535500" table:style-name="ce23">
            <text:p>7 535 500</text:p>
          </table:table-cell>
          <table:table-cell office:value-type="float" office:value="87902" table:style-name="ce23">
            <text:p>87 902</text:p>
          </table:table-cell>
          <table:table-cell office:value-type="float" office:value="87902" table:style-name="ce23">
            <text:p>87 9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23402" table:style-name="ce23">
            <text:p>7 623 402</text:p>
          </table:table-cell>
          <table:table-cell office:value-type="float" office:value="0" table:formula="of:=[.C275]-[.D275]" table:style-name="ce24">
            <text:p>0</text:p>
          </table:table-cell>
          <table:table-cell office:value-type="float" office:value="59001739" table:style-name="ce19">
            <text:p>59 001 7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9280200" table:style-name="ce17">
            <text:p>9 280 200</text:p>
          </table:table-cell>
          <table:table-cell office:value-type="float" office:value="635721" table:style-name="ce17">
            <text:p>635 721</text:p>
          </table:table-cell>
          <table:table-cell office:value-type="float" office:value="635721" table:style-name="ce17">
            <text:p>635 721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68521" table:style-name="ce17">
            <text:p>10 568 521</text:p>
          </table:table-cell>
          <table:table-cell office:value-type="float" office:value="0" table:formula="of:=[.C276]-[.D276]" table:style-name="ce18">
            <text:p>0</text:p>
          </table:table-cell>
          <table:table-cell office:value-type="float" office:value="97305073" table:style-name="ce19">
            <text:p>97 305 07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43 Årdal</text:p>
          </table:table-cell>
          <table:table-cell office:value-type="float" office:value="21139900" table:style-name="ce20">
            <text:p>21 139 900</text:p>
          </table:table-cell>
          <table:table-cell office:value-type="float" office:value="329945" table:style-name="ce20">
            <text:p>329 945</text:p>
          </table:table-cell>
          <table:table-cell office:value-type="float" office:value="329945" table:style-name="ce20">
            <text:p>329 945</text:p>
          </table:table-cell>
          <table:table-cell office:value-type="float" office:value="803300" table:style-name="ce20">
            <text:p>80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73145" table:style-name="ce20">
            <text:p>22 273 145</text:p>
          </table:table-cell>
          <table:table-cell office:value-type="float" office:value="0" table:formula="of:=[.C277]-[.D277]" table:style-name="ce21">
            <text:p>0</text:p>
          </table:table-cell>
          <table:table-cell office:value-type="float" office:value="207949954" table:style-name="ce19">
            <text:p>207 949 95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44 Luster</text:p>
          </table:table-cell>
          <table:table-cell office:value-type="float" office:value="22840600" table:style-name="ce23">
            <text:p>22 840 600</text:p>
          </table:table-cell>
          <table:table-cell office:value-type="float" office:value="3596735" table:style-name="ce23">
            <text:p>3 596 735</text:p>
          </table:table-cell>
          <table:table-cell office:value-type="float" office:value="3596735" table:style-name="ce23">
            <text:p>3 596 735</text:p>
          </table:table-cell>
          <table:table-cell office:value-type="float" office:value="327900" table:style-name="ce23">
            <text:p>32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65235" table:style-name="ce23">
            <text:p>26 765 235</text:p>
          </table:table-cell>
          <table:table-cell office:value-type="float" office:value="0" table:formula="of:=[.C278]-[.D278]" table:style-name="ce24">
            <text:p>0</text:p>
          </table:table-cell>
          <table:table-cell office:value-type="float" office:value="226327416" table:style-name="ce19">
            <text:p>226 327 4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3966200" table:style-name="ce17">
            <text:p>13 966 200</text:p>
          </table:table-cell>
          <table:table-cell office:value-type="float" office:value="1180575" table:style-name="ce17">
            <text:p>1 180 575</text:p>
          </table:table-cell>
          <table:table-cell office:value-type="float" office:value="1180575" table:style-name="ce17">
            <text:p>1 180 575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90000" table:style-name="ce17">
            <text:p>90 000</text:p>
          </table:table-cell>
          <table:table-cell office:value-type="float" office:value="90000" table:style-name="ce17">
            <text:p>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89375" table:style-name="ce17">
            <text:p>15 889 375</text:p>
          </table:table-cell>
          <table:table-cell office:value-type="float" office:value="0" table:formula="of:=[.C279]-[.D279]" table:style-name="ce18">
            <text:p>0</text:p>
          </table:table-cell>
          <table:table-cell office:value-type="float" office:value="152481661" table:style-name="ce19">
            <text:p>152 481 66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46 Fjaler</text:p>
          </table:table-cell>
          <table:table-cell office:value-type="float" office:value="14587300" table:style-name="ce20">
            <text:p>14 587 300</text:p>
          </table:table-cell>
          <table:table-cell office:value-type="float" office:value="-82879" table:style-name="ce20">
            <text:p>-82 879</text:p>
          </table:table-cell>
          <table:table-cell office:value-type="float" office:value="-82879" table:style-name="ce20">
            <text:p>-82 879</text:p>
          </table:table-cell>
          <table:table-cell office:value-type="float" office:value="456900" table:style-name="ce20">
            <text:p>456 9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01321" table:style-name="ce20">
            <text:p>15 101 321</text:p>
          </table:table-cell>
          <table:table-cell office:value-type="float" office:value="0" table:formula="of:=[.C280]-[.D280]" table:style-name="ce21">
            <text:p>0</text:p>
          </table:table-cell>
          <table:table-cell office:value-type="float" office:value="147932843" table:style-name="ce19">
            <text:p>147 932 84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47 Sunnfjord</text:p>
          </table:table-cell>
          <table:table-cell office:value-type="float" office:value="81957900" table:style-name="ce23">
            <text:p>81 957 900</text:p>
          </table:table-cell>
          <table:table-cell office:value-type="float" office:value="4357562" table:style-name="ce23">
            <text:p>4 357 562</text:p>
          </table:table-cell>
          <table:table-cell office:value-type="float" office:value="4357562" table:style-name="ce23">
            <text:p>4 357 5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0000" table:style-name="ce23">
            <text:p>1 160 000</text:p>
          </table:table-cell>
          <table:table-cell office:value-type="float" office:value="1160000" table:style-name="ce23">
            <text:p>1 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500" table:style-name="ce23">
            <text:p>530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005962" table:style-name="ce23">
            <text:p>88 005 962</text:p>
          </table:table-cell>
          <table:table-cell office:value-type="float" office:value="0" table:formula="of:=[.C281]-[.D281]" table:style-name="ce24">
            <text:p>0</text:p>
          </table:table-cell>
          <table:table-cell office:value-type="float" office:value="872115769" table:style-name="ce19">
            <text:p>872 115 7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16998900" table:style-name="ce17">
            <text:p>16 998 900</text:p>
          </table:table-cell>
          <table:table-cell office:value-type="float" office:value="1606158" table:style-name="ce17">
            <text:p>1 606 158</text:p>
          </table:table-cell>
          <table:table-cell office:value-type="float" office:value="1606158" table:style-name="ce17">
            <text:p>1 606 158</text:p>
          </table:table-cell>
          <table:table-cell office:value-type="float" office:value="587000" table:style-name="ce17">
            <text:p>58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92058" table:style-name="ce17">
            <text:p>19 192 058</text:p>
          </table:table-cell>
          <table:table-cell office:value-type="float" office:value="0" table:formula="of:=[.C282]-[.D282]" table:style-name="ce18">
            <text:p>0</text:p>
          </table:table-cell>
          <table:table-cell office:value-type="float" office:value="178603717" table:style-name="ce19">
            <text:p>178 603 7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4649 Stad</text:p>
          </table:table-cell>
          <table:table-cell office:value-type="float" office:value="36577800" table:style-name="ce20">
            <text:p>36 577 800</text:p>
          </table:table-cell>
          <table:table-cell office:value-type="float" office:value="7093870" table:style-name="ce20">
            <text:p>7 093 870</text:p>
          </table:table-cell>
          <table:table-cell office:value-type="float" office:value="7093870" table:style-name="ce20">
            <text:p>7 093 870</text:p>
          </table:table-cell>
          <table:table-cell office:value-type="float" office:value="1090500" table:style-name="ce20">
            <text:p>1 090 50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4200" table:style-name="ce20">
            <text:p>434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46370" table:style-name="ce20">
            <text:p>45 546 370</text:p>
          </table:table-cell>
          <table:table-cell office:value-type="float" office:value="0" table:formula="of:=[.C283]-[.D283]" table:style-name="ce21">
            <text:p>0</text:p>
          </table:table-cell>
          <table:table-cell office:value-type="float" office:value="427937813" table:style-name="ce19">
            <text:p>427 937 81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50 Gloppen</text:p>
          </table:table-cell>
          <table:table-cell office:value-type="float" office:value="25707100" table:style-name="ce23">
            <text:p>25 707 100</text:p>
          </table:table-cell>
          <table:table-cell office:value-type="float" office:value="3814197" table:style-name="ce23">
            <text:p>3 814 197</text:p>
          </table:table-cell>
          <table:table-cell office:value-type="float" office:value="3814197" table:style-name="ce23">
            <text:p>3 814 197</text:p>
          </table:table-cell>
          <table:table-cell office:value-type="float" office:value="716600" table:style-name="ce23">
            <text:p>716 6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487897" table:style-name="ce23">
            <text:p>30 487 897</text:p>
          </table:table-cell>
          <table:table-cell office:value-type="float" office:value="0" table:formula="of:=[.C284]-[.D284]" table:style-name="ce24">
            <text:p>0</text:p>
          </table:table-cell>
          <table:table-cell office:value-type="float" office:value="285133679" table:style-name="ce19">
            <text:p>285 133 67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27268700" table:style-name="ce17">
            <text:p>27 268 700</text:p>
          </table:table-cell>
          <table:table-cell office:value-type="float" office:value="3102246" table:style-name="ce17">
            <text:p>3 102 246</text:p>
          </table:table-cell>
          <table:table-cell office:value-type="float" office:value="3102246" table:style-name="ce17">
            <text:p>3 102 2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80946" table:style-name="ce17">
            <text:p>30 580 946</text:p>
          </table:table-cell>
          <table:table-cell office:value-type="float" office:value="0" table:formula="of:=[.C285]-[.D285]" table:style-name="ce18">
            <text:p>0</text:p>
          </table:table-cell>
          <table:table-cell office:value-type="float" office:value="291859410" table:style-name="ce19">
            <text:p>291 859 4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01 Trondheim</text:p>
          </table:table-cell>
          <table:table-cell office:value-type="float" office:value="514834100" table:style-name="ce20">
            <text:p>514 834 100</text:p>
          </table:table-cell>
          <table:table-cell office:value-type="float" office:value="-28934113" table:style-name="ce20">
            <text:p>-28 934 113</text:p>
          </table:table-cell>
          <table:table-cell office:value-type="float" office:value="-28934113" table:style-name="ce20">
            <text:p>-28 934 1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00" table:style-name="ce20">
            <text:p>126 000</text:p>
          </table:table-cell>
          <table:table-cell office:value-type="float" office:value="126000" table:style-name="ce20">
            <text:p>12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59300" table:style-name="ce20">
            <text:p>9 059 300</text:p>
          </table:table-cell>
          <table:table-cell office:value-type="float" office:value="495085287" table:style-name="ce20">
            <text:p>495 085 287</text:p>
          </table:table-cell>
          <table:table-cell office:value-type="float" office:value="0" table:formula="of:=[.C286]-[.D286]" table:style-name="ce21">
            <text:p>0</text:p>
          </table:table-cell>
          <table:table-cell office:value-type="float" office:value="5086820823" table:style-name="ce19">
            <text:p>5 086 820 82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06 Steinkjer</text:p>
          </table:table-cell>
          <table:table-cell office:value-type="float" office:value="85554900" table:style-name="ce23">
            <text:p>85 554 900</text:p>
          </table:table-cell>
          <table:table-cell office:value-type="float" office:value="29854954" table:style-name="ce23">
            <text:p>29 854 954</text:p>
          </table:table-cell>
          <table:table-cell office:value-type="float" office:value="29854954" table:style-name="ce23">
            <text:p>29 854 954</text:p>
          </table:table-cell>
          <table:table-cell office:value-type="float" office:value="1924600" table:style-name="ce23">
            <text:p>1 924 600</text:p>
          </table:table-cell>
          <table:table-cell office:value-type="float" office:value="0" table:style-name="ce23">
            <text:p>0</text:p>
          </table:table-cell>
          <table:table-cell office:value-type="float" office:value="34000" table:style-name="ce23">
            <text:p>34 000</text:p>
          </table:table-cell>
          <table:table-cell office:value-type="float" office:value="34000" table:style-name="ce23">
            <text:p>3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3800" table:style-name="ce23">
            <text:p>543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912254" table:style-name="ce23">
            <text:p>117 912 254</text:p>
          </table:table-cell>
          <table:table-cell office:value-type="float" office:value="0" table:formula="of:=[.C287]-[.D287]" table:style-name="ce24">
            <text:p>0</text:p>
          </table:table-cell>
          <table:table-cell office:value-type="float" office:value="1066399125" table:style-name="ce19">
            <text:p>1 066 399 12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57913300" table:style-name="ce17">
            <text:p>57 913 300</text:p>
          </table:table-cell>
          <table:table-cell office:value-type="float" office:value="11996332" table:style-name="ce17">
            <text:p>11 996 332</text:p>
          </table:table-cell>
          <table:table-cell office:value-type="float" office:value="11996332" table:style-name="ce17">
            <text:p>11 996 332</text:p>
          </table:table-cell>
          <table:table-cell office:value-type="float" office:value="0" table:style-name="ce17">
            <text:p>0</text:p>
          </table:table-cell>
          <table:table-cell office:value-type="float" office:value="3004000" table:style-name="ce17">
            <text:p>3 00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5100" table:style-name="ce17">
            <text:p>47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451732" table:style-name="ce17">
            <text:p>73 451 732</text:p>
          </table:table-cell>
          <table:table-cell office:value-type="float" office:value="0" table:formula="of:=[.C288]-[.D288]" table:style-name="ce18">
            <text:p>0</text:p>
          </table:table-cell>
          <table:table-cell office:value-type="float" office:value="701498475" table:style-name="ce19">
            <text:p>701 498 47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14 Frøya</text:p>
          </table:table-cell>
          <table:table-cell office:value-type="float" office:value="19580700" table:style-name="ce20">
            <text:p>19 580 700</text:p>
          </table:table-cell>
          <table:table-cell office:value-type="float" office:value="-12651090" table:style-name="ce20">
            <text:p>-12 651 090</text:p>
          </table:table-cell>
          <table:table-cell office:value-type="float" office:value="-12651090" table:style-name="ce20">
            <text:p>-12 651 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29610" table:style-name="ce20">
            <text:p>6 929 610</text:p>
          </table:table-cell>
          <table:table-cell office:value-type="float" office:value="0" table:formula="of:=[.C289]-[.D289]" table:style-name="ce21">
            <text:p>0</text:p>
          </table:table-cell>
          <table:table-cell office:value-type="float" office:value="113232219" table:style-name="ce19">
            <text:p>113 232 21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20 Osen</text:p>
          </table:table-cell>
          <table:table-cell office:value-type="float" office:value="5589000" table:style-name="ce23">
            <text:p>5 589 000</text:p>
          </table:table-cell>
          <table:table-cell office:value-type="float" office:value="1301675" table:style-name="ce23">
            <text:p>1 301 675</text:p>
          </table:table-cell>
          <table:table-cell office:value-type="float" office:value="1301675" table:style-name="ce23">
            <text:p>1 301 675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43275" table:style-name="ce23">
            <text:p>7 543 275</text:p>
          </table:table-cell>
          <table:table-cell office:value-type="float" office:value="0" table:formula="of:=[.C290]-[.D290]" table:style-name="ce24">
            <text:p>0</text:p>
          </table:table-cell>
          <table:table-cell office:value-type="float" office:value="69158047" table:style-name="ce19">
            <text:p>69 158 04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4981900" table:style-name="ce17">
            <text:p>24 981 900</text:p>
          </table:table-cell>
          <table:table-cell office:value-type="float" office:value="7569479" table:style-name="ce17">
            <text:p>7 569 479</text:p>
          </table:table-cell>
          <table:table-cell office:value-type="float" office:value="7569479" table:style-name="ce17">
            <text:p>7 569 479</text:p>
          </table:table-cell>
          <table:table-cell office:value-type="float" office:value="1070100" table:style-name="ce17">
            <text:p>1 070 100</text:p>
          </table:table-cell>
          <table:table-cell office:value-type="float" office:value="0" table:style-name="ce17">
            <text:p>0</text:p>
          </table:table-cell>
          <table:table-cell office:value-type="float" office:value="23000" table:style-name="ce17">
            <text:p>23 000</text:p>
          </table:table-cell>
          <table:table-cell office:value-type="float" office:value="23000" table:style-name="ce17">
            <text:p>2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644479" table:style-name="ce17">
            <text:p>33 644 479</text:p>
          </table:table-cell>
          <table:table-cell office:value-type="float" office:value="0" table:formula="of:=[.C291]-[.D291]" table:style-name="ce18">
            <text:p>0</text:p>
          </table:table-cell>
          <table:table-cell office:value-type="float" office:value="299662483" table:style-name="ce19">
            <text:p>299 662 48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22 Rennebu</text:p>
          </table:table-cell>
          <table:table-cell office:value-type="float" office:value="9943800" table:style-name="ce20">
            <text:p>9 943 800</text:p>
          </table:table-cell>
          <table:table-cell office:value-type="float" office:value="4126142" table:style-name="ce20">
            <text:p>4 126 142</text:p>
          </table:table-cell>
          <table:table-cell office:value-type="float" office:value="4126142" table:style-name="ce20">
            <text:p>4 126 142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22542" table:style-name="ce20">
            <text:p>14 722 542</text:p>
          </table:table-cell>
          <table:table-cell office:value-type="float" office:value="0" table:formula="of:=[.C292]-[.D292]" table:style-name="ce21">
            <text:p>0</text:p>
          </table:table-cell>
          <table:table-cell office:value-type="float" office:value="125028459" table:style-name="ce19">
            <text:p>125 028 45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25 Røros</text:p>
          </table:table-cell>
          <table:table-cell office:value-type="float" office:value="19586900" table:style-name="ce23">
            <text:p>19 586 900</text:p>
          </table:table-cell>
          <table:table-cell office:value-type="float" office:value="3259412" table:style-name="ce23">
            <text:p>3 259 412</text:p>
          </table:table-cell>
          <table:table-cell office:value-type="float" office:value="3259412" table:style-name="ce23">
            <text:p>3 259 412</text:p>
          </table:table-cell>
          <table:table-cell office:value-type="float" office:value="857800" table:style-name="ce23">
            <text:p>857 8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04112" table:style-name="ce23">
            <text:p>23 804 112</text:p>
          </table:table-cell>
          <table:table-cell office:value-type="float" office:value="0" table:formula="of:=[.C293]-[.D293]" table:style-name="ce24">
            <text:p>0</text:p>
          </table:table-cell>
          <table:table-cell office:value-type="float" office:value="228428866" table:style-name="ce19">
            <text:p>228 428 86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8547700" table:style-name="ce17">
            <text:p>8 547 700</text:p>
          </table:table-cell>
          <table:table-cell office:value-type="float" office:value="2930351" table:style-name="ce17">
            <text:p>2 930 351</text:p>
          </table:table-cell>
          <table:table-cell office:value-type="float" office:value="2930351" table:style-name="ce17">
            <text:p>2 930 351</text:p>
          </table:table-cell>
          <table:table-cell office:value-type="float" office:value="652600" table:style-name="ce17">
            <text:p>652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30651" table:style-name="ce17">
            <text:p>12 130 651</text:p>
          </table:table-cell>
          <table:table-cell office:value-type="float" office:value="0" table:formula="of:=[.C294]-[.D294]" table:style-name="ce18">
            <text:p>0</text:p>
          </table:table-cell>
          <table:table-cell office:value-type="float" office:value="115458926" table:style-name="ce19">
            <text:p>115 458 92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27 Midtre Gauldal</text:p>
          </table:table-cell>
          <table:table-cell office:value-type="float" office:value="24862800" table:style-name="ce20">
            <text:p>24 862 800</text:p>
          </table:table-cell>
          <table:table-cell office:value-type="float" office:value="9449064" table:style-name="ce20">
            <text:p>9 449 064</text:p>
          </table:table-cell>
          <table:table-cell office:value-type="float" office:value="9449064" table:style-name="ce20">
            <text:p>9 449 0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11864" table:style-name="ce20">
            <text:p>34 311 864</text:p>
          </table:table-cell>
          <table:table-cell office:value-type="float" office:value="0" table:formula="of:=[.C295]-[.D295]" table:style-name="ce21">
            <text:p>0</text:p>
          </table:table-cell>
          <table:table-cell office:value-type="float" office:value="305913350" table:style-name="ce19">
            <text:p>305 913 35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28 Melhus</text:p>
          </table:table-cell>
          <table:table-cell office:value-type="float" office:value="56533300" table:style-name="ce23">
            <text:p>56 533 300</text:p>
          </table:table-cell>
          <table:table-cell office:value-type="float" office:value="16620970" table:style-name="ce23">
            <text:p>16 620 970</text:p>
          </table:table-cell>
          <table:table-cell office:value-type="float" office:value="16620970" table:style-name="ce23">
            <text:p>16 620 9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000" table:style-name="ce23">
            <text:p>241 000</text:p>
          </table:table-cell>
          <table:table-cell office:value-type="float" office:value="241000" table:style-name="ce23">
            <text:p>24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395270" table:style-name="ce23">
            <text:p>73 395 270</text:p>
          </table:table-cell>
          <table:table-cell office:value-type="float" office:value="0" table:formula="of:=[.C296]-[.D296]" table:style-name="ce24">
            <text:p>0</text:p>
          </table:table-cell>
          <table:table-cell office:value-type="float" office:value="672291901" table:style-name="ce19">
            <text:p>672 291 9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8813700" table:style-name="ce17">
            <text:p>28 813 700</text:p>
          </table:table-cell>
          <table:table-cell office:value-type="float" office:value="9534051" table:style-name="ce17">
            <text:p>9 534 051</text:p>
          </table:table-cell>
          <table:table-cell office:value-type="float" office:value="9534051" table:style-name="ce17">
            <text:p>9 534 0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47751" table:style-name="ce17">
            <text:p>38 347 751</text:p>
          </table:table-cell>
          <table:table-cell office:value-type="float" office:value="0" table:formula="of:=[.C297]-[.D297]" table:style-name="ce18">
            <text:p>0</text:p>
          </table:table-cell>
          <table:table-cell office:value-type="float" office:value="347145929" table:style-name="ce19">
            <text:p>347 145 92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31 Malvik</text:p>
          </table:table-cell>
          <table:table-cell office:value-type="float" office:value="45045900" table:style-name="ce20">
            <text:p>45 045 900</text:p>
          </table:table-cell>
          <table:table-cell office:value-type="float" office:value="2582155" table:style-name="ce20">
            <text:p>2 582 155</text:p>
          </table:table-cell>
          <table:table-cell office:value-type="float" office:value="2582155" table:style-name="ce20">
            <text:p>2 582 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628055" table:style-name="ce20">
            <text:p>47 628 055</text:p>
          </table:table-cell>
          <table:table-cell office:value-type="float" office:value="0" table:formula="of:=[.C298]-[.D298]" table:style-name="ce21">
            <text:p>0</text:p>
          </table:table-cell>
          <table:table-cell office:value-type="float" office:value="469513668" table:style-name="ce19">
            <text:p>469 513 66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32 Selbu</text:p>
          </table:table-cell>
          <table:table-cell office:value-type="float" office:value="16397200" table:style-name="ce23">
            <text:p>16 397 200</text:p>
          </table:table-cell>
          <table:table-cell office:value-type="float" office:value="4478601" table:style-name="ce23">
            <text:p>4 478 601</text:p>
          </table:table-cell>
          <table:table-cell office:value-type="float" office:value="4478601" table:style-name="ce23">
            <text:p>4 478 601</text:p>
          </table:table-cell>
          <table:table-cell office:value-type="float" office:value="134900" table:style-name="ce23">
            <text:p>134 900</text:p>
          </table:table-cell>
          <table:table-cell office:value-type="float" office:value="0" table:style-name="ce23">
            <text:p>0</text:p>
          </table:table-cell>
          <table:table-cell office:value-type="float" office:value="69000" table:style-name="ce23">
            <text:p>69 000</text:p>
          </table:table-cell>
          <table:table-cell office:value-type="float" office:value="69000" table:style-name="ce23">
            <text:p>6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79701" table:style-name="ce23">
            <text:p>21 079 701</text:p>
          </table:table-cell>
          <table:table-cell office:value-type="float" office:value="0" table:formula="of:=[.C299]-[.D299]" table:style-name="ce24">
            <text:p>0</text:p>
          </table:table-cell>
          <table:table-cell office:value-type="float" office:value="192823081" table:style-name="ce19">
            <text:p>192 823 0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886900" table:style-name="ce17">
            <text:p>4 886 900</text:p>
          </table:table-cell>
          <table:table-cell office:value-type="float" office:value="610888" table:style-name="ce17">
            <text:p>610 888</text:p>
          </table:table-cell>
          <table:table-cell office:value-type="float" office:value="610888" table:style-name="ce17">
            <text:p>610 8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97788" table:style-name="ce17">
            <text:p>5 497 788</text:p>
          </table:table-cell>
          <table:table-cell office:value-type="float" office:value="0" table:formula="of:=[.C300]-[.D300]" table:style-name="ce18">
            <text:p>0</text:p>
          </table:table-cell>
          <table:table-cell office:value-type="float" office:value="42488022" table:style-name="ce19">
            <text:p>42 488 02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34 Meråker</text:p>
          </table:table-cell>
          <table:table-cell office:value-type="float" office:value="10469000" table:style-name="ce20">
            <text:p>10 469 000</text:p>
          </table:table-cell>
          <table:table-cell office:value-type="float" office:value="5194457" table:style-name="ce20">
            <text:p>5 194 457</text:p>
          </table:table-cell>
          <table:table-cell office:value-type="float" office:value="5194457" table:style-name="ce20">
            <text:p>5 194 457</text:p>
          </table:table-cell>
          <table:table-cell office:value-type="float" office:value="652600" table:style-name="ce20">
            <text:p>65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16057" table:style-name="ce20">
            <text:p>16 316 057</text:p>
          </table:table-cell>
          <table:table-cell office:value-type="float" office:value="0" table:formula="of:=[.C301]-[.D301]" table:style-name="ce21">
            <text:p>0</text:p>
          </table:table-cell>
          <table:table-cell office:value-type="float" office:value="131593570" table:style-name="ce19">
            <text:p>131 593 57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35 Stjørdal</text:p>
          </table:table-cell>
          <table:table-cell office:value-type="float" office:value="75303400" table:style-name="ce23">
            <text:p>75 303 400</text:p>
          </table:table-cell>
          <table:table-cell office:value-type="float" office:value="19923686" table:style-name="ce23">
            <text:p>19 923 686</text:p>
          </table:table-cell>
          <table:table-cell office:value-type="float" office:value="19923686" table:style-name="ce23">
            <text:p>19 923 6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4000" table:style-name="ce23">
            <text:p>284 000</text:p>
          </table:table-cell>
          <table:table-cell office:value-type="float" office:value="284000" table:style-name="ce23">
            <text:p>28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511086" table:style-name="ce23">
            <text:p>95 511 086</text:p>
          </table:table-cell>
          <table:table-cell office:value-type="float" office:value="0" table:formula="of:=[.C302]-[.D302]" table:style-name="ce24">
            <text:p>0</text:p>
          </table:table-cell>
          <table:table-cell office:value-type="float" office:value="883537014" table:style-name="ce19">
            <text:p>883 537 0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10262300" table:style-name="ce17">
            <text:p>10 262 300</text:p>
          </table:table-cell>
          <table:table-cell office:value-type="float" office:value="2709237" table:style-name="ce17">
            <text:p>2 709 237</text:p>
          </table:table-cell>
          <table:table-cell office:value-type="float" office:value="2709237" table:style-name="ce17">
            <text:p>2 709 237</text:p>
          </table:table-cell>
          <table:table-cell office:value-type="float" office:value="522100" table:style-name="ce17">
            <text:p>522 1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23637" table:style-name="ce17">
            <text:p>13 523 637</text:p>
          </table:table-cell>
          <table:table-cell office:value-type="float" office:value="0" table:formula="of:=[.C303]-[.D303]" table:style-name="ce18">
            <text:p>0</text:p>
          </table:table-cell>
          <table:table-cell office:value-type="float" office:value="129065670" table:style-name="ce19">
            <text:p>129 065 6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37 Levanger</text:p>
          </table:table-cell>
          <table:table-cell office:value-type="float" office:value="65877200" table:style-name="ce20">
            <text:p>65 877 200</text:p>
          </table:table-cell>
          <table:table-cell office:value-type="float" office:value="16005440" table:style-name="ce20">
            <text:p>16 005 440</text:p>
          </table:table-cell>
          <table:table-cell office:value-type="float" office:value="16005440" table:style-name="ce20">
            <text:p>16 005 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5000" table:style-name="ce20">
            <text:p>705 000</text:p>
          </table:table-cell>
          <table:table-cell office:value-type="float" office:value="705000" table:style-name="ce20">
            <text:p>70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87640" table:style-name="ce20">
            <text:p>82 587 640</text:p>
          </table:table-cell>
          <table:table-cell office:value-type="float" office:value="0" table:formula="of:=[.C304]-[.D304]" table:style-name="ce21">
            <text:p>0</text:p>
          </table:table-cell>
          <table:table-cell office:value-type="float" office:value="791799669" table:style-name="ce19">
            <text:p>791 799 66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38 Verdal</text:p>
          </table:table-cell>
          <table:table-cell office:value-type="float" office:value="48000700" table:style-name="ce23">
            <text:p>48 000 700</text:p>
          </table:table-cell>
          <table:table-cell office:value-type="float" office:value="17888062" table:style-name="ce23">
            <text:p>17 888 062</text:p>
          </table:table-cell>
          <table:table-cell office:value-type="float" office:value="17888062" table:style-name="ce23">
            <text:p>17 888 062</text:p>
          </table:table-cell>
          <table:table-cell office:value-type="float" office:value="824500" table:style-name="ce23">
            <text:p>824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713262" table:style-name="ce23">
            <text:p>66 713 262</text:p>
          </table:table-cell>
          <table:table-cell office:value-type="float" office:value="0" table:formula="of:=[.C305]-[.D305]" table:style-name="ce24">
            <text:p>0</text:p>
          </table:table-cell>
          <table:table-cell office:value-type="float" office:value="604019708" table:style-name="ce19">
            <text:p>604 019 70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9671200" table:style-name="ce17">
            <text:p>9 671 200</text:p>
          </table:table-cell>
          <table:table-cell office:value-type="float" office:value="3114603" table:style-name="ce17">
            <text:p>3 114 603</text:p>
          </table:table-cell>
          <table:table-cell office:value-type="float" office:value="3114603" table:style-name="ce17">
            <text:p>3 114 603</text:p>
          </table:table-cell>
          <table:table-cell office:value-type="float" office:value="0" table:style-name="ce17">
            <text:p>0</text:p>
          </table:table-cell>
          <table:table-cell office:value-type="float" office:value="1059400" table:style-name="ce17">
            <text:p>1 059 400</text:p>
          </table:table-cell>
          <table:table-cell office:value-type="float" office:value="35000" table:style-name="ce17">
            <text:p>35 000</text:p>
          </table:table-cell>
          <table:table-cell office:value-type="float" office:value="35000" table:style-name="ce17">
            <text:p>3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80203" table:style-name="ce17">
            <text:p>13 880 203</text:p>
          </table:table-cell>
          <table:table-cell office:value-type="float" office:value="0" table:formula="of:=[.C306]-[.D306]" table:style-name="ce18">
            <text:p>0</text:p>
          </table:table-cell>
          <table:table-cell office:value-type="float" office:value="124545742" table:style-name="ce19">
            <text:p>124 545 7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42 Lierne</text:p>
          </table:table-cell>
          <table:table-cell office:value-type="float" office:value="8267200" table:style-name="ce20">
            <text:p>8 267 200</text:p>
          </table:table-cell>
          <table:table-cell office:value-type="float" office:value="1861012" table:style-name="ce20">
            <text:p>1 861 012</text:p>
          </table:table-cell>
          <table:table-cell office:value-type="float" office:value="1861012" table:style-name="ce20">
            <text:p>1 861 012</text:p>
          </table:table-cell>
          <table:table-cell office:value-type="float" office:value="0" table:style-name="ce20">
            <text:p>0</text:p>
          </table:table-cell>
          <table:table-cell office:value-type="float" office:value="913300" table:style-name="ce20">
            <text:p>913 300</text:p>
          </table:table-cell>
          <table:table-cell office:value-type="float" office:value="16000" table:style-name="ce20">
            <text:p>16 000</text:p>
          </table:table-cell>
          <table:table-cell office:value-type="float" office:value="16000" table:style-name="ce20">
            <text:p>1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57512" table:style-name="ce20">
            <text:p>11 057 512</text:p>
          </table:table-cell>
          <table:table-cell office:value-type="float" office:value="0" table:formula="of:=[.C307]-[.D307]" table:style-name="ce21">
            <text:p>0</text:p>
          </table:table-cell>
          <table:table-cell office:value-type="float" office:value="98885481" table:style-name="ce19">
            <text:p>98 885 48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43 Røyrvik</text:p>
          </table:table-cell>
          <table:table-cell office:value-type="float" office:value="3790300" table:style-name="ce23">
            <text:p>3 790 300</text:p>
          </table:table-cell>
          <table:table-cell office:value-type="float" office:value="105449" table:style-name="ce23">
            <text:p>105 449</text:p>
          </table:table-cell>
          <table:table-cell office:value-type="float" office:value="105449" table:style-name="ce23">
            <text:p>105 449</text:p>
          </table:table-cell>
          <table:table-cell office:value-type="float" office:value="0" table:style-name="ce23">
            <text:p>0</text:p>
          </table:table-cell>
          <table:table-cell office:value-type="float" office:value="739000" table:style-name="ce23">
            <text:p>739 000</text:p>
          </table:table-cell>
          <table:table-cell office:value-type="float" office:value="47000" table:style-name="ce23">
            <text:p>47 000</text:p>
          </table:table-cell>
          <table:table-cell office:value-type="float" office:value="47000" table:style-name="ce23">
            <text:p>4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81749" table:style-name="ce23">
            <text:p>4 681 749</text:p>
          </table:table-cell>
          <table:table-cell office:value-type="float" office:value="0" table:formula="of:=[.C308]-[.D308]" table:style-name="ce24">
            <text:p>0</text:p>
          </table:table-cell>
          <table:table-cell office:value-type="float" office:value="46971278" table:style-name="ce19">
            <text:p>46 971 27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6360500" table:style-name="ce17">
            <text:p>6 360 500</text:p>
          </table:table-cell>
          <table:table-cell office:value-type="float" office:value="531598" table:style-name="ce17">
            <text:p>531 598</text:p>
          </table:table-cell>
          <table:table-cell office:value-type="float" office:value="531598" table:style-name="ce17">
            <text:p>531 598</text:p>
          </table:table-cell>
          <table:table-cell office:value-type="float" office:value="0" table:style-name="ce17">
            <text:p>0</text:p>
          </table:table-cell>
          <table:table-cell office:value-type="float" office:value="816500" table:style-name="ce17">
            <text:p>81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08598" table:style-name="ce17">
            <text:p>7 708 598</text:p>
          </table:table-cell>
          <table:table-cell office:value-type="float" office:value="0" table:formula="of:=[.C309]-[.D309]" table:style-name="ce18">
            <text:p>0</text:p>
          </table:table-cell>
          <table:table-cell office:value-type="float" office:value="69381215" table:style-name="ce19">
            <text:p>69 381 2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45 Grong</text:p>
          </table:table-cell>
          <table:table-cell office:value-type="float" office:value="11425800" table:style-name="ce20">
            <text:p>11 425 800</text:p>
          </table:table-cell>
          <table:table-cell office:value-type="float" office:value="3103740" table:style-name="ce20">
            <text:p>3 103 740</text:p>
          </table:table-cell>
          <table:table-cell office:value-type="float" office:value="3103740" table:style-name="ce20">
            <text:p>3 103 740</text:p>
          </table:table-cell>
          <table:table-cell office:value-type="float" office:value="0" table:style-name="ce20">
            <text:p>0</text:p>
          </table:table-cell>
          <table:table-cell office:value-type="float" office:value="1114800" table:style-name="ce20">
            <text:p>1 11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44340" table:style-name="ce20">
            <text:p>15 644 340</text:p>
          </table:table-cell>
          <table:table-cell office:value-type="float" office:value="0" table:formula="of:=[.C310]-[.D310]" table:style-name="ce21">
            <text:p>0</text:p>
          </table:table-cell>
          <table:table-cell office:value-type="float" office:value="140690025" table:style-name="ce19">
            <text:p>140 690 02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46 Høylandet</text:p>
          </table:table-cell>
          <table:table-cell office:value-type="float" office:value="7510700" table:style-name="ce23">
            <text:p>7 510 700</text:p>
          </table:table-cell>
          <table:table-cell office:value-type="float" office:value="1948706" table:style-name="ce23">
            <text:p>1 948 706</text:p>
          </table:table-cell>
          <table:table-cell office:value-type="float" office:value="1948706" table:style-name="ce23">
            <text:p>1 948 706</text:p>
          </table:table-cell>
          <table:table-cell office:value-type="float" office:value="0" table:style-name="ce23">
            <text:p>0</text:p>
          </table:table-cell>
          <table:table-cell office:value-type="float" office:value="832300" table:style-name="ce23">
            <text:p>83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91706" table:style-name="ce23">
            <text:p>10 291 706</text:p>
          </table:table-cell>
          <table:table-cell office:value-type="float" office:value="0" table:formula="of:=[.C311]-[.D311]" table:style-name="ce24">
            <text:p>0</text:p>
          </table:table-cell>
          <table:table-cell office:value-type="float" office:value="96363298" table:style-name="ce19">
            <text:p>96 363 2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5368200" table:style-name="ce17">
            <text:p>15 368 200</text:p>
          </table:table-cell>
          <table:table-cell office:value-type="float" office:value="4885585" table:style-name="ce17">
            <text:p>4 885 585</text:p>
          </table:table-cell>
          <table:table-cell office:value-type="float" office:value="4885585" table:style-name="ce17">
            <text:p>4 885 585</text:p>
          </table:table-cell>
          <table:table-cell office:value-type="float" office:value="0" table:style-name="ce17">
            <text:p>0</text:p>
          </table:table-cell>
          <table:table-cell office:value-type="float" office:value="779600" table:style-name="ce17">
            <text:p>779 600</text:p>
          </table:table-cell>
          <table:table-cell office:value-type="float" office:value="19000" table:style-name="ce17">
            <text:p>19 000</text:p>
          </table:table-cell>
          <table:table-cell office:value-type="float" office:value="19000" table:style-name="ce17">
            <text:p>1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052385" table:style-name="ce17">
            <text:p>21 052 385</text:p>
          </table:table-cell>
          <table:table-cell office:value-type="float" office:value="0" table:formula="of:=[.C312]-[.D312]" table:style-name="ce18">
            <text:p>0</text:p>
          </table:table-cell>
          <table:table-cell office:value-type="float" office:value="188114377" table:style-name="ce19">
            <text:p>188 114 37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49 Flatanger</text:p>
          </table:table-cell>
          <table:table-cell office:value-type="float" office:value="6176600" table:style-name="ce20">
            <text:p>6 176 600</text:p>
          </table:table-cell>
          <table:table-cell office:value-type="float" office:value="723709" table:style-name="ce20">
            <text:p>723 709</text:p>
          </table:table-cell>
          <table:table-cell office:value-type="float" office:value="723709" table:style-name="ce20">
            <text:p>723 709</text:p>
          </table:table-cell>
          <table:table-cell office:value-type="float" office:value="0" table:style-name="ce20">
            <text:p>0</text:p>
          </table:table-cell>
          <table:table-cell office:value-type="float" office:value="875600" table:style-name="ce20">
            <text:p>875 600</text:p>
          </table:table-cell>
          <table:table-cell office:value-type="float" office:value="18000" table:style-name="ce20">
            <text:p>18 000</text:p>
          </table:table-cell>
          <table:table-cell office:value-type="float" office:value="18000" table:style-name="ce20">
            <text:p>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3909" table:style-name="ce20">
            <text:p>7 793 909</text:p>
          </table:table-cell>
          <table:table-cell office:value-type="float" office:value="0" table:formula="of:=[.C313]-[.D313]" table:style-name="ce21">
            <text:p>0</text:p>
          </table:table-cell>
          <table:table-cell office:value-type="float" office:value="73404804" table:style-name="ce19">
            <text:p>73 404 8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52 Leka</text:p>
          </table:table-cell>
          <table:table-cell office:value-type="float" office:value="4242200" table:style-name="ce23">
            <text:p>4 242 200</text:p>
          </table:table-cell>
          <table:table-cell office:value-type="float" office:value="589225" table:style-name="ce23">
            <text:p>589 225</text:p>
          </table:table-cell>
          <table:table-cell office:value-type="float" office:value="589225" table:style-name="ce23">
            <text:p>589 225</text:p>
          </table:table-cell>
          <table:table-cell office:value-type="float" office:value="0" table:style-name="ce23">
            <text:p>0</text:p>
          </table:table-cell>
          <table:table-cell office:value-type="float" office:value="769800" table:style-name="ce23">
            <text:p>769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0" table:style-name="ce23">
            <text:p>2 900</text:p>
          </table:table-cell>
          <table:table-cell office:value-type="float" office:value="0" table:style-name="ce23">
            <text:p>0</text:p>
          </table:table-cell>
          <table:table-cell office:value-type="float" office:value="5604125" table:style-name="ce23">
            <text:p>5 604 125</text:p>
          </table:table-cell>
          <table:table-cell office:value-type="float" office:value="0" table:formula="of:=[.C314]-[.D314]" table:style-name="ce24">
            <text:p>0</text:p>
          </table:table-cell>
          <table:table-cell office:value-type="float" office:value="54037249" table:style-name="ce19">
            <text:p>54 037 2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6537700" table:style-name="ce17">
            <text:p>26 537 700</text:p>
          </table:table-cell>
          <table:table-cell office:value-type="float" office:value="6457923" table:style-name="ce17">
            <text:p>6 457 923</text:p>
          </table:table-cell>
          <table:table-cell office:value-type="float" office:value="6457923" table:style-name="ce17">
            <text:p>6 457 923</text:p>
          </table:table-cell>
          <table:table-cell office:value-type="float" office:value="813800" table:style-name="ce17">
            <text:p>813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809423" table:style-name="ce17">
            <text:p>33 809 423</text:p>
          </table:table-cell>
          <table:table-cell office:value-type="float" office:value="0" table:formula="of:=[.C315]-[.D315]" table:style-name="ce18">
            <text:p>0</text:p>
          </table:table-cell>
          <table:table-cell office:value-type="float" office:value="315014347" table:style-name="ce19">
            <text:p>315 014 34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54 Indre Fosen</text:p>
          </table:table-cell>
          <table:table-cell office:value-type="float" office:value="37457800" table:style-name="ce20">
            <text:p>37 457 800</text:p>
          </table:table-cell>
          <table:table-cell office:value-type="float" office:value="14627683" table:style-name="ce20">
            <text:p>14 627 683</text:p>
          </table:table-cell>
          <table:table-cell office:value-type="float" office:value="14627683" table:style-name="ce20">
            <text:p>14 627 683</text:p>
          </table:table-cell>
          <table:table-cell office:value-type="float" office:value="851100" table:style-name="ce20">
            <text:p>851 100</text:p>
          </table:table-cell>
          <table:table-cell office:value-type="float" office:value="0" table:style-name="ce20">
            <text:p>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29083" table:style-name="ce20">
            <text:p>53 429 083</text:p>
          </table:table-cell>
          <table:table-cell office:value-type="float" office:value="0" table:formula="of:=[.C316]-[.D316]" table:style-name="ce21">
            <text:p>0</text:p>
          </table:table-cell>
          <table:table-cell office:value-type="float" office:value="475973630" table:style-name="ce19">
            <text:p>475 973 6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55 Heim</text:p>
          </table:table-cell>
          <table:table-cell office:value-type="float" office:value="25919400" table:style-name="ce23">
            <text:p>25 919 400</text:p>
          </table:table-cell>
          <table:table-cell office:value-type="float" office:value="3997746" table:style-name="ce23">
            <text:p>3 997 746</text:p>
          </table:table-cell>
          <table:table-cell office:value-type="float" office:value="3997746" table:style-name="ce23">
            <text:p>3 997 746</text:p>
          </table:table-cell>
          <table:table-cell office:value-type="float" office:value="893900" table:style-name="ce23">
            <text:p>893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11046" table:style-name="ce23">
            <text:p>30 811 046</text:p>
          </table:table-cell>
          <table:table-cell office:value-type="float" office:value="0" table:formula="of:=[.C317]-[.D317]" table:style-name="ce24">
            <text:p>0</text:p>
          </table:table-cell>
          <table:table-cell office:value-type="float" office:value="293330653" table:style-name="ce19">
            <text:p>293 330 65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20279400" table:style-name="ce17">
            <text:p>20 279 400</text:p>
          </table:table-cell>
          <table:table-cell office:value-type="float" office:value="3346270" table:style-name="ce17">
            <text:p>3 346 270</text:p>
          </table:table-cell>
          <table:table-cell office:value-type="float" office:value="3346270" table:style-name="ce17">
            <text:p>3 346 270</text:p>
          </table:table-cell>
          <table:table-cell office:value-type="float" office:value="326800" table:style-name="ce17">
            <text:p>326 800</text:p>
          </table:table-cell>
          <table:table-cell office:value-type="float" office:value="0" table:style-name="ce17">
            <text:p>0</text:p>
          </table:table-cell>
          <table:table-cell office:value-type="float" office:value="174000" table:style-name="ce17">
            <text:p>174 000</text:p>
          </table:table-cell>
          <table:table-cell office:value-type="float" office:value="174000" table:style-name="ce17">
            <text:p>1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00" table:style-name="ce17">
            <text:p>36 300</text:p>
          </table:table-cell>
          <table:table-cell office:value-type="float" office:value="0" table:style-name="ce17">
            <text:p>0</text:p>
          </table:table-cell>
          <table:table-cell office:value-type="float" office:value="24162770" table:style-name="ce17">
            <text:p>24 162 770</text:p>
          </table:table-cell>
          <table:table-cell office:value-type="float" office:value="0" table:formula="of:=[.C318]-[.D318]" table:style-name="ce18">
            <text:p>0</text:p>
          </table:table-cell>
          <table:table-cell office:value-type="float" office:value="228761572" table:style-name="ce19">
            <text:p>228 761 5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57 Ørland</text:p>
          </table:table-cell>
          <table:table-cell office:value-type="float" office:value="38280900" table:style-name="ce20">
            <text:p>38 280 900</text:p>
          </table:table-cell>
          <table:table-cell office:value-type="float" office:value="8602373" table:style-name="ce20">
            <text:p>8 602 373</text:p>
          </table:table-cell>
          <table:table-cell office:value-type="float" office:value="8602373" table:style-name="ce20">
            <text:p>8 602 373</text:p>
          </table:table-cell>
          <table:table-cell office:value-type="float" office:value="1481700" table:style-name="ce20">
            <text:p>1 48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300" table:style-name="ce20">
            <text:p>441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06273" table:style-name="ce20">
            <text:p>48 806 273</text:p>
          </table:table-cell>
          <table:table-cell office:value-type="float" office:value="0" table:formula="of:=[.C319]-[.D319]" table:style-name="ce21">
            <text:p>0</text:p>
          </table:table-cell>
          <table:table-cell office:value-type="float" office:value="453168075" table:style-name="ce19">
            <text:p>453 168 07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58 Åfjord</text:p>
          </table:table-cell>
          <table:table-cell office:value-type="float" office:value="21082600" table:style-name="ce23">
            <text:p>21 082 600</text:p>
          </table:table-cell>
          <table:table-cell office:value-type="float" office:value="3291509" table:style-name="ce23">
            <text:p>3 291 509</text:p>
          </table:table-cell>
          <table:table-cell office:value-type="float" office:value="3291509" table:style-name="ce23">
            <text:p>3 291 509</text:p>
          </table:table-cell>
          <table:table-cell office:value-type="float" office:value="685600" table:style-name="ce23">
            <text:p>685 600</text:p>
          </table:table-cell>
          <table:table-cell office:value-type="float" office:value="0" table:style-name="ce23">
            <text:p>0</text:p>
          </table:table-cell>
          <table:table-cell office:value-type="float" office:value="84000" table:style-name="ce23">
            <text:p>84 000</text:p>
          </table:table-cell>
          <table:table-cell office:value-type="float" office:value="84000" table:style-name="ce23">
            <text:p>8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43709" table:style-name="ce23">
            <text:p>25 143 709</text:p>
          </table:table-cell>
          <table:table-cell office:value-type="float" office:value="0" table:formula="of:=[.C320]-[.D320]" table:style-name="ce24">
            <text:p>0</text:p>
          </table:table-cell>
          <table:table-cell office:value-type="float" office:value="241475117" table:style-name="ce19">
            <text:p>241 475 1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66665600" table:style-name="ce17">
            <text:p>66 665 600</text:p>
          </table:table-cell>
          <table:table-cell office:value-type="float" office:value="20525835" table:style-name="ce17">
            <text:p>20 525 835</text:p>
          </table:table-cell>
          <table:table-cell office:value-type="float" office:value="20525835" table:style-name="ce17">
            <text:p>20 525 835</text:p>
          </table:table-cell>
          <table:table-cell office:value-type="float" office:value="508700" table:style-name="ce17">
            <text:p>508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700" table:style-name="ce17">
            <text:p>503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203835" table:style-name="ce17">
            <text:p>88 203 835</text:p>
          </table:table-cell>
          <table:table-cell office:value-type="float" office:value="0" table:formula="of:=[.C321]-[.D321]" table:style-name="ce18">
            <text:p>0</text:p>
          </table:table-cell>
          <table:table-cell office:value-type="float" office:value="798070734" table:style-name="ce19">
            <text:p>798 070 7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060 Nærøysund</text:p>
          </table:table-cell>
          <table:table-cell office:value-type="float" office:value="38539300" table:style-name="ce20">
            <text:p>38 539 300</text:p>
          </table:table-cell>
          <table:table-cell office:value-type="float" office:value="-1263123" table:style-name="ce20">
            <text:p>-1 263 123</text:p>
          </table:table-cell>
          <table:table-cell office:value-type="float" office:value="-1263123" table:style-name="ce20">
            <text:p>-1 263 123</text:p>
          </table:table-cell>
          <table:table-cell office:value-type="float" office:value="0" table:style-name="ce20">
            <text:p>0</text:p>
          </table:table-cell>
          <table:table-cell office:value-type="float" office:value="1990900" table:style-name="ce20">
            <text:p>1 990 900</text:p>
          </table:table-cell>
          <table:table-cell office:value-type="float" office:value="262000" table:style-name="ce20">
            <text:p>262 000</text:p>
          </table:table-cell>
          <table:table-cell office:value-type="float" office:value="262000" table:style-name="ce20">
            <text:p>2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900" table:style-name="ce20">
            <text:p>43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965977" table:style-name="ce20">
            <text:p>39 965 977</text:p>
          </table:table-cell>
          <table:table-cell office:value-type="float" office:value="0" table:formula="of:=[.C322]-[.D322]" table:style-name="ce21">
            <text:p>0</text:p>
          </table:table-cell>
          <table:table-cell office:value-type="float" office:value="380892185" table:style-name="ce19">
            <text:p>380 892 185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061 Rindal</text:p>
          </table:table-cell>
          <table:table-cell office:value-type="float" office:value="8538100" table:style-name="ce23">
            <text:p>8 538 100</text:p>
          </table:table-cell>
          <table:table-cell office:value-type="float" office:value="2919305" table:style-name="ce23">
            <text:p>2 919 305</text:p>
          </table:table-cell>
          <table:table-cell office:value-type="float" office:value="2919305" table:style-name="ce23">
            <text:p>2 919 305</text:p>
          </table:table-cell>
          <table:table-cell office:value-type="float" office:value="652600" table:style-name="ce23">
            <text:p>65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10005" table:style-name="ce23">
            <text:p>12 110 005</text:p>
          </table:table-cell>
          <table:table-cell office:value-type="float" office:value="0" table:formula="of:=[.C323]-[.D323]" table:style-name="ce24">
            <text:p>0</text:p>
          </table:table-cell>
          <table:table-cell office:value-type="float" office:value="106038366" table:style-name="ce19">
            <text:p>106 038 36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01 Tromsø</text:p>
          </table:table-cell>
          <table:table-cell office:value-type="float" office:value="187790400" table:style-name="ce17">
            <text:p>187 790 400</text:p>
          </table:table-cell>
          <table:table-cell office:value-type="float" office:value="5078085" table:style-name="ce17">
            <text:p>5 078 085</text:p>
          </table:table-cell>
          <table:table-cell office:value-type="float" office:value="5078085" table:style-name="ce17">
            <text:p>5 078 085</text:p>
          </table:table-cell>
          <table:table-cell office:value-type="float" office:value="0" table:style-name="ce17">
            <text:p>0</text:p>
          </table:table-cell>
          <table:table-cell office:value-type="float" office:value="30112700" table:style-name="ce17">
            <text:p>30 112 70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091185" table:style-name="ce17">
            <text:p>223 091 185</text:p>
          </table:table-cell>
          <table:table-cell office:value-type="float" office:value="0" table:formula="of:=[.C324]-[.D324]" table:style-name="ce18">
            <text:p>0</text:p>
          </table:table-cell>
          <table:table-cell office:value-type="float" office:value="2237085919" table:style-name="ce19">
            <text:p>2 237 085 9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03 Harstad</text:p>
          </table:table-cell>
          <table:table-cell office:value-type="float" office:value="79181500" table:style-name="ce20">
            <text:p>79 181 500</text:p>
          </table:table-cell>
          <table:table-cell office:value-type="float" office:value="11570767" table:style-name="ce20">
            <text:p>11 570 767</text:p>
          </table:table-cell>
          <table:table-cell office:value-type="float" office:value="11570767" table:style-name="ce20">
            <text:p>11 570 767</text:p>
          </table:table-cell>
          <table:table-cell office:value-type="float" office:value="0" table:style-name="ce20">
            <text:p>0</text:p>
          </table:table-cell>
          <table:table-cell office:value-type="float" office:value="9615000" table:style-name="ce20">
            <text:p>9 61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367267" table:style-name="ce20">
            <text:p>100 367 267</text:p>
          </table:table-cell>
          <table:table-cell office:value-type="float" office:value="0" table:formula="of:=[.C325]-[.D325]" table:style-name="ce21">
            <text:p>0</text:p>
          </table:table-cell>
          <table:table-cell office:value-type="float" office:value="955969600" table:style-name="ce19">
            <text:p>955 969 6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10 Kvæfjord</text:p>
          </table:table-cell>
          <table:table-cell office:value-type="float" office:value="13091100" table:style-name="ce23">
            <text:p>13 091 100</text:p>
          </table:table-cell>
          <table:table-cell office:value-type="float" office:value="3782060" table:style-name="ce23">
            <text:p>3 782 060</text:p>
          </table:table-cell>
          <table:table-cell office:value-type="float" office:value="3782060" table:style-name="ce23">
            <text:p>3 782 060</text:p>
          </table:table-cell>
          <table:table-cell office:value-type="float" office:value="0" table:style-name="ce23">
            <text:p>0</text:p>
          </table:table-cell>
          <table:table-cell office:value-type="float" office:value="1759200" table:style-name="ce23">
            <text:p>1 75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32360" table:style-name="ce23">
            <text:p>18 632 360</text:p>
          </table:table-cell>
          <table:table-cell office:value-type="float" office:value="0" table:formula="of:=[.C326]-[.D326]" table:style-name="ce24">
            <text:p>0</text:p>
          </table:table-cell>
          <table:table-cell office:value-type="float" office:value="172660301" table:style-name="ce19">
            <text:p>172 660 3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12 Tjeldsund</text:p>
          </table:table-cell>
          <table:table-cell office:value-type="float" office:value="20249500" table:style-name="ce17">
            <text:p>20 249 500</text:p>
          </table:table-cell>
          <table:table-cell office:value-type="float" office:value="4593961" table:style-name="ce17">
            <text:p>4 593 961</text:p>
          </table:table-cell>
          <table:table-cell office:value-type="float" office:value="4593961" table:style-name="ce17">
            <text:p>4 593 961</text:p>
          </table:table-cell>
          <table:table-cell office:value-type="float" office:value="0" table:style-name="ce17">
            <text:p>0</text:p>
          </table:table-cell>
          <table:table-cell office:value-type="float" office:value="1623900" table:style-name="ce17">
            <text:p>1 623 9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42361" table:style-name="ce17">
            <text:p>26 542 361</text:p>
          </table:table-cell>
          <table:table-cell office:value-type="float" office:value="0" table:formula="of:=[.C327]-[.D327]" table:style-name="ce18">
            <text:p>0</text:p>
          </table:table-cell>
          <table:table-cell office:value-type="float" office:value="242771617" table:style-name="ce19">
            <text:p>242 771 6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14 Ibestad</text:p>
          </table:table-cell>
          <table:table-cell office:value-type="float" office:value="6792700" table:style-name="ce20">
            <text:p>6 792 700</text:p>
          </table:table-cell>
          <table:table-cell office:value-type="float" office:value="43497" table:style-name="ce20">
            <text:p>43 497</text:p>
          </table:table-cell>
          <table:table-cell office:value-type="float" office:value="43497" table:style-name="ce20">
            <text:p>43 497</text:p>
          </table:table-cell>
          <table:table-cell office:value-type="float" office:value="0" table:style-name="ce20">
            <text:p>0</text:p>
          </table:table-cell>
          <table:table-cell office:value-type="float" office:value="1146400" table:style-name="ce20">
            <text:p>1 146 400</text:p>
          </table:table-cell>
          <table:table-cell office:value-type="float" office:value="32000" table:style-name="ce20">
            <text:p>32 000</text:p>
          </table:table-cell>
          <table:table-cell office:value-type="float" office:value="32000" table:style-name="ce20">
            <text:p>3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14597" table:style-name="ce20">
            <text:p>8 014 597</text:p>
          </table:table-cell>
          <table:table-cell office:value-type="float" office:value="0" table:formula="of:=[.C328]-[.D328]" table:style-name="ce21">
            <text:p>0</text:p>
          </table:table-cell>
          <table:table-cell office:value-type="float" office:value="80689742" table:style-name="ce19">
            <text:p>80 689 74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16 Gratangen</text:p>
          </table:table-cell>
          <table:table-cell office:value-type="float" office:value="5958700" table:style-name="ce23">
            <text:p>5 958 700</text:p>
          </table:table-cell>
          <table:table-cell office:value-type="float" office:value="-1335526" table:style-name="ce23">
            <text:p>-1 335 526</text:p>
          </table:table-cell>
          <table:table-cell office:value-type="float" office:value="-1335526" table:style-name="ce23">
            <text:p>-1 335 526</text:p>
          </table:table-cell>
          <table:table-cell office:value-type="float" office:value="0" table:style-name="ce23">
            <text:p>0</text:p>
          </table:table-cell>
          <table:table-cell office:value-type="float" office:value="1069200" table:style-name="ce23">
            <text:p>1 06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92374" table:style-name="ce23">
            <text:p>5 692 374</text:p>
          </table:table-cell>
          <table:table-cell office:value-type="float" office:value="0" table:formula="of:=[.C329]-[.D329]" table:style-name="ce24">
            <text:p>0</text:p>
          </table:table-cell>
          <table:table-cell office:value-type="float" office:value="66729381" table:style-name="ce19">
            <text:p>66 729 3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18 Lavangen</text:p>
          </table:table-cell>
          <table:table-cell office:value-type="float" office:value="6642200" table:style-name="ce17">
            <text:p>6 642 200</text:p>
          </table:table-cell>
          <table:table-cell office:value-type="float" office:value="2117691" table:style-name="ce17">
            <text:p>2 117 691</text:p>
          </table:table-cell>
          <table:table-cell office:value-type="float" office:value="2117691" table:style-name="ce17">
            <text:p>2 117 691</text:p>
          </table:table-cell>
          <table:table-cell office:value-type="float" office:value="0" table:style-name="ce17">
            <text:p>0</text:p>
          </table:table-cell>
          <table:table-cell office:value-type="float" office:value="1032100" table:style-name="ce17">
            <text:p>1 032 100</text:p>
          </table:table-cell>
          <table:table-cell office:value-type="float" office:value="18000" table:style-name="ce17">
            <text:p>18 000</text:p>
          </table:table-cell>
          <table:table-cell office:value-type="float" office:value="18000" table:style-name="ce17">
            <text:p>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09991" table:style-name="ce17">
            <text:p>9 809 991</text:p>
          </table:table-cell>
          <table:table-cell office:value-type="float" office:value="0" table:formula="of:=[.C330]-[.D330]" table:style-name="ce18">
            <text:p>0</text:p>
          </table:table-cell>
          <table:table-cell office:value-type="float" office:value="89219952" table:style-name="ce19">
            <text:p>89 219 95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20 Bardu</text:p>
          </table:table-cell>
          <table:table-cell office:value-type="float" office:value="13713400" table:style-name="ce20">
            <text:p>13 713 400</text:p>
          </table:table-cell>
          <table:table-cell office:value-type="float" office:value="2256401" table:style-name="ce20">
            <text:p>2 256 401</text:p>
          </table:table-cell>
          <table:table-cell office:value-type="float" office:value="2256401" table:style-name="ce20">
            <text:p>2 256 401</text:p>
          </table:table-cell>
          <table:table-cell office:value-type="float" office:value="0" table:style-name="ce20">
            <text:p>0</text:p>
          </table:table-cell>
          <table:table-cell office:value-type="float" office:value="1524700" table:style-name="ce20">
            <text:p>1 524 700</text:p>
          </table:table-cell>
          <table:table-cell office:value-type="float" office:value="111000" table:style-name="ce20">
            <text:p>111 000</text:p>
          </table:table-cell>
          <table:table-cell office:value-type="float" office:value="111000" table:style-name="ce20">
            <text:p>11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05501" table:style-name="ce20">
            <text:p>17 605 501</text:p>
          </table:table-cell>
          <table:table-cell office:value-type="float" office:value="0" table:formula="of:=[.C331]-[.D331]" table:style-name="ce21">
            <text:p>0</text:p>
          </table:table-cell>
          <table:table-cell office:value-type="float" office:value="155885630" table:style-name="ce19">
            <text:p>155 885 6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22 Salangen</text:p>
          </table:table-cell>
          <table:table-cell office:value-type="float" office:value="9044600" table:style-name="ce23">
            <text:p>9 044 600</text:p>
          </table:table-cell>
          <table:table-cell office:value-type="float" office:value="2617811" table:style-name="ce23">
            <text:p>2 617 811</text:p>
          </table:table-cell>
          <table:table-cell office:value-type="float" office:value="2617811" table:style-name="ce23">
            <text:p>2 617 811</text:p>
          </table:table-cell>
          <table:table-cell office:value-type="float" office:value="0" table:style-name="ce23">
            <text:p>0</text:p>
          </table:table-cell>
          <table:table-cell office:value-type="float" office:value="1443300" table:style-name="ce23">
            <text:p>1 443 300</text:p>
          </table:table-cell>
          <table:table-cell office:value-type="float" office:value="95000" table:style-name="ce23">
            <text:p>95 000</text:p>
          </table:table-cell>
          <table:table-cell office:value-type="float" office:value="95000" table:style-name="ce23">
            <text:p>9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00711" table:style-name="ce23">
            <text:p>13 200 711</text:p>
          </table:table-cell>
          <table:table-cell office:value-type="float" office:value="0" table:formula="of:=[.C332]-[.D332]" table:style-name="ce24">
            <text:p>0</text:p>
          </table:table-cell>
          <table:table-cell office:value-type="float" office:value="120667839" table:style-name="ce19">
            <text:p>120 667 8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24 Målselv</text:p>
          </table:table-cell>
          <table:table-cell office:value-type="float" office:value="24115100" table:style-name="ce17">
            <text:p>24 115 100</text:p>
          </table:table-cell>
          <table:table-cell office:value-type="float" office:value="4308525" table:style-name="ce17">
            <text:p>4 308 525</text:p>
          </table:table-cell>
          <table:table-cell office:value-type="float" office:value="4308525" table:style-name="ce17">
            <text:p>4 308 525</text:p>
          </table:table-cell>
          <table:table-cell office:value-type="float" office:value="0" table:style-name="ce17">
            <text:p>0</text:p>
          </table:table-cell>
          <table:table-cell office:value-type="float" office:value="2618500" table:style-name="ce17">
            <text:p>2 618 500</text:p>
          </table:table-cell>
          <table:table-cell office:value-type="float" office:value="83000" table:style-name="ce17">
            <text:p>83 000</text:p>
          </table:table-cell>
          <table:table-cell office:value-type="float" office:value="83000" table:style-name="ce17">
            <text:p>8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25125" table:style-name="ce17">
            <text:p>31 125 125</text:p>
          </table:table-cell>
          <table:table-cell office:value-type="float" office:value="0" table:formula="of:=[.C333]-[.D333]" table:style-name="ce18">
            <text:p>0</text:p>
          </table:table-cell>
          <table:table-cell office:value-type="float" office:value="288882018" table:style-name="ce19">
            <text:p>288 882 01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26 Sørreisa</text:p>
          </table:table-cell>
          <table:table-cell office:value-type="float" office:value="12341900" table:style-name="ce20">
            <text:p>12 341 900</text:p>
          </table:table-cell>
          <table:table-cell office:value-type="float" office:value="3319801" table:style-name="ce20">
            <text:p>3 319 801</text:p>
          </table:table-cell>
          <table:table-cell office:value-type="float" office:value="3319801" table:style-name="ce20">
            <text:p>3 319 801</text:p>
          </table:table-cell>
          <table:table-cell office:value-type="float" office:value="0" table:style-name="ce20">
            <text:p>0</text:p>
          </table:table-cell>
          <table:table-cell office:value-type="float" office:value="1323600" table:style-name="ce20">
            <text:p>1 323 60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35301" table:style-name="ce20">
            <text:p>17 035 301</text:p>
          </table:table-cell>
          <table:table-cell office:value-type="float" office:value="0" table:formula="of:=[.C334]-[.D334]" table:style-name="ce21">
            <text:p>0</text:p>
          </table:table-cell>
          <table:table-cell office:value-type="float" office:value="155453836" table:style-name="ce19">
            <text:p>155 453 83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28 Dyrøy</text:p>
          </table:table-cell>
          <table:table-cell office:value-type="float" office:value="6102800" table:style-name="ce23">
            <text:p>6 102 800</text:p>
          </table:table-cell>
          <table:table-cell office:value-type="float" office:value="1435981" table:style-name="ce23">
            <text:p>1 435 981</text:p>
          </table:table-cell>
          <table:table-cell office:value-type="float" office:value="1435981" table:style-name="ce23">
            <text:p>1 435 981</text:p>
          </table:table-cell>
          <table:table-cell office:value-type="float" office:value="0" table:style-name="ce23">
            <text:p>0</text:p>
          </table:table-cell>
          <table:table-cell office:value-type="float" office:value="1060300" table:style-name="ce23">
            <text:p>1 060 300</text:p>
          </table:table-cell>
          <table:table-cell office:value-type="float" office:value="105000" table:style-name="ce23">
            <text:p>105 000</text:p>
          </table:table-cell>
          <table:table-cell office:value-type="float" office:value="105000" table:style-name="ce23">
            <text:p>10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04081" table:style-name="ce23">
            <text:p>8 704 081</text:p>
          </table:table-cell>
          <table:table-cell office:value-type="float" office:value="0" table:formula="of:=[.C335]-[.D335]" table:style-name="ce24">
            <text:p>0</text:p>
          </table:table-cell>
          <table:table-cell office:value-type="float" office:value="80988893" table:style-name="ce19">
            <text:p>80 988 89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30 Senja</text:p>
          </table:table-cell>
          <table:table-cell office:value-type="float" office:value="65670800" table:style-name="ce17">
            <text:p>65 670 800</text:p>
          </table:table-cell>
          <table:table-cell office:value-type="float" office:value="10669578" table:style-name="ce17">
            <text:p>10 669 578</text:p>
          </table:table-cell>
          <table:table-cell office:value-type="float" office:value="10669578" table:style-name="ce17">
            <text:p>10 669 578</text:p>
          </table:table-cell>
          <table:table-cell office:value-type="float" office:value="0" table:style-name="ce17">
            <text:p>0</text:p>
          </table:table-cell>
          <table:table-cell office:value-type="float" office:value="5734000" table:style-name="ce17">
            <text:p>5 734 000</text:p>
          </table:table-cell>
          <table:table-cell office:value-type="float" office:value="172000" table:style-name="ce17">
            <text:p>172 000</text:p>
          </table:table-cell>
          <table:table-cell office:value-type="float" office:value="172000" table:style-name="ce17">
            <text:p>1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600" table:style-name="ce17">
            <text:p>474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720978" table:style-name="ce17">
            <text:p>82 720 978</text:p>
          </table:table-cell>
          <table:table-cell office:value-type="float" office:value="0" table:formula="of:=[.C336]-[.D336]" table:style-name="ce18">
            <text:p>0</text:p>
          </table:table-cell>
          <table:table-cell office:value-type="float" office:value="774831460" table:style-name="ce19">
            <text:p>774 831 46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32 Balsfjord</text:p>
          </table:table-cell>
          <table:table-cell office:value-type="float" office:value="22841600" table:style-name="ce20">
            <text:p>22 841 600</text:p>
          </table:table-cell>
          <table:table-cell office:value-type="float" office:value="7909672" table:style-name="ce20">
            <text:p>7 909 672</text:p>
          </table:table-cell>
          <table:table-cell office:value-type="float" office:value="7909672" table:style-name="ce20">
            <text:p>7 909 672</text:p>
          </table:table-cell>
          <table:table-cell office:value-type="float" office:value="0" table:style-name="ce20">
            <text:p>0</text:p>
          </table:table-cell>
          <table:table-cell office:value-type="float" office:value="2130100" table:style-name="ce20">
            <text:p>2 130 100</text:p>
          </table:table-cell>
          <table:table-cell office:value-type="float" office:value="109000" table:style-name="ce20">
            <text:p>109 000</text:p>
          </table:table-cell>
          <table:table-cell office:value-type="float" office:value="109000" table:style-name="ce20">
            <text:p>10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90372" table:style-name="ce20">
            <text:p>32 990 372</text:p>
          </table:table-cell>
          <table:table-cell office:value-type="float" office:value="0" table:formula="of:=[.C337]-[.D337]" table:style-name="ce21">
            <text:p>0</text:p>
          </table:table-cell>
          <table:table-cell office:value-type="float" office:value="296696494" table:style-name="ce19">
            <text:p>296 696 49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34 Karlsøy</text:p>
          </table:table-cell>
          <table:table-cell office:value-type="float" office:value="10819500" table:style-name="ce23">
            <text:p>10 819 500</text:p>
          </table:table-cell>
          <table:table-cell office:value-type="float" office:value="2449875" table:style-name="ce23">
            <text:p>2 449 875</text:p>
          </table:table-cell>
          <table:table-cell office:value-type="float" office:value="2449875" table:style-name="ce23">
            <text:p>2 449 875</text:p>
          </table:table-cell>
          <table:table-cell office:value-type="float" office:value="0" table:style-name="ce23">
            <text:p>0</text:p>
          </table:table-cell>
          <table:table-cell office:value-type="float" office:value="2401300" table:style-name="ce23">
            <text:p>2 401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70675" table:style-name="ce23">
            <text:p>15 670 675</text:p>
          </table:table-cell>
          <table:table-cell office:value-type="float" office:value="0" table:formula="of:=[.C338]-[.D338]" table:style-name="ce24">
            <text:p>0</text:p>
          </table:table-cell>
          <table:table-cell office:value-type="float" office:value="141742659" table:style-name="ce19">
            <text:p>141 742 65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36 Lyngen</text:p>
          </table:table-cell>
          <table:table-cell office:value-type="float" office:value="14115900" table:style-name="ce17">
            <text:p>14 115 900</text:p>
          </table:table-cell>
          <table:table-cell office:value-type="float" office:value="3614843" table:style-name="ce17">
            <text:p>3 614 843</text:p>
          </table:table-cell>
          <table:table-cell office:value-type="float" office:value="3614843" table:style-name="ce17">
            <text:p>3 614 843</text:p>
          </table:table-cell>
          <table:table-cell office:value-type="float" office:value="0" table:style-name="ce17">
            <text:p>0</text:p>
          </table:table-cell>
          <table:table-cell office:value-type="float" office:value="2648400" table:style-name="ce17">
            <text:p>2 648 40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49143" table:style-name="ce17">
            <text:p>20 549 143</text:p>
          </table:table-cell>
          <table:table-cell office:value-type="float" office:value="0" table:formula="of:=[.C339]-[.D339]" table:style-name="ce18">
            <text:p>0</text:p>
          </table:table-cell>
          <table:table-cell office:value-type="float" office:value="191076652" table:style-name="ce19">
            <text:p>191 076 65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38 Storfjord</text:p>
          </table:table-cell>
          <table:table-cell office:value-type="float" office:value="8990100" table:style-name="ce20">
            <text:p>8 990 100</text:p>
          </table:table-cell>
          <table:table-cell office:value-type="float" office:value="2332086" table:style-name="ce20">
            <text:p>2 332 086</text:p>
          </table:table-cell>
          <table:table-cell office:value-type="float" office:value="2332086" table:style-name="ce20">
            <text:p>2 332 086</text:p>
          </table:table-cell>
          <table:table-cell office:value-type="float" office:value="0" table:style-name="ce20">
            <text:p>0</text:p>
          </table:table-cell>
          <table:table-cell office:value-type="float" office:value="2248900" table:style-name="ce20">
            <text:p>2 248 900</text:p>
          </table:table-cell>
          <table:table-cell office:value-type="float" office:value="59000" table:style-name="ce20">
            <text:p>59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30086" table:style-name="ce20">
            <text:p>13 630 086</text:p>
          </table:table-cell>
          <table:table-cell office:value-type="float" office:value="0" table:formula="of:=[.C340]-[.D340]" table:style-name="ce21">
            <text:p>0</text:p>
          </table:table-cell>
          <table:table-cell office:value-type="float" office:value="124533320" table:style-name="ce19">
            <text:p>124 533 32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40 Kåfjord</text:p>
          </table:table-cell>
          <table:table-cell office:value-type="float" office:value="9113000" table:style-name="ce23">
            <text:p>9 113 000</text:p>
          </table:table-cell>
          <table:table-cell office:value-type="float" office:value="3646306" table:style-name="ce23">
            <text:p>3 646 306</text:p>
          </table:table-cell>
          <table:table-cell office:value-type="float" office:value="3646306" table:style-name="ce23">
            <text:p>3 646 306</text:p>
          </table:table-cell>
          <table:table-cell office:value-type="float" office:value="0" table:style-name="ce23">
            <text:p>0</text:p>
          </table:table-cell>
          <table:table-cell office:value-type="float" office:value="2323500" table:style-name="ce23">
            <text:p>2 323 500</text:p>
          </table:table-cell>
          <table:table-cell office:value-type="float" office:value="148000" table:style-name="ce23">
            <text:p>148 000</text:p>
          </table:table-cell>
          <table:table-cell office:value-type="float" office:value="148000" table:style-name="ce23">
            <text:p>14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30806" table:style-name="ce23">
            <text:p>15 230 806</text:p>
          </table:table-cell>
          <table:table-cell office:value-type="float" office:value="0" table:formula="of:=[.C341]-[.D341]" table:style-name="ce24">
            <text:p>0</text:p>
          </table:table-cell>
          <table:table-cell office:value-type="float" office:value="133313135" table:style-name="ce19">
            <text:p>133 313 1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542 Skjervøy</text:p>
          </table:table-cell>
          <table:table-cell office:value-type="float" office:value="12962800" table:style-name="ce17">
            <text:p>12 962 800</text:p>
          </table:table-cell>
          <table:table-cell office:value-type="float" office:value="3503800" table:style-name="ce17">
            <text:p>3 503 800</text:p>
          </table:table-cell>
          <table:table-cell office:value-type="float" office:value="3503800" table:style-name="ce17">
            <text:p>3 503 800</text:p>
          </table:table-cell>
          <table:table-cell office:value-type="float" office:value="0" table:style-name="ce17">
            <text:p>0</text:p>
          </table:table-cell>
          <table:table-cell office:value-type="float" office:value="2683000" table:style-name="ce17">
            <text:p>2 68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49600" table:style-name="ce17">
            <text:p>19 149 600</text:p>
          </table:table-cell>
          <table:table-cell office:value-type="float" office:value="0" table:formula="of:=[.C342]-[.D342]" table:style-name="ce18">
            <text:p>0</text:p>
          </table:table-cell>
          <table:table-cell office:value-type="float" office:value="175919135" table:style-name="ce19">
            <text:p>175 919 1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544 Nordreisa</text:p>
          </table:table-cell>
          <table:table-cell office:value-type="float" office:value="18140300" table:style-name="ce20">
            <text:p>18 140 300</text:p>
          </table:table-cell>
          <table:table-cell office:value-type="float" office:value="5306279" table:style-name="ce20">
            <text:p>5 306 279</text:p>
          </table:table-cell>
          <table:table-cell office:value-type="float" office:value="5306279" table:style-name="ce20">
            <text:p>5 306 279</text:p>
          </table:table-cell>
          <table:table-cell office:value-type="float" office:value="0" table:style-name="ce20">
            <text:p>0</text:p>
          </table:table-cell>
          <table:table-cell office:value-type="float" office:value="2171300" table:style-name="ce20">
            <text:p>2 171 300</text:p>
          </table:table-cell>
          <table:table-cell office:value-type="float" office:value="67000" table:style-name="ce20">
            <text:p>67 000</text:p>
          </table:table-cell>
          <table:table-cell office:value-type="float" office:value="67000" table:style-name="ce20">
            <text:p>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84879" table:style-name="ce20">
            <text:p>25 684 879</text:p>
          </table:table-cell>
          <table:table-cell office:value-type="float" office:value="0" table:formula="of:=[.C343]-[.D343]" table:style-name="ce21">
            <text:p>0</text:p>
          </table:table-cell>
          <table:table-cell office:value-type="float" office:value="238194442" table:style-name="ce19">
            <text:p>238 194 44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546 Kvænangen</text:p>
          </table:table-cell>
          <table:table-cell office:value-type="float" office:value="7522400" table:style-name="ce23">
            <text:p>7 522 400</text:p>
          </table:table-cell>
          <table:table-cell office:value-type="float" office:value="2044654" table:style-name="ce23">
            <text:p>2 044 654</text:p>
          </table:table-cell>
          <table:table-cell office:value-type="float" office:value="2044654" table:style-name="ce23">
            <text:p>2 044 654</text:p>
          </table:table-cell>
          <table:table-cell office:value-type="float" office:value="0" table:style-name="ce23">
            <text:p>0</text:p>
          </table:table-cell>
          <table:table-cell office:value-type="float" office:value="1922200" table:style-name="ce23">
            <text:p>1 922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89254" table:style-name="ce23">
            <text:p>11 489 254</text:p>
          </table:table-cell>
          <table:table-cell office:value-type="float" office:value="0" table:formula="of:=[.C344]-[.D344]" table:style-name="ce24">
            <text:p>0</text:p>
          </table:table-cell>
          <table:table-cell office:value-type="float" office:value="104490963" table:style-name="ce19">
            <text:p>104 490 9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01 Alta</text:p>
          </table:table-cell>
          <table:table-cell office:value-type="float" office:value="73161000" table:style-name="ce17">
            <text:p>73 161 000</text:p>
          </table:table-cell>
          <table:table-cell office:value-type="float" office:value="17406064" table:style-name="ce17">
            <text:p>17 406 064</text:p>
          </table:table-cell>
          <table:table-cell office:value-type="float" office:value="17406064" table:style-name="ce17">
            <text:p>17 406 064</text:p>
          </table:table-cell>
          <table:table-cell office:value-type="float" office:value="0" table:style-name="ce17">
            <text:p>0</text:p>
          </table:table-cell>
          <table:table-cell office:value-type="float" office:value="20095500" table:style-name="ce17">
            <text:p>20 095 500</text:p>
          </table:table-cell>
          <table:table-cell office:value-type="float" office:value="123000" table:style-name="ce17">
            <text:p>123 000</text:p>
          </table:table-cell>
          <table:table-cell office:value-type="float" office:value="123000" table:style-name="ce17">
            <text:p>12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785564" table:style-name="ce17">
            <text:p>110 785 564</text:p>
          </table:table-cell>
          <table:table-cell office:value-type="float" office:value="0" table:formula="of:=[.C345]-[.D345]" table:style-name="ce18">
            <text:p>0</text:p>
          </table:table-cell>
          <table:table-cell office:value-type="float" office:value="1016590938" table:style-name="ce19">
            <text:p>1 016 590 93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03 Hammerfest</text:p>
          </table:table-cell>
          <table:table-cell office:value-type="float" office:value="43018300" table:style-name="ce20">
            <text:p>43 018 300</text:p>
          </table:table-cell>
          <table:table-cell office:value-type="float" office:value="2855483" table:style-name="ce20">
            <text:p>2 855 483</text:p>
          </table:table-cell>
          <table:table-cell office:value-type="float" office:value="2855483" table:style-name="ce20">
            <text:p>2 855 483</text:p>
          </table:table-cell>
          <table:table-cell office:value-type="float" office:value="0" table:style-name="ce20">
            <text:p>0</text:p>
          </table:table-cell>
          <table:table-cell office:value-type="float" office:value="10661900" table:style-name="ce20">
            <text:p>10 661 900</text:p>
          </table:table-cell>
          <table:table-cell office:value-type="float" office:value="197000" table:style-name="ce20">
            <text:p>197 000</text:p>
          </table:table-cell>
          <table:table-cell office:value-type="float" office:value="197000" table:style-name="ce20">
            <text:p>19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700" table:style-name="ce20">
            <text:p>447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180383" table:style-name="ce20">
            <text:p>57 180 383</text:p>
          </table:table-cell>
          <table:table-cell office:value-type="float" office:value="0" table:formula="of:=[.C346]-[.D346]" table:style-name="ce21">
            <text:p>0</text:p>
          </table:table-cell>
          <table:table-cell office:value-type="float" office:value="558059009" table:style-name="ce19">
            <text:p>558 059 00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605 Sør-Varanger</text:p>
          </table:table-cell>
          <table:table-cell office:value-type="float" office:value="31818000" table:style-name="ce23">
            <text:p>31 818 000</text:p>
          </table:table-cell>
          <table:table-cell office:value-type="float" office:value="6849678" table:style-name="ce23">
            <text:p>6 849 678</text:p>
          </table:table-cell>
          <table:table-cell office:value-type="float" office:value="6849678" table:style-name="ce23">
            <text:p>6 849 678</text:p>
          </table:table-cell>
          <table:table-cell office:value-type="float" office:value="0" table:style-name="ce23">
            <text:p>0</text:p>
          </table:table-cell>
          <table:table-cell office:value-type="float" office:value="9285600" table:style-name="ce23">
            <text:p>9 285 600</text:p>
          </table:table-cell>
          <table:table-cell office:value-type="float" office:value="122000" table:style-name="ce23">
            <text:p>122 000</text:p>
          </table:table-cell>
          <table:table-cell office:value-type="float" office:value="122000" table:style-name="ce23">
            <text:p>12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75278" table:style-name="ce23">
            <text:p>48 075 278</text:p>
          </table:table-cell>
          <table:table-cell office:value-type="float" office:value="0" table:formula="of:=[.C347]-[.D347]" table:style-name="ce24">
            <text:p>0</text:p>
          </table:table-cell>
          <table:table-cell office:value-type="float" office:value="460555630" table:style-name="ce19">
            <text:p>460 555 63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07 Vadsø</text:p>
          </table:table-cell>
          <table:table-cell office:value-type="float" office:value="19288700" table:style-name="ce17">
            <text:p>19 288 700</text:p>
          </table:table-cell>
          <table:table-cell office:value-type="float" office:value="4420375" table:style-name="ce17">
            <text:p>4 420 375</text:p>
          </table:table-cell>
          <table:table-cell office:value-type="float" office:value="4420375" table:style-name="ce17">
            <text:p>4 420 375</text:p>
          </table:table-cell>
          <table:table-cell office:value-type="float" office:value="0" table:style-name="ce17">
            <text:p>0</text:p>
          </table:table-cell>
          <table:table-cell office:value-type="float" office:value="5272500" table:style-name="ce17">
            <text:p>5 272 500</text:p>
          </table:table-cell>
          <table:table-cell office:value-type="float" office:value="85000" table:style-name="ce17">
            <text:p>85 000</text:p>
          </table:table-cell>
          <table:table-cell office:value-type="float" office:value="85000" table:style-name="ce17">
            <text:p>8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66575" table:style-name="ce17">
            <text:p>29 066 575</text:p>
          </table:table-cell>
          <table:table-cell office:value-type="float" office:value="0" table:formula="of:=[.C348]-[.D348]" table:style-name="ce18">
            <text:p>0</text:p>
          </table:table-cell>
          <table:table-cell office:value-type="float" office:value="277550663" table:style-name="ce19">
            <text:p>277 550 66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10 Karasjok</text:p>
          </table:table-cell>
          <table:table-cell office:value-type="float" office:value="10366100" table:style-name="ce20">
            <text:p>10 366 100</text:p>
          </table:table-cell>
          <table:table-cell office:value-type="float" office:value="3537340" table:style-name="ce20">
            <text:p>3 537 340</text:p>
          </table:table-cell>
          <table:table-cell office:value-type="float" office:value="3537340" table:style-name="ce20">
            <text:p>3 537 340</text:p>
          </table:table-cell>
          <table:table-cell office:value-type="float" office:value="0" table:style-name="ce20">
            <text:p>0</text:p>
          </table:table-cell>
          <table:table-cell office:value-type="float" office:value="3810800" table:style-name="ce20">
            <text:p>3 810 800</text:p>
          </table:table-cell>
          <table:table-cell office:value-type="float" office:value="103000" table:style-name="ce20">
            <text:p>103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17240" table:style-name="ce20">
            <text:p>17 817 240</text:p>
          </table:table-cell>
          <table:table-cell office:value-type="float" office:value="0" table:formula="of:=[.C349]-[.D349]" table:style-name="ce21">
            <text:p>0</text:p>
          </table:table-cell>
          <table:table-cell office:value-type="float" office:value="162990823" table:style-name="ce19">
            <text:p>162 990 823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612 Kautokeino</text:p>
          </table:table-cell>
          <table:table-cell office:value-type="float" office:value="13518900" table:style-name="ce23">
            <text:p>13 518 900</text:p>
          </table:table-cell>
          <table:table-cell office:value-type="float" office:value="6125300" table:style-name="ce23">
            <text:p>6 125 300</text:p>
          </table:table-cell>
          <table:table-cell office:value-type="float" office:value="6125300" table:style-name="ce23">
            <text:p>6 125 300</text:p>
          </table:table-cell>
          <table:table-cell office:value-type="float" office:value="0" table:style-name="ce23">
            <text:p>0</text:p>
          </table:table-cell>
          <table:table-cell office:value-type="float" office:value="4097400" table:style-name="ce23">
            <text:p>4 097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41600" table:style-name="ce23">
            <text:p>23 741 600</text:p>
          </table:table-cell>
          <table:table-cell office:value-type="float" office:value="0" table:formula="of:=[.C350]-[.D350]" table:style-name="ce24">
            <text:p>0</text:p>
          </table:table-cell>
          <table:table-cell office:value-type="float" office:value="211699224" table:style-name="ce19">
            <text:p>211 699 2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14 Loppa</text:p>
          </table:table-cell>
          <table:table-cell office:value-type="float" office:value="6152900" table:style-name="ce17">
            <text:p>6 152 900</text:p>
          </table:table-cell>
          <table:table-cell office:value-type="float" office:value="23803" table:style-name="ce17">
            <text:p>23 803</text:p>
          </table:table-cell>
          <table:table-cell office:value-type="float" office:value="23803" table:style-name="ce17">
            <text:p>23 803</text:p>
          </table:table-cell>
          <table:table-cell office:value-type="float" office:value="0" table:style-name="ce17">
            <text:p>0</text:p>
          </table:table-cell>
          <table:table-cell office:value-type="float" office:value="2226100" table:style-name="ce17">
            <text:p>2 226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02803" table:style-name="ce17">
            <text:p>8 402 803</text:p>
          </table:table-cell>
          <table:table-cell office:value-type="float" office:value="0" table:formula="of:=[.C351]-[.D351]" table:style-name="ce18">
            <text:p>0</text:p>
          </table:table-cell>
          <table:table-cell office:value-type="float" office:value="88977031" table:style-name="ce19">
            <text:p>88 977 0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16 Hasvik</text:p>
          </table:table-cell>
          <table:table-cell office:value-type="float" office:value="5747800" table:style-name="ce20">
            <text:p>5 747 800</text:p>
          </table:table-cell>
          <table:table-cell office:value-type="float" office:value="1789348" table:style-name="ce20">
            <text:p>1 789 348</text:p>
          </table:table-cell>
          <table:table-cell office:value-type="float" office:value="1789348" table:style-name="ce20">
            <text:p>1 789 348</text:p>
          </table:table-cell>
          <table:table-cell office:value-type="float" office:value="0" table:style-name="ce20">
            <text:p>0</text:p>
          </table:table-cell>
          <table:table-cell office:value-type="float" office:value="2327900" table:style-name="ce20">
            <text:p>2 32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65048" table:style-name="ce20">
            <text:p>9 865 048</text:p>
          </table:table-cell>
          <table:table-cell office:value-type="float" office:value="0" table:formula="of:=[.C352]-[.D352]" table:style-name="ce21">
            <text:p>0</text:p>
          </table:table-cell>
          <table:table-cell office:value-type="float" office:value="90308116" table:style-name="ce19">
            <text:p>90 308 11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618 Måsøy</text:p>
          </table:table-cell>
          <table:table-cell office:value-type="float" office:value="6058500" table:style-name="ce23">
            <text:p>6 058 500</text:p>
          </table:table-cell>
          <table:table-cell office:value-type="float" office:value="864790" table:style-name="ce23">
            <text:p>864 790</text:p>
          </table:table-cell>
          <table:table-cell office:value-type="float" office:value="864790" table:style-name="ce23">
            <text:p>864 790</text:p>
          </table:table-cell>
          <table:table-cell office:value-type="float" office:value="0" table:style-name="ce23">
            <text:p>0</text:p>
          </table:table-cell>
          <table:table-cell office:value-type="float" office:value="2468400" table:style-name="ce23">
            <text:p>2 468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91690" table:style-name="ce23">
            <text:p>9 391 690</text:p>
          </table:table-cell>
          <table:table-cell office:value-type="float" office:value="0" table:formula="of:=[.C353]-[.D353]" table:style-name="ce24">
            <text:p>0</text:p>
          </table:table-cell>
          <table:table-cell office:value-type="float" office:value="87893492" table:style-name="ce19">
            <text:p>87 893 4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20 Nordkapp</text:p>
          </table:table-cell>
          <table:table-cell office:value-type="float" office:value="11574200" table:style-name="ce17">
            <text:p>11 574 200</text:p>
          </table:table-cell>
          <table:table-cell office:value-type="float" office:value="1039784" table:style-name="ce17">
            <text:p>1 039 784</text:p>
          </table:table-cell>
          <table:table-cell office:value-type="float" office:value="1039784" table:style-name="ce17">
            <text:p>1 039 784</text:p>
          </table:table-cell>
          <table:table-cell office:value-type="float" office:value="0" table:style-name="ce17">
            <text:p>0</text:p>
          </table:table-cell>
          <table:table-cell office:value-type="float" office:value="4177500" table:style-name="ce17">
            <text:p>4 177 500</text:p>
          </table:table-cell>
          <table:table-cell office:value-type="float" office:value="14000" table:style-name="ce17">
            <text:p>14 000</text:p>
          </table:table-cell>
          <table:table-cell office:value-type="float" office:value="14000" table:style-name="ce17">
            <text:p>1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05484" table:style-name="ce17">
            <text:p>16 805 484</text:p>
          </table:table-cell>
          <table:table-cell office:value-type="float" office:value="0" table:formula="of:=[.C354]-[.D354]" table:style-name="ce18">
            <text:p>0</text:p>
          </table:table-cell>
          <table:table-cell office:value-type="float" office:value="166715438" table:style-name="ce19">
            <text:p>166 715 43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22 Porsanger</text:p>
          </table:table-cell>
          <table:table-cell office:value-type="float" office:value="15019200" table:style-name="ce20">
            <text:p>15 019 200</text:p>
          </table:table-cell>
          <table:table-cell office:value-type="float" office:value="3038683" table:style-name="ce20">
            <text:p>3 038 683</text:p>
          </table:table-cell>
          <table:table-cell office:value-type="float" office:value="3038683" table:style-name="ce20">
            <text:p>3 038 683</text:p>
          </table:table-cell>
          <table:table-cell office:value-type="float" office:value="0" table:style-name="ce20">
            <text:p>0</text:p>
          </table:table-cell>
          <table:table-cell office:value-type="float" office:value="3641700" table:style-name="ce20">
            <text:p>3 641 700</text:p>
          </table:table-cell>
          <table:table-cell office:value-type="float" office:value="161000" table:style-name="ce20">
            <text:p>161 000</text:p>
          </table:table-cell>
          <table:table-cell office:value-type="float" office:value="161000" table:style-name="ce20">
            <text:p>16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60583" table:style-name="ce20">
            <text:p>21 860 583</text:p>
          </table:table-cell>
          <table:table-cell office:value-type="float" office:value="0" table:formula="of:=[.C355]-[.D355]" table:style-name="ce21">
            <text:p>0</text:p>
          </table:table-cell>
          <table:table-cell office:value-type="float" office:value="207015389" table:style-name="ce19">
            <text:p>207 015 38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624 Lebesby</text:p>
          </table:table-cell>
          <table:table-cell office:value-type="float" office:value="7328100" table:style-name="ce23">
            <text:p>7 328 100</text:p>
          </table:table-cell>
          <table:table-cell office:value-type="float" office:value="1410761" table:style-name="ce23">
            <text:p>1 410 761</text:p>
          </table:table-cell>
          <table:table-cell office:value-type="float" office:value="1410761" table:style-name="ce23">
            <text:p>1 410 761</text:p>
          </table:table-cell>
          <table:table-cell office:value-type="float" office:value="0" table:style-name="ce23">
            <text:p>0</text:p>
          </table:table-cell>
          <table:table-cell office:value-type="float" office:value="2569300" table:style-name="ce23">
            <text:p>2 56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08161" table:style-name="ce23">
            <text:p>11 308 161</text:p>
          </table:table-cell>
          <table:table-cell office:value-type="float" office:value="0" table:formula="of:=[.C356]-[.D356]" table:style-name="ce24">
            <text:p>0</text:p>
          </table:table-cell>
          <table:table-cell office:value-type="float" office:value="103824295" table:style-name="ce19">
            <text:p>103 824 2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26 Gamvik</text:p>
          </table:table-cell>
          <table:table-cell office:value-type="float" office:value="6043200" table:style-name="ce17">
            <text:p>6 043 200</text:p>
          </table:table-cell>
          <table:table-cell office:value-type="float" office:value="2264772" table:style-name="ce17">
            <text:p>2 264 772</text:p>
          </table:table-cell>
          <table:table-cell office:value-type="float" office:value="2264772" table:style-name="ce17">
            <text:p>2 264 772</text:p>
          </table:table-cell>
          <table:table-cell office:value-type="float" office:value="0" table:style-name="ce17">
            <text:p>0</text:p>
          </table:table-cell>
          <table:table-cell office:value-type="float" office:value="2407100" table:style-name="ce17">
            <text:p>2 407 100</text:p>
          </table:table-cell>
          <table:table-cell office:value-type="float" office:value="124000" table:style-name="ce17">
            <text:p>124 000</text:p>
          </table:table-cell>
          <table:table-cell office:value-type="float" office:value="124000" table:style-name="ce17">
            <text:p>1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39072" table:style-name="ce17">
            <text:p>10 839 072</text:p>
          </table:table-cell>
          <table:table-cell office:value-type="float" office:value="0" table:formula="of:=[.C357]-[.D357]" table:style-name="ce18">
            <text:p>0</text:p>
          </table:table-cell>
          <table:table-cell office:value-type="float" office:value="94546597" table:style-name="ce19">
            <text:p>94 546 5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28 Tana</text:p>
          </table:table-cell>
          <table:table-cell office:value-type="float" office:value="13045400" table:style-name="ce20">
            <text:p>13 045 400</text:p>
          </table:table-cell>
          <table:table-cell office:value-type="float" office:value="3101998" table:style-name="ce20">
            <text:p>3 101 998</text:p>
          </table:table-cell>
          <table:table-cell office:value-type="float" office:value="3101998" table:style-name="ce20">
            <text:p>3 101 998</text:p>
          </table:table-cell>
          <table:table-cell office:value-type="float" office:value="0" table:style-name="ce20">
            <text:p>0</text:p>
          </table:table-cell>
          <table:table-cell office:value-type="float" office:value="4056800" table:style-name="ce20">
            <text:p>4 056 800</text:p>
          </table:table-cell>
          <table:table-cell office:value-type="float" office:value="158000" table:style-name="ce20">
            <text:p>158 000</text:p>
          </table:table-cell>
          <table:table-cell office:value-type="float" office:value="158000" table:style-name="ce20">
            <text:p>15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62198" table:style-name="ce20">
            <text:p>20 362 198</text:p>
          </table:table-cell>
          <table:table-cell office:value-type="float" office:value="0" table:formula="of:=[.C358]-[.D358]" table:style-name="ce21">
            <text:p>0</text:p>
          </table:table-cell>
          <table:table-cell office:value-type="float" office:value="188845982" table:style-name="ce19">
            <text:p>188 845 98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5630 Berlevåg</text:p>
          </table:table-cell>
          <table:table-cell office:value-type="float" office:value="4574000" table:style-name="ce23">
            <text:p>4 574 000</text:p>
          </table:table-cell>
          <table:table-cell office:value-type="float" office:value="468891" table:style-name="ce23">
            <text:p>468 891</text:p>
          </table:table-cell>
          <table:table-cell office:value-type="float" office:value="468891" table:style-name="ce23">
            <text:p>468 891</text:p>
          </table:table-cell>
          <table:table-cell office:value-type="float" office:value="0" table:style-name="ce23">
            <text:p>0</text:p>
          </table:table-cell>
          <table:table-cell office:value-type="float" office:value="2269500" table:style-name="ce23">
            <text:p>2 269 500</text:p>
          </table:table-cell>
          <table:table-cell office:value-type="float" office:value="17000" table:style-name="ce23">
            <text:p>17 000</text:p>
          </table:table-cell>
          <table:table-cell office:value-type="float" office:value="17000" table:style-name="ce23">
            <text:p>1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29391" table:style-name="ce23">
            <text:p>7 329 391</text:p>
          </table:table-cell>
          <table:table-cell office:value-type="float" office:value="0" table:formula="of:=[.C359]-[.D359]" table:style-name="ce24">
            <text:p>0</text:p>
          </table:table-cell>
          <table:table-cell office:value-type="float" office:value="73798534" table:style-name="ce19">
            <text:p>73 798 53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632 Båtsfjord</text:p>
          </table:table-cell>
          <table:table-cell office:value-type="float" office:value="8237400" table:style-name="ce17">
            <text:p>8 237 400</text:p>
          </table:table-cell>
          <table:table-cell office:value-type="float" office:value="3036923" table:style-name="ce17">
            <text:p>3 036 923</text:p>
          </table:table-cell>
          <table:table-cell office:value-type="float" office:value="3036923" table:style-name="ce17">
            <text:p>3 036 923</text:p>
          </table:table-cell>
          <table:table-cell office:value-type="float" office:value="0" table:style-name="ce17">
            <text:p>0</text:p>
          </table:table-cell>
          <table:table-cell office:value-type="float" office:value="3126500" table:style-name="ce17">
            <text:p>3 126 500</text:p>
          </table:table-cell>
          <table:table-cell office:value-type="float" office:value="124000" table:style-name="ce17">
            <text:p>124 000</text:p>
          </table:table-cell>
          <table:table-cell office:value-type="float" office:value="124000" table:style-name="ce17">
            <text:p>1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24823" table:style-name="ce17">
            <text:p>14 524 823</text:p>
          </table:table-cell>
          <table:table-cell office:value-type="float" office:value="0" table:formula="of:=[.C360]-[.D360]" table:style-name="ce18">
            <text:p>0</text:p>
          </table:table-cell>
          <table:table-cell office:value-type="float" office:value="129530385" table:style-name="ce19">
            <text:p>129 530 38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34 Vardø</text:p>
          </table:table-cell>
          <table:table-cell office:value-type="float" office:value="8249800" table:style-name="ce20">
            <text:p>8 249 800</text:p>
          </table:table-cell>
          <table:table-cell office:value-type="float" office:value="2639546" table:style-name="ce20">
            <text:p>2 639 546</text:p>
          </table:table-cell>
          <table:table-cell office:value-type="float" office:value="2639546" table:style-name="ce20">
            <text:p>2 639 546</text:p>
          </table:table-cell>
          <table:table-cell office:value-type="float" office:value="0" table:style-name="ce20">
            <text:p>0</text:p>
          </table:table-cell>
          <table:table-cell office:value-type="float" office:value="3235700" table:style-name="ce20">
            <text:p>3 23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25046" table:style-name="ce20">
            <text:p>14 125 046</text:p>
          </table:table-cell>
          <table:table-cell table:style-name="ce21"/>
          <table:table-cell office:value-type="float" office:value="132157182" table:style-name="ce19">
            <text:p>132 157 1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5636 Nesseby</text:p>
          </table:table-cell>
          <table:table-cell office:value-type="float" office:value="5549100" table:style-name="ce23">
            <text:p>5 549 100</text:p>
          </table:table-cell>
          <table:table-cell office:value-type="float" office:value="286030" table:style-name="ce23">
            <text:p>286 030</text:p>
          </table:table-cell>
          <table:table-cell office:value-type="float" office:value="286030" table:style-name="ce23">
            <text:p>286 030</text:p>
          </table:table-cell>
          <table:table-cell office:value-type="float" office:value="0" table:style-name="ce23">
            <text:p>0</text:p>
          </table:table-cell>
          <table:table-cell office:value-type="float" office:value="2228000" table:style-name="ce23">
            <text:p>2 228 000</text:p>
          </table:table-cell>
          <table:table-cell office:value-type="float" office:value="13000" table:style-name="ce23">
            <text:p>13 000</text:p>
          </table:table-cell>
          <table:table-cell office:value-type="float" office:value="13000" table:style-name="ce23">
            <text:p>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76130" table:style-name="ce23">
            <text:p>8 076 130</text:p>
          </table:table-cell>
          <table:table-cell office:value-type="float" office:value="0" table:formula="of:=[.C362]-[.D362]" table:style-name="ce24">
            <text:p>0</text:p>
          </table:table-cell>
          <table:table-cell office:value-type="float" office:value="81585504" table:style-name="ce19">
            <text:p>81 585 504</text:p>
          </table:table-cell>
          <table:table-cell table:number-columns-repeated="16368"/>
        </table:table-row>
        <table:table-row table:style-name="ro6">
          <table:table-cell table:style-name="ce25"/>
          <table:table-cell office:value-type="float" office:value="17059175600" table:style-name="ce26">
            <text:p>17 059 175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461900" table:style-name="ce27">
            <text:p>87 461 900</text:p>
          </table:table-cell>
          <table:table-cell office:value-type="float" office:value="242985200" table:style-name="ce27">
            <text:p>242 985 200</text:p>
          </table:table-cell>
          <table:table-cell office:value-type="float" office:value="43676400" table:style-name="ce27">
            <text:p>43 676 400</text:p>
          </table:table-cell>
          <table:table-cell office:value-type="float" office:value="41176400" table:style-name="ce27">
            <text:p>41 176 400</text:p>
          </table:table-cell>
          <table:table-cell office:value-type="float" office:value="500000" table:style-name="ce27">
            <text:p>500 000</text:p>
          </table:table-cell>
          <table:table-cell office:value-type="float" office:value="2000000" table:style-name="ce27">
            <text:p>2 000 000</text:p>
          </table:table-cell>
          <table:table-cell office:value-type="float" office:value="22155500" table:style-name="ce27">
            <text:p>22 155 500</text:p>
          </table:table-cell>
          <table:table-cell office:value-type="float" office:value="28239500" table:style-name="ce27">
            <text:p>28 239 500</text:p>
          </table:table-cell>
          <table:table-cell office:value-type="float" office:value="67133300" table:style-name="ce27">
            <text:p>67 133 300</text:p>
          </table:table-cell>
          <table:table-cell office:value-type="float" office:value="17550827400" table:style-name="ce27">
            <text:p>17 550 827 400</text:p>
          </table:table-cell>
          <table:table-cell office:value-type="float" office:value="0" table:formula="of:=SUM([.O6:.O362])" table:style-name="ce28">
            <text:p>0</text:p>
          </table:table-cell>
          <table:table-cell office:value-type="float" office:value="175793460672" table:style-name="ce29">
            <text:p>175 793 460 672</text:p>
          </table:table-cell>
          <table:table-cell table:number-columns-repeated="16368"/>
        </table:table-row>
        <table:table-row table:style-name="ro7">
          <table:table-cell table:number-columns-repeated="15" table:style-name="ce5"/>
          <table:table-cell table:style-name="ce19"/>
          <table:table-cell table:number-columns-repeated="16368"/>
        </table:table-row>
        <table:table-row table:style-name="ro2">
          <table:table-cell table:number-columns-repeated="7" table:style-name="ce5"/>
          <table:table-cell table:style-name="ce20"/>
          <table:table-cell table:number-columns-repeated="7" table:style-name="ce5"/>
          <table:table-cell table:style-name="ce6"/>
          <table:table-cell table:number-columns-repeated="16368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Tilkobling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7:47:58Z</meta:creation-date>
    <dc:date>2024-11-01T15:38:57Z</dc:date>
    <meta:print-date>2011-12-20T15:33:26Z</meta:print-date>
  </office:meta>
</office:document-meta>
</file>