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4"/>
        <table:table-column table:style-name="co7" table:number-columns-repeated="200" table:default-cell-style-name="ce11"/>
        <table:table-column table:style-name="co8" table:number-columns-repeated="16176" table:default-cell-style-name="ce11"/>
        <table:table-row table:style-name="ro1">
          <table:table-cell office:value-type="string" table:number-columns-spanned="8" table:number-rows-spanned="1" table:style-name="ce29">
            <text:p>Beregning av rammetilskudd og utbetaling til fylkeskommunene, november 2024 (termin 10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4" table:style-name="ce3"/>
          <table:table-cell table:style-name="ce12"/>
          <table:table-cell table:number-columns-repeated="16376" table:style-name="ce3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table:style-name="ce15"/>
          <table:table-cell table:style-name="ce1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4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able:cell-range-source table:name="HTML_2" table:last-column-spanned="6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4"/>
          <table:table-cell table:style-name="ce5"/>
          <table:table-cell office:value-type="string" table:style-name="ce5">
            <text:p>(post 62)</text:p>
          </table:table-cell>
          <table:table-cell table:style-name="ce5"/>
          <table:table-cell table:style-name="ce15"/>
          <table:table-cell table:style-name="ce13"/>
          <table:table-cell table:number-columns-repeated="16376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4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393165700" table:style-name="ce18">
            <text:p>393 165 700</text:p>
          </table:table-cell>
          <table:table-cell office:value-type="float" office:value="-225235337" table:style-name="ce18">
            <text:p>-225 235 337</text:p>
          </table:table-cell>
          <table:table-cell office:value-type="float" office:value="-225235337" table:style-name="ce18">
            <text:p>-225 235 337</text:p>
          </table:table-cell>
          <table:table-cell office:value-type="float" office:value="0" table:style-name="ce18">
            <text:p>0</text:p>
          </table:table-cell>
          <table:table-cell office:value-type="float" office:value="167930363" table:style-name="ce18">
            <text:p>167 930 363</text:p>
          </table:table-cell>
          <table:table-cell office:value-type="float" office:value="0" table:formula="of:=[.C7]-[.D7]" table:style-name="ce25">
            <text:p>0</text:p>
          </table:table-cell>
          <table:table-cell office:value-type="float" office:value="2565725412" table:style-name="ce22">
            <text:p>2 565 725 41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383405000" table:style-name="ce8">
            <text:p>383 405 000</text:p>
          </table:table-cell>
          <table:table-cell office:value-type="float" office:value="-37395981" table:style-name="ce8">
            <text:p>-37 395 981</text:p>
          </table:table-cell>
          <table:table-cell office:value-type="float" office:value="-37395981" table:style-name="ce8">
            <text:p>-37 395 981</text:p>
          </table:table-cell>
          <table:table-cell office:value-type="float" office:value="0" table:style-name="ce8">
            <text:p>0</text:p>
          </table:table-cell>
          <table:table-cell office:value-type="float" office:value="346009019" table:style-name="ce8">
            <text:p>346 009 019</text:p>
          </table:table-cell>
          <table:table-cell office:value-type="float" office:value="0" table:style-name="ce26">
            <text:p>0</text:p>
          </table:table-cell>
          <table:table-cell office:value-type="float" office:value="3558753797" table:style-name="ce22">
            <text:p>3 558 753 79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396116600" table:style-name="ce16">
            <text:p>396 116 600</text:p>
          </table:table-cell>
          <table:table-cell office:value-type="float" office:value="26420289" table:style-name="ce16">
            <text:p>26 420 289</text:p>
          </table:table-cell>
          <table:table-cell office:value-type="float" office:value="26420289" table:style-name="ce16">
            <text:p>26 420 289</text:p>
          </table:table-cell>
          <table:table-cell office:value-type="float" office:value="0" table:style-name="ce16">
            <text:p>0</text:p>
          </table:table-cell>
          <table:table-cell office:value-type="float" office:value="422536889" table:style-name="ce16">
            <text:p>422 536 889</text:p>
          </table:table-cell>
          <table:table-cell office:value-type="float" office:value="0" table:style-name="ce27">
            <text:p>0</text:p>
          </table:table-cell>
          <table:table-cell office:value-type="float" office:value="4165492459" table:style-name="ce22">
            <text:p>4 165 492 45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422344500" table:style-name="ce18">
            <text:p>422 344 500</text:p>
          </table:table-cell>
          <table:table-cell office:value-type="float" office:value="28968951" table:style-name="ce18">
            <text:p>28 968 951</text:p>
          </table:table-cell>
          <table:table-cell office:value-type="float" office:value="28968951" table:style-name="ce18">
            <text:p>28 968 951</text:p>
          </table:table-cell>
          <table:table-cell office:value-type="float" office:value="38549300" table:style-name="ce18">
            <text:p>38 549 300</text:p>
          </table:table-cell>
          <table:table-cell office:value-type="float" office:value="489862751" table:style-name="ce18">
            <text:p>489 862 751</text:p>
          </table:table-cell>
          <table:table-cell office:value-type="float" office:value="0" table:formula="of:=[.C10]-[.D10]" table:style-name="ce25">
            <text:p>0</text:p>
          </table:table-cell>
          <table:table-cell office:value-type="float" office:value="4782503580" table:style-name="ce22">
            <text:p>4 782 503 58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160144400" table:style-name="ce8">
            <text:p>160 144 400</text:p>
          </table:table-cell>
          <table:table-cell office:value-type="float" office:value="53171247" table:style-name="ce8">
            <text:p>53 171 247</text:p>
          </table:table-cell>
          <table:table-cell office:value-type="float" office:value="53171247" table:style-name="ce8">
            <text:p>53 171 247</text:p>
          </table:table-cell>
          <table:table-cell office:value-type="float" office:value="0" table:style-name="ce8">
            <text:p>0</text:p>
          </table:table-cell>
          <table:table-cell office:value-type="float" office:value="213315647" table:style-name="ce8">
            <text:p>213 315 647</text:p>
          </table:table-cell>
          <table:table-cell office:value-type="float" office:value="0" table:style-name="ce26">
            <text:p>0</text:p>
          </table:table-cell>
          <table:table-cell office:value-type="float" office:value="1872490352" table:style-name="ce22">
            <text:p>1 872 490 35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37541300" table:style-name="ce16">
            <text:p>337 541 300</text:p>
          </table:table-cell>
          <table:table-cell office:value-type="float" office:value="-100972904" table:style-name="ce16">
            <text:p>-100 972 904</text:p>
          </table:table-cell>
          <table:table-cell office:value-type="float" office:value="-100972904" table:style-name="ce16">
            <text:p>-100 972 904</text:p>
          </table:table-cell>
          <table:table-cell office:value-type="float" office:value="0" table:style-name="ce16">
            <text:p>0</text:p>
          </table:table-cell>
          <table:table-cell office:value-type="float" office:value="236568396" table:style-name="ce16">
            <text:p>236 568 396</text:p>
          </table:table-cell>
          <table:table-cell office:value-type="float" office:value="0" table:style-name="ce27">
            <text:p>0</text:p>
          </table:table-cell>
          <table:table-cell office:value-type="float" office:value="2924109408" table:style-name="ce22">
            <text:p>2 924 109 40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175965500" table:style-name="ce18">
            <text:p>175 965 500</text:p>
          </table:table-cell>
          <table:table-cell office:value-type="float" office:value="14614917" table:style-name="ce18">
            <text:p>14 614 917</text:p>
          </table:table-cell>
          <table:table-cell office:value-type="float" office:value="14614917" table:style-name="ce18">
            <text:p>14 614 917</text:p>
          </table:table-cell>
          <table:table-cell office:value-type="float" office:value="0" table:style-name="ce18">
            <text:p>0</text:p>
          </table:table-cell>
          <table:table-cell office:value-type="float" office:value="190580417" table:style-name="ce18">
            <text:p>190 580 417</text:p>
          </table:table-cell>
          <table:table-cell office:value-type="float" office:value="0" table:formula="of:=[.C13]-[.D13]" table:style-name="ce25">
            <text:p>0</text:p>
          </table:table-cell>
          <table:table-cell office:value-type="float" office:value="1849526383" table:style-name="ce22">
            <text:p>1 849 526 38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334701600" table:style-name="ce8">
            <text:p>334 701 600</text:p>
          </table:table-cell>
          <table:table-cell office:value-type="float" office:value="61614900" table:style-name="ce8">
            <text:p>61 614 900</text:p>
          </table:table-cell>
          <table:table-cell office:value-type="float" office:value="61614900" table:style-name="ce8">
            <text:p>61 614 900</text:p>
          </table:table-cell>
          <table:table-cell office:value-type="float" office:value="0" table:style-name="ce8">
            <text:p>0</text:p>
          </table:table-cell>
          <table:table-cell office:value-type="float" office:value="396316500" table:style-name="ce8">
            <text:p>396 316 500</text:p>
          </table:table-cell>
          <table:table-cell office:value-type="float" office:value="0" table:style-name="ce26">
            <text:p>0</text:p>
          </table:table-cell>
          <table:table-cell office:value-type="float" office:value="3815299586" table:style-name="ce22">
            <text:p>3 815 299 58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1917700" table:style-name="ce16">
            <text:p>151 917 700</text:p>
          </table:table-cell>
          <table:table-cell office:value-type="float" office:value="21979344" table:style-name="ce16">
            <text:p>21 979 344</text:p>
          </table:table-cell>
          <table:table-cell office:value-type="float" office:value="21979344" table:style-name="ce16">
            <text:p>21 979 344</text:p>
          </table:table-cell>
          <table:table-cell office:value-type="float" office:value="0" table:style-name="ce16">
            <text:p>0</text:p>
          </table:table-cell>
          <table:table-cell office:value-type="float" office:value="173897044" table:style-name="ce16">
            <text:p>173 897 044</text:p>
          </table:table-cell>
          <table:table-cell office:value-type="float" office:value="0" table:style-name="ce27">
            <text:p>0</text:p>
          </table:table-cell>
          <table:table-cell office:value-type="float" office:value="1664940990" table:style-name="ce22">
            <text:p>1 664 940 99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145281400" table:style-name="ce18">
            <text:p>145 281 400</text:p>
          </table:table-cell>
          <table:table-cell office:value-type="float" office:value="26416318" table:style-name="ce18">
            <text:p>26 416 318</text:p>
          </table:table-cell>
          <table:table-cell office:value-type="float" office:value="26416318" table:style-name="ce18">
            <text:p>26 416 318</text:p>
          </table:table-cell>
          <table:table-cell office:value-type="float" office:value="0" table:style-name="ce18">
            <text:p>0</text:p>
          </table:table-cell>
          <table:table-cell office:value-type="float" office:value="171697718" table:style-name="ce18">
            <text:p>171 697 718</text:p>
          </table:table-cell>
          <table:table-cell office:value-type="float" office:value="0" table:style-name="ce25">
            <text:p>0</text:p>
          </table:table-cell>
          <table:table-cell office:value-type="float" office:value="1601647482" table:style-name="ce22">
            <text:p>1 601 647 48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272906300" table:style-name="ce8">
            <text:p>272 906 300</text:p>
          </table:table-cell>
          <table:table-cell office:value-type="float" office:value="54788506" table:style-name="ce8">
            <text:p>54 788 506</text:p>
          </table:table-cell>
          <table:table-cell office:value-type="float" office:value="54788506" table:style-name="ce8">
            <text:p>54 788 506</text:p>
          </table:table-cell>
          <table:table-cell office:value-type="float" office:value="0" table:style-name="ce8">
            <text:p>0</text:p>
          </table:table-cell>
          <table:table-cell office:value-type="float" office:value="327694806" table:style-name="ce8">
            <text:p>327 694 806</text:p>
          </table:table-cell>
          <table:table-cell office:value-type="float" office:value="0" table:style-name="ce26">
            <text:p>0</text:p>
          </table:table-cell>
          <table:table-cell office:value-type="float" office:value="3081355900" table:style-name="ce22">
            <text:p>3 081 355 90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741236900" table:style-name="ce16">
            <text:p>741 236 900</text:p>
          </table:table-cell>
          <table:table-cell office:value-type="float" office:value="5532979" table:style-name="ce16">
            <text:p>5 532 979</text:p>
          </table:table-cell>
          <table:table-cell office:value-type="float" office:value="5532979" table:style-name="ce16">
            <text:p>5 532 979</text:p>
          </table:table-cell>
          <table:table-cell office:value-type="float" office:value="0" table:style-name="ce16">
            <text:p>0</text:p>
          </table:table-cell>
          <table:table-cell office:value-type="float" office:value="746769879" table:style-name="ce16">
            <text:p>746 769 879</text:p>
          </table:table-cell>
          <table:table-cell office:value-type="float" office:value="0" table:style-name="ce27">
            <text:p>0</text:p>
          </table:table-cell>
          <table:table-cell office:value-type="float" office:value="7458188525" table:style-name="ce22">
            <text:p>7 458 188 52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459312700" table:style-name="ce18">
            <text:p>459 312 700</text:p>
          </table:table-cell>
          <table:table-cell office:value-type="float" office:value="43465272" table:style-name="ce18">
            <text:p>43 465 272</text:p>
          </table:table-cell>
          <table:table-cell office:value-type="float" office:value="43465272" table:style-name="ce18">
            <text:p>43 465 272</text:p>
          </table:table-cell>
          <table:table-cell office:value-type="float" office:value="0" table:style-name="ce18">
            <text:p>0</text:p>
          </table:table-cell>
          <table:table-cell office:value-type="float" office:value="502777972" table:style-name="ce18">
            <text:p>502 777 972</text:p>
          </table:table-cell>
          <table:table-cell office:value-type="float" office:value="0" table:style-name="ce25">
            <text:p>0</text:p>
          </table:table-cell>
          <table:table-cell office:value-type="float" office:value="4900397511" table:style-name="ce22">
            <text:p>4 900 397 51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275511600" table:style-name="ce8">
            <text:p>275 511 600</text:p>
          </table:table-cell>
          <table:table-cell office:value-type="float" office:value="15824755" table:style-name="ce8">
            <text:p>15 824 755</text:p>
          </table:table-cell>
          <table:table-cell office:value-type="float" office:value="15824755" table:style-name="ce8">
            <text:p>15 824 755</text:p>
          </table:table-cell>
          <table:table-cell office:value-type="float" office:value="26917600" table:style-name="ce8">
            <text:p>26 917 600</text:p>
          </table:table-cell>
          <table:table-cell office:value-type="float" office:value="318253955" table:style-name="ce8">
            <text:p>318 253 955</text:p>
          </table:table-cell>
          <table:table-cell office:value-type="float" office:value="0" table:style-name="ce26">
            <text:p>0</text:p>
          </table:table-cell>
          <table:table-cell office:value-type="float" office:value="3126453038" table:style-name="ce22">
            <text:p>3 126 453 03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44079600" table:style-name="ce16">
            <text:p>144 079 600</text:p>
          </table:table-cell>
          <table:table-cell office:value-type="float" office:value="10806744" table:style-name="ce16">
            <text:p>10 806 744</text:p>
          </table:table-cell>
          <table:table-cell office:value-type="float" office:value="10806744" table:style-name="ce16">
            <text:p>10 806 744</text:p>
          </table:table-cell>
          <table:table-cell office:value-type="float" office:value="11850500" table:style-name="ce16">
            <text:p>11 850 500</text:p>
          </table:table-cell>
          <table:table-cell office:value-type="float" office:value="166736844" table:style-name="ce16">
            <text:p>166 736 844</text:p>
          </table:table-cell>
          <table:table-cell office:value-type="float" office:value="0" table:style-name="ce27">
            <text:p>0</text:p>
          </table:table-cell>
          <table:table-cell office:value-type="float" office:value="1622685577" table:style-name="ce22">
            <text:p>1 622 685 577</text:p>
          </table:table-cell>
          <table:table-cell table:number-columns-repeated="16376" table:style-name="ce9"/>
        </table:table-row>
        <table:table-row table:style-name="ro4">
          <table:table-cell table:style-name="ce19"/>
          <table:table-cell office:value-type="float" office:value="4793630800" table:style-name="ce17">
            <text:p>4 793 630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317400" table:style-name="ce17">
            <text:p>77 317 400</text:p>
          </table:table-cell>
          <table:table-cell office:value-type="float" office:value="4870948200" table:style-name="ce17">
            <text:p>4 870 948 200</text:p>
          </table:table-cell>
          <table:table-cell office:value-type="float" office:value="0" table:style-name="ce28">
            <text:p>0</text:p>
          </table:table-cell>
          <table:table-cell office:value-type="float" office:value="48989570000" table:style-name="ce23">
            <text:p>48 989 570 000</text:p>
          </table:table-cell>
          <table:table-cell table:number-columns-repeated="16376" table:style-name="ce9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EksterneData_1" table:cell-range-address="Ark1.$A$5:Ark1.$F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1-01-05T08:21:38Z</meta:creation-date>
    <dc:date>2024-11-01T15:42:25Z</dc:date>
    <meta:print-date>2020-09-01T13:56:47Z</meta:print-date>
  </office:meta>
</office:document-meta>
</file>